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5333in" fo:margin-left="-0.4958in" table:align="left"/>
    </style:style>
    <style:style style:name="TableRow20" style:family="table-row">
      <style:table-row-properties style:min-row-height="0.732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289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8" style:family="table-row">
      <style:table-row-properties style:min-row-height="0.28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287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6" style:family="table-row">
      <style:table-row-properties style:min-row-height="0.286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9" style:family="table-row">
      <style:table-row-properties style:min-row-height="0.340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2" style:family="table-row">
      <style:table-row-properties style:min-row-height="0.288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2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><text:s text:c="171"/><text:span text:style-name="T2">Formularz asortymentowo-ilościowo-cenowy</text:span></text:p>
      <text:p text:style-name="Standard"><text:span text:style-name="T3">DPS.DGO.26.2.4.2022 <text:s text:c="163"/></text:span><text:span text:style-name="T4">Załącznik nr 1 do SWZ i umowy</text:span></text:p>
      <text:p text:style-name="Standard"><text:span text:style-name="T5">część 4 <text:s/></text:span><text:span text:style-name="T6">Produkty z przemiału ziarna</text:span></text:p>
      <text:p text:style-name="P7"/>
      <text:p text:style-name="P8">CPV <text:s/>grupa 156 Produkty z przemiału ziarna 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<text:s/>jedn. netto</text:p>
          </table:table-cell>
          <table:table-cell table:style-name="TableCell32">
            <text:p text:style-name="P33">% VAT</text:p>
          </table:table-cell>
          <table:table-cell table:style-name="TableCell34">
            <text:p text:style-name="P35">Wartość netto</text:p>
          </table:table-cell>
          <table:table-cell table:style-name="TableCell36">
            <text:p text:style-name="P37">Cena jedn.<text:s/><text:line-break/>brutto</text:p>
          </table:table-cell>
          <table:table-cell table:style-name="TableCell38">
            <text:p text:style-name="P39">Wartość 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Standard"><text:span text:style-name="T47">Mąka pszenna typu 450/500</text:span>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<text:span text:style-name="T52">2 350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Standard"><text:span text:style-name="T69">Kasza manna</text:span></text:p>
          </table:table-cell>
          <table:table-cell table:style-name="TableCell70">
            <text:p text:style-name="P71"><text:span text:style-name="T72">kg</text:span></text:p>
          </table:table-cell>
          <table:table-cell table:style-name="TableCell73">
            <text:p text:style-name="P74"><text:span text:style-name="T75"><text:s text:c="2"/>500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Standard"><text:span text:style-name="T92">Kasza jęczmienna</text:span>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<text:span text:style-name="T97"><text:s text:c="2"/>500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Standard"><text:span text:style-name="T114">Płatki jęczmienne błyskawiczne</text:span></text:p>
          </table:table-cell>
          <table:table-cell table:style-name="TableCell115">
            <text:p text:style-name="P116"><text:span text:style-name="T117">kg</text:span></text:p>
          </table:table-cell>
          <table:table-cell table:style-name="TableCell118">
            <text:p text:style-name="P119"><text:span text:style-name="T120"><text:s text:c="2"/>20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Standard"><text:span text:style-name="T137">Płatki owsiane górskie</text:span></text:p>
          </table:table-cell>
          <table:table-cell table:style-name="TableCell138">
            <text:p text:style-name="P139"><text:span text:style-name="T140">kg</text:span></text:p>
          </table:table-cell>
          <table:table-cell table:style-name="TableCell141">
            <text:p text:style-name="P142"><text:span text:style-name="T143"><text:s text:c="2"/>25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Standard"><text:span text:style-name="T160">Ryż</text:span></text:p>
          </table:table-cell>
          <table:table-cell table:style-name="TableCell161">
            <text:p text:style-name="P162"><text:span text:style-name="T163">kg</text:span></text:p>
          </table:table-cell>
          <table:table-cell table:style-name="TableCell164">
            <text:p text:style-name="P165"><text:span text:style-name="T166"><text:s text:c="2"/>80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Standard"><text:span text:style-name="T183">Kasza gryczana prażona</text:span></text:p>
          </table:table-cell>
          <table:table-cell table:style-name="TableCell184">
            <text:p text:style-name="P185"><text:span text:style-name="T186">kg</text:span></text:p>
          </table:table-cell>
          <table:table-cell table:style-name="TableCell187">
            <text:p text:style-name="P188"><text:span text:style-name="T189"><text:s/>10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Standard"><text:span text:style-name="T206">Kasza jaglana</text:span></text:p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<text:span text:style-name="T211"><text:s text:c="3"/>5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/><text:bookmark-end text:name="OLE_LINK1"/></text:p>
      <text:p text:style-name="P225"/>
      <text:p text:style-name="Standard"/>
      <text:p text:style-name="P226"><text:s text:c="3"/>Uwagi: 1. Magazynier dokonuje zamówienia towaru w wybranej formie tj. tel., faxem, lub e mailem na formularzu <text:s/>zamówienia wg <text:s/>obowiązującego wzoru.</text:p>
      <text:p text:style-name="P227"><text:s text:c="16"/>2. Dostawy produktów z przemiału ziarna <text:s/>- <text:s/>raz w tygodniu – środa lub czwartek w godz. od 7:00 – 14:00</text:p>
      <text:p text:style-name="P228"/>
      <text:p text:style-name="P229">…………………………, dnia …………………….. <text:s text:c="54"/>……………………………………………………..</text:p>
      <text:p text:style-name="P230"><text:span text:style-name="T231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30:00Z</meta:creation-date>
    <dc:date>2022-11-09T07:40:00Z</dc:date>
    <meta:print-date>2021-10-18T09:59:00Z</meta:print-date>
    <meta:template xlink:href="Normal" xlink:type="simple"/>
    <meta:editing-cycles>17</meta:editing-cycles>
    <meta:editing-duration>PT720S</meta:editing-duration>
    <meta:document-statistic meta:page-count="1" meta:paragraph-count="3" meta:word-count="217" meta:character-count="1519" meta:row-count="10" meta:non-whitespace-character-count="1305"/>
  </office:meta>
</office:document-meta>
</file>