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6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Zadanie nr II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number-columns-repeated="16377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Nazwa produktu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. netto</text:p>
          </table:table-cell>
          <table:table-cell office:value-type="string" table:style-name="ce10">
            <text:p>% Vat</text:p>
          </table:table-cell>
          <table:table-cell office:value-type="string" table:style-name="ce11">
            <text:p>Wartość brutto</text:p>
          </table:table-cell>
          <table:table-cell office:value-type="string" table:style-name="ce7">
            <text:p>Numer katalogowy i Nazwa Producenta</text:p>
          </table:table-cell>
          <table:table-cell table:number-columns-repeated="16377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Zestaw do cytowirówki MPW 223C oraz MPW 342 (podstawka+nakładka+szkiełka+bibułka)a 100szt. Bibuła<text:s/><text:span text:style-name="T1">Ø<text:s/></text:span><text:span text:style-name="T1">9,5mm</text:span></text:p>
          </table:table-cell>
          <table:table-cell office:value-type="string" table:style-name="ce14">
            <text:p>9 op</text:p>
          </table:table-cell>
          <table:table-cell table:number-columns-repeated="4" table:style-name="ce13"/>
          <table:table-cell table:number-columns-repeated="16377"/>
        </table:table-row>
        <table:table-row table:number-rows-repeated="2" table:style-name="ro1">
          <table:table-cell table:number-columns-repeated="7" table:style-name="ce15"/>
          <table:table-cell table:number-columns-repeated="16377"/>
        </table:table-row>
        <table:table-row table:style-name="ro1">
          <table:table-cell table:number-columns-repeated="2" table:style-name="ce15"/>
          <table:table-cell office:value-type="string" table:style-name="ce15">
            <text:p>Podpis osoby upoważnionej.......................................</text:p>
          </table:table-cell>
          <table:table-cell table:number-columns-repeated="4" table:style-name="ce15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 number:grouping="true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zpital</dc:creator>
    <meta:creation-date>2018-03-08T11:48:26Z</meta:creation-date>
    <dc:date>2020-06-02T11:31:36Z</dc:date>
    <meta:print-date>2020-06-02T11:31:32Z</meta:print-date>
    <meta:editing-cycles>8</meta:editing-cycles>
    <meta:editing-duration>PT5491S</meta:editing-duration>
  </office:meta>
</office:document-meta>
</file>