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 fo:margin-bottom="0in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</style:style>
    <style:style style:name="P11" style:parent-style-name="Standard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LO-normal" style:family="paragraph">
      <style:paragraph-properties fo:text-align="justify"/>
      <style:text-properties style:font-name-asian="Times New Roman" style:font-name-complex="Times New Roman" fo:color="#000000" fo:font-size="12pt" style:font-size-asian="12pt" style:font-size-complex="12pt"/>
    </style:style>
    <style:style style:name="P14" style:parent-style-name="LO-normal" style:family="paragraph">
      <style:paragraph-properties fo:text-align="justify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complex="pl" style:country-complex="PL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complex="pl" style:country-complex="PL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complex="pl" style:country-complex="PL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complex="pl" style:country-complex="PL"/>
    </style:style>
    <style:style style:name="T19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complex="pl" style:country-complex="PL"/>
    </style:style>
    <style:style style:name="P20" style:parent-style-name="LO-normal" style:family="paragraph">
      <style:paragraph-properties fo:text-align="center"/>
      <style:text-properties style:font-name-asian="Calibri" style:font-name-complex="Times New Roman" fo:color="#000000"/>
    </style:style>
    <style:style style:name="P21" style:parent-style-name="LO-normal" style:family="paragraph">
      <style:paragraph-properties fo:text-align="justify"/>
    </style:style>
    <style:style style:name="T22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24" style:parent-style-name="LO-normal" style:family="paragraph">
      <style:paragraph-properties fo:text-align="justify"/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25" style:parent-style-name="Default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LO-normal" style:family="paragraph">
      <style:paragraph-properties fo:text-align="justify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LO-normal" style:family="paragraph">
      <style:paragraph-properties fo:text-align="justify"/>
    </style:style>
    <style:style style:name="T33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34" style:parent-style-name="Domyślnaczcionkaakapitu" style:family="text">
      <style:text-properties style:font-name-complex="Times New Roman" fo:font-size="12pt" style:font-size-asian="12pt" style:font-size-complex="12pt"/>
    </style:style>
    <style:style style:name="P35" style:parent-style-name="LO-normal" style:family="paragraph">
      <style:paragraph-properties fo:text-align="justify"/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36" style:parent-style-name="LO-normal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7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8" style:parent-style-name="LO-normal" style:family="paragraph">
      <style:paragraph-properties fo:text-align="justify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2" style:parent-style-name="LO-normal" style:family="paragraph">
      <style:paragraph-properties fo:text-align="justify"/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43" style:parent-style-name="LO-normal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4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5" style:parent-style-name="Normalny" style:family="paragraph">
      <style:paragraph-properties fo:widows="2" fo:orphans="2" style:vertical-align="auto" fo:margin-bottom="0in"/>
      <style:text-properties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6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7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8" style:parent-style-name="LO-normal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LO-normal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50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51" style:parent-style-name="LO-normal" style:family="paragraph">
      <style:paragraph-properties fo:text-align="justify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55" style:parent-style-name="LO-normal" style:family="paragraph">
      <style:paragraph-properties fo:text-align="justify"/>
    </style:style>
    <style:style style:name="P56" style:parent-style-name="LO-normal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57" style:parent-style-name="LO-normal" style:family="paragraph">
      <style:paragraph-properties fo:text-align="justify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P60" style:parent-style-name="LO-normal" style:family="paragraph">
      <style:paragraph-properties fo:text-align="justify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LO-normal" style:family="paragraph">
      <style:paragraph-properties fo:text-align="justify"/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64" style:parent-style-name="LO-normal" style:family="paragraph">
      <style:paragraph-properties fo:text-align="justify"/>
      <style:text-properties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LO-normal" style:family="paragraph">
      <style:paragraph-properties fo:text-align="justify"/>
    </style:style>
    <style:style style:name="P66" style:parent-style-name="LO-normal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67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8" style:parent-style-name="LO-normal" style:family="paragraph">
      <style:paragraph-properties fo:text-align="justify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2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3" style:parent-style-name="LO-normal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7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6" style:parent-style-name="LO-normal" style:family="paragraph">
      <style:paragraph-properties fo:text-align="justify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0" style:parent-style-name="LO-normal" style:family="paragraph">
      <style:paragraph-properties fo:text-align="justify"/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81" style:parent-style-name="LO-normal" style:family="paragraph">
      <style:paragraph-properties fo:text-align="justify"/>
    </style:style>
    <style:style style:name="T82" style:parent-style-name="Domyślnaczcionkaakapitu" style:family="text">
      <style:text-properties style:font-name-complex="Times New Roman" fo:font-size="12pt" style:font-size-asian="12pt" style:font-size-complex="12pt"/>
    </style:style>
    <style:style style:name="P8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margin-bottom="0in" fo:margin-left="4.52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margin-bottom="0in" fo:margin-left="4.52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margin-bottom="0in" fo:margin-left="4.5284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margin-bottom="0in" fo:margin-left="4.52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margin-bottom="0in" fo:margin-left="4.5284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04"/></text:span></text:p>
      <text:p text:style-name="P3"><text:span text:style-name="T4"><text:s text:c="64"/></text:span><text:span text:style-name="T5"><text:s text:c="48"/>Łagiewniki 10.05.2021r.</text:span></text:p>
      <text:p text:style-name="P6"/>
      <text:p text:style-name="P7"><text:span text:style-name="T8">Nr referencyjny nadany sprawie przez Zamawiającego <text:s/></text:span><text:span text:style-name="T9">ZP.271.4.2021</text:span></text:p>
      <text:p text:style-name="P10"/>
      <text:p text:style-name="P11"><text:span text:style-name="T12">Wyjaśnienia nr 1 do SWZ w postępowaniu o zamówienie publiczne pn:</text:span></text:p>
      <text:p text:style-name="P13"/>
      <text:p text:style-name="P14"><text:span text:style-name="T15"><text:s text:c="12"/>WYKONANIE SIECI OŚWIETLENIA DROGOWEGO</text:span><text:span text:style-name="T16"><text:s/>UL. SPORTOWEJ<text:s/></text:span><text:span text:style-name="T17"><text:line-break/></text:span><text:span text:style-name="T18">W M. OLESZNA I OŚWIETLENIA SKRZYŻOWANIA DROGI WOJEWÓDZKIEJ Z DROGĄ POWIATOWĄ W M. RATAJNO</text:span><text:span text:style-name="T19">”</text:span></text:p>
      <text:p text:style-name="P20"/>
      <text:p text:style-name="P21"><text:span text:style-name="T22">Zamawiający Gmina Łagiewniki działając na podstawie art. 284 ustawy z dnia 11 września 2019 r. Prawo zamówień publicznych (Pzp) (Dz.U. z 2019 r., po</text:span><text:span text:style-name="T23">z. 2019), informuje, iż do Zamawiającego wpłynęły następujące pytania:</text:span></text:p>
      <text:p text:style-name="P24"/>
      <text:p text:style-name="P25"/>
      <text:p text:style-name="P26">Pytanie nr 1</text:p>
      <text:p text:style-name="P27"><text:span text:style-name="T28">Czy Zamawiający dopuszcza certyfikat ENCE?</text:span></text:p>
      <text:p text:style-name="P29"><text:span text:style-name="T30">Odpowiedź:</text:span><text:span text:style-name="T31"><text:s/></text:span></text:p>
      <text:p text:style-name="P32"><text:span text:style-name="T33">Zamawiający dopusza<text:s/></text:span><text:span text:style-name="T34">certyfikat ENCE</text:span></text:p>
      <text:p text:style-name="P35"/>
      <text:p text:style-name="P36">Pytanie nr 2</text:p>
      <text:p text:style-name="P37">Proszę o informację odnośnie lokalizacji Ratajno:<text:line-break/>- rodzaj<text:s/>słupów oświetleniowych (stalowe czy aluminiowe)</text:p>
      <text:p text:style-name="P38"><text:span text:style-name="T39">Odpowiedź:</text:span><text:span text:style-name="T40"><text:s/></text:span></text:p>
      <text:p text:style-name="P41">W projekcie założono słupy stalowe.</text:p>
      <text:p text:style-name="P42"/>
      <text:p text:style-name="P43">Pytanie nr 3</text:p>
      <text:p text:style-name="P44">- ilość opraw do montażu ( w przedmiarze mowa o 24 sztukach, według Zestawienia lamp do projektu 29 szt.).</text:p>
      <text:p text:style-name="P45">Odpowiedź:</text:p>
      <text:p text:style-name="P46">Prawidłowa ilość opraw 29 sztuk, ilość słupów 16 sztuk</text:p>
      <text:p text:style-name="P47">W przedmiarze nastąpiła omyłka, prawidłowa ilość opraw wynosi 29 sztuk</text:p>
      <text:p text:style-name="P48"/>
      <text:p text:style-name="P49">Pytanie nr 4</text:p>
      <text:p text:style-name="P50">Proszę o informację odnośnie lokalizacji Oleszna:<text:line-break/>- czy dopuszcza się możliwość zastosowania słupów okrągłych?<text:s/></text:p>
      <text:p text:style-name="P51"><text:span text:style-name="T52">Odpowiedź:</text:span><text:span text:style-name="T53"><text:s/></text:span></text:p>
      <text:p text:style-name="P54">Zamawiający dopuszcza<text:s/>słupy oświetleniowe ocynkowane<text:s/>stalowe<text:s/>okrągłe.</text:p>
      <text:p text:style-name="P55"/>
      <text:p text:style-name="P56">Pytanie nr<text:s/>5</text:p>
      <text:p text:style-name="P57"><text:span text:style-name="T58">mam pytanie dot. budowy oświetlenia ulicy Sportowej w miejscowości Oleszna. W projekcie jest do wybudowania 39 słupów oświetleniowych. W przedmiarze jest 37 słupów a w opisie PB jest 40 słupów. Jaka iloś</text:span><text:span text:style-name="T59">ć słupów i opraw oświetleniowych jest rzeczywiście do wykonania?</text:span></text:p>
      <text:p text:style-name="P60"><text:span text:style-name="T61">Odpowiedź:</text:span><text:span text:style-name="T62"><text:s/></text:span></text:p>
      <text:p text:style-name="P63"><text:s/>Faktyczna ilość słupów do wykonania i punktów świetlnych wynosi 36 sztuk.</text:p>
      <text:p text:style-name="P64"/>
      <text:p text:style-name="P65"/>
      <text:p text:style-name="P66">Pytanie nr<text:s/>6</text:p>
      <text:p text:style-name="P67">proszę o udostępnienie czytelnego PZT na Ratajno, gdyż to będące w<text:s/>zeskanowanych plikach jest nieczytelne.<text:s/></text:p>
      <text:soft-page-break/>
      <text:p text:style-name="P68"><text:span text:style-name="T69">Odpowiedź:</text:span><text:span text:style-name="T70"><text:s/></text:span></text:p>
      <text:p text:style-name="P71">Załączono czytelny PZT Ratajno w komunikatach publicznych.</text:p>
      <text:p text:style-name="P72"/>
      <text:p text:style-name="P73">Pytanie nr<text:s/>7</text:p>
      <text:p text:style-name="P74">Prosimy o doprecyzowanie części dotyczącej realizacji w Olesznej. W udostępnionych dokumentach są rozbieżności między przedmiarem a schematem oświetlenia. W przedmiarze podano jako<text:s/>ilość opraw i słupów 37 sztuk, a w schemacie oświetleniowym planuje się 41.<text:s/></text:p>
      <text:p text:style-name="P75">To samo tyczy się długości trasy, przedmiar 1047m, schemat oświetlenia 1172m.</text:p>
      <text:p text:style-name="P76"><text:span text:style-name="T77">Odpowiedź:</text:span><text:span text:style-name="T78"><text:s/></text:span></text:p>
      <text:p text:style-name="P79">Zamawiający w 2020 r . wykonał złącze kablowe wraz z pomiarem i astronomicznym zegarem oraz kabel ziemny o długości 116,45 mb i zamontował 3 słupy wraz z oprawami oświetlenia.</text:p>
      <text:p text:style-name="P80">Faktyczna ilość słupów do wykonania i punktów świetlnych wynosi 36 sztuk.</text:p>
      <text:p text:style-name="P81"><text:span text:style-name="T82">Prawidłowa długości trasy: przedmiar 1032,55 m.</text:span></text:p>
      <text:p text:style-name="P83"/>
      <text:p text:style-name="P84"/>
      <text:p text:style-name="P85"/>
      <text:p text:style-name="P86"><text:span text:style-name="T87">Wójt Gminy Łagiewniki</text:span></text:p>
      <text:p text:style-name="P88"><text:s text:c="19"/>/-/<text:s/></text:p>
      <text:p text:style-name="P89"><text:span text:style-name="T90"><text:s text:c="8"/></text:span><text:span text:style-name="T91">Jarosław Tyni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paragraph-properties fo:widows="2" fo:orphans="2" fo:margin-bottom="0in"/>
      <style:text-properties style:font-name="Times New Roman" style:font-name-asian="NSimSun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conversation-mail" style:display-name="conversation-mail" style:family="text" style:parent-style-name="Domyślnaczcionkaakapitu"/>
    <style:style style:name="conversation-time" style:display-name="conversation-time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attachments" style:display-name="attachments" style:family="text" style:parent-style-name="Domyślnaczcionkaakapitu"/>
    <style:style style:name="counter" style:display-name="counter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.stepnik@lagiewniki.pl</meta:initial-creator>
    <dc:creator>malgorzata.stepnik@lagiewniki.pl</dc:creator>
    <meta:creation-date>2021-02-22T12:27:00Z</meta:creation-date>
    <dc:date>2021-05-10T12:14:00Z</dc:date>
    <meta:print-date>2021-03-15T10:18:00Z</meta:print-date>
    <meta:template xlink:href="Normal" xlink:type="simple"/>
    <meta:editing-cycles>49</meta:editing-cycles>
    <meta:editing-duration>PT15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8" meta:character-count="2784" meta:row-count="19" meta:non-whitespace-character-count="2391"/>
  </office:meta>
</office:document-meta>
</file>