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1.501cm" fo:margin-right="0cm" fo:text-align="justify" style:justify-single-word="false" fo:text-indent="-1.50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2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3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text-position="super 58%"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SWZ</text:p>
      <text:p text:style-name="P2"/>
      <text:p text:style-name="P1"/>
      <text:p text:style-name="P1"/>
      <text:p text:style-name="P3">ZAKRES <text:s/>PRAC</text:p>
      <text:p text:style-name="P3"/>
      <text:p text:style-name="P4">Zakres prac będzie obejmował m. in. :</text:p>
      <text:p text:style-name="P4"/>
      <text:list xml:id="list40932603544181985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">Z obiektu blaszanego o wymiarach (188cm x 305cm x200cm) przeniesienie <text:s/>do części pomieszczeń magazynowych o wymiarach <text:s/>(467cm x 784cm x 250-286 cm ). W tym celu należy wykonać następujące roboty: rozebrać ścianki działowe – 29,95m</text:span><text:span text:style-name="T2">2</text:span><text:span text:style-name="T1"> ,wymienić okna, wymienić drzwi wejściowe ,wykonać podjazd dla wózka z butlami ,ocieplić połać dachową z nowym pokryciem papom -113,36 m</text:span><text:span text:style-name="T2">2</text:span><text:span text:style-name="T1"> <text:s/>, ocieplić ściany-129,5 m</text:span><text:span text:style-name="T2">2</text:span><text:span text:style-name="T1"> ,wykonać nową elewację, obróbkę blacharską dach, posadzkę z płytek terakotowych, wykonać instalacje elektryczną oświetleniową, pomalować pomieszczenia, wykonać kanały na rury tlenowe- o długości 25-30 m, wymiana rur tlenowych</text:span><text:bookmark text:name="_GoBack"/><text:span text:style-name="T1">, należy przenieść rozprężnie gazu medycznego do budynku i ją rozbudować do 24 butli 50 L , montaż trzech paneli z ujęciami gazowymi (4 gniazda prądowe, 1 gniazdo internetowe, 3 gniazda tlenowe i 2 gniazda na powietrze), <text:s/>montaż skrzynek zaworowo <text:s text:c="3"/>kontrolnych dla <text:s text:c="3"/>2-ch gazów, doprowadzenie internetu,dostarczenie butlowych reduktorów ciśnienia z szybkozłączem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8241808804596495674" text:style-name="L2">
        <text:list-item>
          <text:list>
            <text:list-item>
              <text:list>
                <text:list-item>
                  <text:p text:style-name="P7">Zamawiający wymaga aby materiały i urządzenia wykorzystywane przy realizacji zamówienia posiadały deklaracje CE lub deklarację właściwości <text:s/>użytkowych dla wyrobu medycznego odpowiedniej klasy ,deklaracje zgodności wytwórcy oraz potwierdzenie złożenia wniosku zgłoszenia wyrobu do Urzędu rejestracji Wyrobów Medycznych i Produktów Biobójczych.</text:p>
                  <text:p text:style-name="P7"/>
                </text:list-item>
              </text:list>
            </text:list-item>
          </text:list>
        </text:list-item>
      </text:list>
      <text:list xml:id="list4126701501291194368" text:style-name="L3">
        <text:list-item>
          <text:list>
            <text:list-item>
              <text:p text:style-name="P8">Rury do gazu medycznego muszą być zgodne z normą PN-EN 13348:2009. System rurociągowy do gazu medycznego powinien być wykonany zgodnie z wymaganiami obowiązujących norm przez firmy mające wiedzę,doświadczenie oraz certyfikaty zezwalające na certyfikowanie systemów rurociągowych do gazów medycznych.</text:p>
              <text:p text:style-name="P8"/>
            </text:list-item>
          </text:list>
        </text:list-item>
      </text:list>
      <text:p text:style-name="P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6T12:55:02.40</meta:creation-date>
    <dc:date>2022-07-15T11:29:52.17</dc:date>
    <meta:editing-duration>PT9M15S</meta:editing-duration>
    <meta:editing-cycles>4</meta:editing-cycles>
    <meta:generator>OpenOffice/4.1.2$Win32 OpenOffice.org_project/412m3$Build-9782</meta:generator>
    <meta:print-date>2022-07-15T11:28:49.10</meta:print-date>
    <meta:document-statistic meta:table-count="0" meta:image-count="0" meta:object-count="0" meta:page-count="1" meta:paragraph-count="7" meta:word-count="231" meta:character-count="1720"/>
  </office:meta>
</office:document-meta>
</file>