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16" style:parent-style-name="Standard" style:family="paragraph">
      <style:paragraph-properties fo:margin-bottom="0.1666in" fo:margin-right="4.134in"/>
    </style:style>
    <style:style style:name="T1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20" style:parent-style-name="Standard" style:family="paragraph">
      <style:paragraph-properties fo:margin-right="4.134in"/>
    </style:style>
    <style:style style:name="T21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22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29" style:parent-style-name="Standard" style:family="paragraph">
      <style:paragraph-properties style:punctuation-wrap="simple" fo:text-align="justify" style:vertical-align="auto" fo:margin-top="0.1666in"/>
      <style:text-properties fo:hyphenate="true"/>
    </style:style>
    <style:style style:name="T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4" style:parent-style-name="Normalny" style:family="paragraph">
      <style:paragraph-properties fo:widows="2" fo:orphans="2" style:text-autospace="none" style:vertical-align="auto"/>
      <style:text-properties style:font-name="MS Gothic" style:font-name-asian="MS Gothic" style:font-name-complex="MS Gothic" fo:color="#000000" fo:font-size="12pt" style:font-size-asian="12pt" style:font-size-complex="12pt" fo:hyphenate="true"/>
    </style:style>
    <style:style style:name="P35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37" style:parent-style-name="Domyślnaczcionkaakapitu" style:family="text">
      <style:text-properties style:font-name-asian="MS Gothic" style:font-name-complex="Calibri" fo:color="#000000"/>
    </style:style>
    <style:style style:name="T38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39" style:parent-style-name="Domyślnaczcionkaakapitu" style:family="text">
      <style:text-properties style:font-name-asian="MS Gothic" style:font-name-complex="Calibri" style:font-style-complex="italic" fo:color="#000000"/>
    </style:style>
    <style:style style:name="T40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41" style:parent-style-name="Domyślnaczcionkaakapitu" style:family="text">
      <style:text-properties style:font-name-asian="MS Gothic" style:font-name-complex="Calibri" style:font-style-complex="italic" fo:color="#000000"/>
    </style:style>
    <style:style style:name="T42" style:parent-style-name="Domyślnaczcionkaakapitu" style:family="text">
      <style:text-properties style:font-name-asian="MS Gothic" style:font-name-complex="Calibri" fo:color="#000000"/>
    </style:style>
    <style:style style:name="T43" style:parent-style-name="Domyślnaczcionkaakapitu" style:family="text">
      <style:text-properties style:font-name-asian="MS Gothic" style:font-name-complex="Calibri" style:font-style-complex="italic" fo:color="#000000"/>
    </style:style>
    <style:style style:name="T44" style:parent-style-name="Domyślnaczcionkaakapitu" style:family="text">
      <style:text-properties style:font-name-asian="MS Gothic" style:font-name-complex="Calibri" style:font-style-complex="italic" fo:color="#000000"/>
    </style:style>
    <style:style style:name="P45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style:font-name-asian="MS Gothic" style:font-name-complex="Calibri" fo:color="#000000" fo:hyphenate="true"/>
    </style:style>
    <style:style style:name="P46" style:parent-style-name="Normalny" style:family="paragraph">
      <style:paragraph-properties fo:widows="2" fo:orphans="2" style:text-autospace="none" style:vertical-align="auto" fo:margin-left="0.1972in" fo:text-indent="-0.1972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48" style:parent-style-name="Domyślnaczcionkaakapitu" style:family="text">
      <style:text-properties style:font-name-asian="MS Gothic" style:font-name-complex="Calibri" fo:color="#000000"/>
    </style:style>
    <style:style style:name="T49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50" style:parent-style-name="Domyślnaczcionkaakapitu" style:family="text">
      <style:text-properties style:font-name-asian="MS Gothic" style:font-name-complex="Calibri" style:font-style-complex="italic" fo:color="#000000"/>
    </style:style>
    <style:style style:name="T51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52" style:parent-style-name="Domyślnaczcionkaakapitu" style:family="text">
      <style:text-properties style:font-name-asian="MS Gothic" style:font-name-complex="Calibri" style:font-style-complex="italic" fo:color="#000000"/>
    </style:style>
    <style:style style:name="T53" style:parent-style-name="Domyślnaczcionkaakapitu" style:family="text">
      <style:text-properties style:font-name-asian="MS Gothic" style:font-name-complex="Calibri" style:font-style-complex="italic" fo:color="#000000"/>
    </style:style>
    <style:style style:name="P54" style:parent-style-name="Standard" style:family="paragraph">
      <style:paragraph-properties fo:line-height="250%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fo:line-height="250%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  <style:style style:name="T56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57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58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59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0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1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2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3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4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5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6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7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8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9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70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71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 style:text-position="super 65%"/>
    </style:style>
    <style:style style:name="T78" style:parent-style-name="Domyślnaczcionkaakapitu" style:family="text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tandard" style:family="paragraph">
      <style:text-properties style:font-name="Calibri" style:font-name-complex="Calibri"/>
    </style:style>
    <style:style style:name="P85" style:parent-style-name="Standard" style:family="paragraph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color="#FF0000"/>
    </style:style>
    <style:style style:name="T89" style:parent-style-name="Domyślnaczcionkaakapitu" style:family="text">
      <style:text-properties style:font-name="Calibri" style:font-name-complex="Calibri" fo:color="#FF0000"/>
    </style:style>
    <style:style style:name="P90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Załącznik nr 9 do SWZ</text:span></text:p>
      <text:p text:style-name="P10">(wymagany do złożenia przez Wykonawcę, którego oferta zostanie oceniona najwyżej)<text:s/></text:p>
      <text:p text:style-name="P11"/>
      <text:p text:style-name="P12"><text:span text:style-name="T13">Dane podmiotu składającego oświadczenie:</text:span></text:p>
      <text:p text:style-name="P14"/>
      <text:p text:style-name="P15"/>
      <text:p text:style-name="P16"><text:span text:style-name="T17">(pełna nazwa, adres, w zależności od podmiotu: NIP/PESEL, KRS/CEiDG)</text:span></text:p>
      <text:p text:style-name="Standard"><text:span text:style-name="T18">reprezentowany przez:</text:span></text:p>
      <text:p text:style-name="P19"/>
      <text:p text:style-name="P20"><text:span text:style-name="T21"><text:s/>(imię, nazwisko, stanowisko/podstawa do<text:s/></text:span><text:span text:style-name="T22">reprezentowania)</text:span></text:p>
      <text:p text:style-name="P23"><text:span text:style-name="T24">OŚWIADCZENIE</text:span></text:p>
      <text:p text:style-name="P25"><text:span text:style-name="T26">składane na podstawie art. 108 ust. 1 pkt 5 ustawy PZP</text:span></text:p>
      <text:p text:style-name="P27">o przynależności lub braku przynależności do grupy kapitałowej</text:p>
      <text:p text:style-name="Default"/>
      <text:p text:style-name="P28"/>
      <text:p text:style-name="P29"><text:span text:style-name="T30">Na potrzeby postępowania o udzielenie zamówienia publicznego na<text:s/></text:span><text:span text:style-name="T31">Adaptację pomieszczenia Biblioteki Śląskiej w Katowicach na potrzeby zainstalowania komory fumigacyjnej</text:span><text:span text:style-name="T32"><text:s/></text:span><text:span text:style-name="T33">oświadczam, że:</text:span></text:p>
      <text:p text:style-name="P34"/>
      <text:p text:style-name="P35"><text:span text:style-name="T36">☐</text:span><text:span text:style-name="T37"><text:s text:c="2"/></text:span><text:span text:style-name="T38">nie należę</text:span><text:span text:style-name="T39"><text:s/>do grupy kapitałowej/podmiot który reprezentuję<text:s/></text:span><text:span text:style-name="T40">nie należy</text:span><text:span text:style-name="T41"><text:s/>do grupy kapitałowej</text:span><text:span text:style-name="T42"><text:s/></text:span><text:span text:style-name="T43">o której mowa w <text:s/>art. 108 ust.1<text:s/></text:span><text:span text:style-name="T44">pkt. 5 ustawy Prawo zamówień publicznych (z wykonawcami, którzy złożyli oferty w niniejszym postępowaniu)*.</text:span></text:p>
      <text:p text:style-name="P45"/>
      <text:p text:style-name="P46"><text:span text:style-name="T47">☐</text:span><text:span text:style-name="T48"><text:s text:c="2"/></text:span><text:span text:style-name="T49">należę</text:span><text:span text:style-name="T50">/ podmiot który reprezentuję<text:s/></text:span><text:span text:style-name="T51">należy</text:span><text:span text:style-name="T52"><text:s/>do grupy kapitałowej i w załączeniu przedkładam listę podmiotów należących do tej samej grupy kapitało</text:span><text:span text:style-name="T53">wej oraz przedstawiam dowody, że powiązania z innym podmiotem (Wykonawcą) nie prowadzą do zakłócenia konkurencji w postępowaniu o udzielenie zamówienia*.</text:span></text:p>
      <text:p text:style-name="P54"/>
      <text:p text:style-name="P55"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/text:span></text:p>
      <text:p text:style-name="P72"><text:span text:style-name="T73">........................................ dnia .......................... 2021 r.<text:s/></text:span><text:span text:style-name="T74"><text:s text:c="12"/></text:span><text:span text:style-name="T75"><text:s text:c="62"/></text:span></text:p>
      <text:p text:style-name="Standard"><text:span text:style-name="T76"><text:s text:c="13"/></text:span><text:span text:style-name="T77">(miejscowość) <text:s text:c="10"/></text:span><text:span text:style-name="T78"><text:s text:c="29"/></text:span></text:p>
      <text:p text:style-name="P79"/>
      <text:p text:style-name="P80"/>
      <text:p text:style-name="P81"/>
      <text:p text:style-name="P82"/>
      <text:p text:style-name="P83"/>
      <text:p text:style-name="P84">*niewłaściwe skreślić</text:p>
      <text:p text:style-name="P85"/>
      <text:p text:style-name="Standard"><text:span text:style-name="T86">UWAGA:</text:span></text:p>
      <text:p text:style-name="P87"><text:span text:style-name="T88">Oświadczenie musi być opatrzone przez osobę lub osoby uprawnione do<text:s/></text:span><text:span text:style-name="T89">reprezentowania Wykonawcy kwalifikowanym podpisem elektronicznym, podpisem zaufanym lub podpisem osobistym i przekazane Zamawiającemu. <text:s/>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Calibri" fo:font-size="9pt" style:font-size-asian="9pt" style:language-asian="zh" style:country-asian="CN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pan text:style-name="T4">Adaptacja pomieszczenia Biblioteki Śląskiej w Katowicach na potrzeby zainstalowania komory fumigacyjnej</text:span></text:p>
        <text:p text:style-name="Standard"><text:span text:style-name="T5"><text:s text:c="76"/></text:span></text:p>
      </style:header>
      <style:footer>
        <text:p text:style-name="P6"><text:span text:style-name="T7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05-24T05:55:00Z</meta:creation-date>
    <dc:date>2021-05-25T07:50:00Z</dc:date>
    <meta:print-date>2021-04-28T13:43:00Z</meta:print-date>
    <meta:template xlink:href="Normal" xlink:type="simple"/>
    <meta:editing-cycles>4</meta:editing-cycles>
    <meta:editing-duration>PT240S</meta:editing-duration>
    <meta:user-defined meta:name="AppVersion">16.0000</meta:user-defined>
    <meta:document-statistic meta:page-count="1" meta:paragraph-count="3" meta:word-count="233" meta:character-count="1633" meta:row-count="11" meta:non-whitespace-character-count="1403"/>
  </office:meta>
</office:document-meta>
</file>