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ight" style:master-page-name="MP0" style:family="paragraph">
      <style:paragraph-properties fo:break-before="page"/>
    </style:style>
    <style:style style:name="P2" style:parent-style-name="Normalny1" style:family="paragraph">
      <style:paragraph-properties fo:text-align="justify" fo:margin-right="0.0486in"/>
    </style:style>
    <style:style style:name="T3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P6" style:parent-style-name="right" style:family="paragraph">
      <style:paragraph-properties fo:margin-bottom="0in" fo:line-height="115%"/>
      <style:text-properties style:font-name="Arial" style:font-name-complex="Arial"/>
    </style:style>
    <style:style style:name="P7" style:parent-style-name="right" style:family="paragraph">
      <style:paragraph-properties fo:margin-bottom="0in" fo:line-height="115%"/>
      <style:text-properties style:font-name="Arial" style:font-name-complex="Arial"/>
    </style:style>
    <style:style style:name="P8" style:parent-style-name="Normalny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9" style:parent-style-name="Domyślnaczcionkaakapitu" style:family="text">
      <style:text-properties style:font-name="Calibri" style:font-name-asian="Andale Sans UI" fo:color="#000000" fo:font-size="11pt" style:font-size-asian="11pt" style:font-size-complex="11pt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Calibri" style:font-name-asian="Andale Sans UI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" style:parent-style-name="right" style:family="paragraph">
      <style:paragraph-properties fo:margin-bottom="0in" fo:line-height="115%"/>
      <style:text-properties style:font-name="Arial" style:font-name-complex="Arial"/>
    </style:style>
    <style:style style:name="P1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20%"/>
    </style:style>
    <style:style style:name="T44" style:parent-style-name="Domyślnaczcionkaakapitu" style:family="text">
      <style:text-properties style:font-name="Calibri" style:font-name-complex="Arial" fo:font-style="italic" style:font-style-asian="italic" style:font-style-complex="italic" fo:color="#000000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3" style:parent-style-name="right" style:family="paragraph">
      <style:paragraph-properties fo:margin-top="0.1666in" fo:margin-bottom="0in" fo:line-height="100%"/>
      <style:text-properties style:font-name="Calibri" style:font-name-complex="Calibri"/>
    </style:style>
    <style:style style:name="P74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Calibri"/>
    </style:style>
    <style:style style:name="P75" style:parent-style-name="right" style:family="paragraph">
      <style:paragraph-properties fo:text-align="start" fo:margin-bottom="0in" fo:line-height="100%"/>
      <style:text-properties style:font-name="Arial" style:font-name-complex="Arial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do SWZ</text:p>
      <text:p text:style-name="P2"><text:span text:style-name="T3">Niniejszy dokument należy opatrzyć zaufanym, osobistym lub kwalifikowanym podpisem elektronicznym. Uwaga! Nanoszenie jakichkolwiek zmian w treści dokumentu po opatrzeniu ww. podpisem może skutkować<text:s/></text:span><text:span text:style-name="T4">naruszeniem integralności podpisu, a w konsekwencji skutkować odrzuceniem oferty.</text:span><text:span text:style-name="T5"><text:tab/></text:span></text:p>
      <text:p text:style-name="P6"/>
      <text:p text:style-name="P7"/>
      <text:p text:style-name="P8"><text:span text:style-name="T9"><text:s/></text:span><text:span text:style-name="T10">„Przygotowanie i dostarczanie posiłków dla Mieszkańców Domu Pomocy Społecznej <text:s/>w Chojnicach”:</text:span></text:p>
      <text:p text:style-name="P11"/>
      <text:p text:style-name="P12"/>
      <text:p text:style-name="P13">Zobowiązanie innego podmiotu do udostępnienia niezbędnych zasobów Wykonawcy</text:p>
      <text:p text:style-name="P14"/>
      <text:p text:style-name="P15"/>
      <text:p text:style-name="P16">Ja/my niżej podpisany/i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(imię i nazwisko osoby upoważnionej do reprezentowania Podmiotu)</text:p>
      <text:p text:style-name="P19"/>
      <text:p text:style-name="P20">działając w imieniu i na rzecz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(nazwa (firma) dokładny adres Podmiotu)</text:p>
      <text:p text:style-name="P22"/>
      <text:p text:style-name="P23">Zobowiązuję/my się do oddania na potrzeby wykonania przedmiotowego zamówienia, niżej wymienionych zasobów:</text:p>
      <text:p text:style-name="P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..………………..</text:span><text:span text:style-name="T27">(określenie zasobu – wiedza i doświadczenie, potencjał techniczny, potencjał kadrowy)</text:span></text:p>
      <text:p text:style-name="P28"/>
      <text:p text:style-name="P29">do dyspozycji Wykonawcy:</text:p>
      <text:p text:style-name="P30"><text:span text:style-name="T31">…………………………………………………</text:span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3">..<text:s/></text:span><text:span text:style-name="T34">(nazwa Wykonawcy)</text:span></text:p>
      <text:p text:style-name="P35"/>
      <text:p text:style-name="P36"/>
      <text:p text:style-name="P37">Oświadczam/y, iż:</text:p>
      <text:p text:style-name="P38"/>
      <text:p text:style-name="P39"><text:span text:style-name="T40">a) udostępniam/y Wykonawcy ww. zasoby, w następującym zakresie:</text:span></text:p>
      <text:p text:style-name="P41"/>
      <text:soft-page-break/>
      <text:p text:style-name="P42">……………………………………………………………………………………………………………………………………………………………</text:p>
      <text:p text:style-name="P43"><text:span text:style-name="T44">( należy podać informacje umożliwiające ocenę spełnienia warunków przez udostępniane zasoby)</text:span></text:p>
      <text:p text:style-name="P45"/>
      <text:p text:style-name="P46"><text:s/>b) sposób wykorzystania udostępnionych przeze mnie zasobów będzie następujący:</text:p>
      <text:p text:style-name="P47"/>
      <text:p text:style-name="P48"><text:span text:style-name="T49">……………………………………………………………………………………………………………………………………………………………</text:span><text:span text:style-name="T50">.</text:span></text:p>
      <text:p text:style-name="P51"/>
      <text:p text:style-name="P52"><text:span text:style-name="T53">c) charakt</text:span><text:span text:style-name="T54">er stosunku łączącego mnie z Wykonawcą będzie następujący:</text:span></text:p>
      <text:p text:style-name="P55"/>
      <text:p text:style-name="P56"><text:span text:style-name="T57">……………………………………………………………………………………………………………………………………………………………</text:span></text:p>
      <text:p text:style-name="P58"/>
      <text:p text:style-name="P59"><text:span text:style-name="T60">d) zakres mojego udziału przy wykonywaniu zamówienia będzie następujący:</text:span></text:p>
      <text:p text:style-name="P61"/>
      <text:p text:style-name="P62"><text:span text:style-name="T63">……………………………………………………………………………………………………………………………………………………………</text:span></text:p>
      <text:p text:style-name="P64"/>
      <text:p text:style-name="P65"/>
      <text:p text:style-name="P66"><text:span text:style-name="T67">e) okres mojego udziału przy wykonywaniu zamówienia będzie następujący:</text:span></text:p>
      <text:p text:style-name="P68"/>
      <text:p text:style-name="P69"><text:span text:style-name="T70">……………………………………………………………………………………………………………………………………………………………</text:span></text:p>
      <text:p text:style-name="P71"/>
      <text:p text:style-name="P72"/>
      <text:p text:style-name="P73">............................................................................</text:p>
      <text:p text:style-name="P74">podpis osoby uprawnionej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right" style:display-name="right" style:family="paragraph">
      <style:paragraph-properties fo:widows="2" fo:orphans="2" fo:text-align="end" fo:margin-bottom="0.1111in" fo:line-height="103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 Unicode MS" style:font-name-complex="Arial Unicode MS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ld" style:display-name="bold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Dagmara Orzech</dc:creator>
    <meta:creation-date>2022-09-21T08:14:00Z</meta:creation-date>
    <dc:date>2022-09-21T08:14:00Z</dc:date>
    <meta:print-date>2021-05-11T10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229" meta:row-count="15" meta:non-whitespace-character-count="1914"/>
  </office:meta>
</office:document-meta>
</file>