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1944in"/>
    </style:style>
    <style:style style:name="T2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3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P4" style:parent-style-name="Standard" style:family="paragraph">
      <style:paragraph-properties fo:text-align="justify" fo:margin-top="0.1944in"/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P5" style:parent-style-name="Standard" style:family="paragraph">
      <style:paragraph-properties fo:text-align="justify" fo:margin-top="0.1944in"/>
    </style:style>
    <style:style style:name="T6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8pt" style:font-size-asian="8pt" style:font-size-complex="8pt"/>
    </style:style>
    <style:style style:name="P9" style:parent-style-name="Standard" style:family="paragraph">
      <style:paragraph-properties fo:text-align="justify" fo:margin-top="0.1944in"/>
      <style:text-properties style:font-name="Arial" style:font-name-asian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margin-top="0.1944in" fo:margin-bottom="0.025in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justify" fo:margin-top="0.1944in" fo:margin-bottom="0.025in" fo:margin-left="1.966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5" style:family="table-column">
      <style:table-column-properties style:column-width="2.3972in" style:use-optimal-column-width="false"/>
    </style:style>
    <style:style style:name="Table14" style:family="table">
      <style:table-properties style:width="2.3972in" fo:margin-left="0in" table:align="left"/>
    </style:style>
    <style:style style:name="TableRow16" style:family="table-row">
      <style:table-row-properties style:row-height="0.8201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text-align="justify" fo:margin-top="0.1944in" fo:margin-left="3.4in">
        <style:tab-stops/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3" style:parent-style-name="Standard" style:family="paragraph">
      <style:paragraph-properties fo:text-align="justify" fo:margin-top="0.1944in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margin-top="0.1944in">
        <style:tab-stops>
          <style:tab-stop style:type="left" style:leader-style="dotted" style:leader-text="." style:position="6.56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family="paragraph">
      <style:paragraph-properties fo:text-align="center" fo:margin-top="0.1944in">
        <style:tab-stops>
          <style:tab-stop style:type="left" style:leader-style="dotted" style:leader-text="." style:position="6.5625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margin-top="0.1944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margin-top="0.1944in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1944in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0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1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2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top="0.1944in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fo:font-weight="bold" style:font-weight-asian="bold" style:letter-kerning="false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5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60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/>
    </style:style>
    <style:style style:name="P61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7291in"/>
        </style:tab-stops>
      </style:paragraph-properties>
      <style:text-properties style:font-name="Arial" style:font-name-complex="Arial" fo:font-size="11pt" style:font-size-asian="11pt"/>
    </style:style>
    <style:style style:name="P62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7291in"/>
        </style:tab-stops>
      </style:paragraph-properties>
      <style:text-properties style:font-name="Arial" style:font-name-complex="Arial" fo:font-size="11pt" style:font-size-asian="11pt"/>
    </style:style>
    <style:style style:name="P63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7291in"/>
        </style:tab-stops>
      </style:paragraph-properties>
      <style:text-properties style:font-name="Arial" style:font-name-complex="Arial" fo:font-size="11pt" style:font-size-asian="11pt"/>
    </style:style>
    <style:style style:name="P64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7291in"/>
        </style:tab-stops>
      </style:paragraph-properties>
      <style:text-properties style:font-name="Arial" style:font-name-complex="Arial" fo:font-size="11pt" style:font-size-asian="11pt"/>
    </style:style>
    <style:style style:name="P65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-1.7291in"/>
        </style:tab-stops>
      </style:paragraph-properties>
      <style:text-properties style:font-name="Arial" style:font-name-complex="Arial" fo:font-size="11pt" style:font-size-asian="11pt"/>
    </style:style>
    <style:style style:name="P66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</style:style>
    <style:style style:name="P67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 fo:margin-top="0.1944in" fo:margin-right="0.15in">
        <style:tab-stops>
          <style:tab-stop style:type="left" style:leader-style="solid" style:leader-text="_" style:position="2.270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fo:font-size="11pt" style:font-size-asian="11pt" style:font-size-complex="11pt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size="11pt" style:font-size-asian="11pt" style:font-size-complex="11pt" style:language-complex="ar" style:country-complex="SA"/>
    </style:style>
    <style:style style:name="P71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 fo:margin-top="0.1944in" fo:line-height="200%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 fo:margin-top="0.1944in" fo:line-height="200%"/>
    </style:style>
    <style:style style:name="T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77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0" style:parent-style-name="Standard" style:family="paragraph">
      <style:paragraph-properties fo:margin-top="0.1944in">
        <style:tab-stops>
          <style:tab-stop style:type="left" style:position="4.475in"/>
        </style:tab-stops>
      </style:paragraph-properties>
    </style:style>
    <style:style style:name="T81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3" style:parent-style-name="Standard" style:family="paragraph">
      <style:paragraph-properties fo:text-align="end" fo:margin-right="0.075in"/>
    </style:style>
    <style:style style:name="P84" style:parent-style-name="Standard" style:family="paragraph">
      <style:paragraph-properties fo:text-align="end" fo:margin-right="0.075in"/>
    </style:style>
    <style:style style:name="P85" style:parent-style-name="Standard" style:family="paragraph">
      <style:paragraph-properties fo:text-align="end" fo:margin-right="0.07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164"/></text:span><text:span text:style-name="T3">Załącznik nr 1</text:span></text:p>
      <text:p text:style-name="P4"><text:s text:c="97"/>...........................................................................................</text:p>
      <text:p text:style-name="P5"><text:span text:style-name="T6"><text:s text:c="67"/></text:span><text:span text:style-name="T7"><text:s text:c="57"/></text:span><text:span text:style-name="T8">( miejscowość i data ) <text:s/></text:span></text:p>
      <text:p text:style-name="P9"><text:s/>SA.270.6.2023</text:p>
      <text:p text:style-name="P10"><text:span text:style-name="T11"><text:s text:c="53"/></text:span><text:span text:style-name="T12">FORMULARZ OFERTOWY</text:span></text:p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Pieczęć Wykonawcy</text:p>
          </table:table-cell>
        </table:table-row>
      </table:table>
      <text:p text:style-name="P19"><text:s text:c="15"/>Nadleśnictwo Górowo Iławeckie</text:p>
      <text:p text:style-name="P20"><text:s text:c="15"/>ul.<text:s/>Sikorskiego 30 A</text:p>
      <text:p text:style-name="P21"><text:s text:c="15"/>11-220 Górowo Iławeckie</text:p>
      <text:p text:style-name="P22"><text:s text:c="16"/></text:p>
      <text:p text:style-name="P23"><text:span text:style-name="T24">My niżej podpisani</text:span><text:span text:style-name="T25">:</text:span><text:span text:style-name="T26"><text:s/>…………………………………………………………………………………………</text:span></text:p>
      <text:p text:style-name="P27">Działając w imieniu i na rzecz:…………………………………………………………....................... <text:s text:c="4"/></text:p>
      <text:p text:style-name="P28">............................................................................................................................................................. <text:s text:c="65"/></text:p>
      <text:p text:style-name="P29"><text:span text:style-name="T30">..............................................................................</text:span><text:span text:style-name="T31">................................................................................... <text:s text:c="172"/></text:span><text:span text:style-name="T32"><text:s text:c="90"/></text:span><text:span text:style-name="T33">(nazwa Wykonawcy)</text:span></text:p>
      <text:p text:style-name="P34"/>
      <text:p text:style-name="P35">adres e-mail: <text:s text:c="4"/>…......................................................................................... <text:s text:c="38"/><text:s text:c="144"/></text:p>
      <text:p text:style-name="P36">w odpowiedzi na przekazane Zapytanie Ofertowe na zamówienie, którego przedmiotem jest:</text:p>
      <text:p text:style-name="P37"><text:span text:style-name="T38">„</text:span><text:span text:style-name="T39">Awaryjna dostawa i<text:s/></text:span><text:span text:style-name="T40">wymiana kotła c.o. na kocioł zagazowujący drewno ATMOS DC25S 27 kW w leśniczówce Zięby –<text:s/></text:span><text:span text:style-name="T41">3</text:span><text:span text:style-name="T42"><text:s/>POSTĘPOWANIE</text:span><text:span text:style-name="T43">”</text:span></text:p>
      <text:p text:style-name="P44"><text:span text:style-name="T45">Oświadczamy, że zapoznaliśmy się z warunkami Zapytania Ofertowego (w tym ze wzorem umowy wraz z załącznikami), nie wnosimy do nich żadnych zastrzeżeń i</text:span><text:span text:style-name="T46"><text:s/>przyjmujemy do wykonania zadanie pod nazwą<text:s/></text:span><text:span text:style-name="T47">„</text:span><text:span text:style-name="T48">Awaryjna dostawa i wymiana kotła c.o. na kocioł zagazowujący drewno ATMOS DC25S 27 kW w leśniczówce Zięby</text:span><text:span text:style-name="T49">”</text:span></text:p>
      <text:p text:style-name="P50"/>
      <text:p text:style-name="P51">Oferujemy realizację zamówienia zgodnie z Zapytaniem Ofertowym za:</text:p>
      <text:p text:style-name="P52">cenę brutto …………………. zł (słownie: ………………………………………………………..)</text:p>
      <text:p text:style-name="P53">netto …………………….. zł (słownie: …………………………………………………………….)</text:p>
      <text:p text:style-name="P54">podatek VAT ………………………….. zł (stawka VAT ………….%)</text:p>
      <text:p text:style-name="P55"/>
      <text:p text:style-name="P56"><text:span text:style-name="T57">Zobowiązujemy się wykonać zamówienie w terminie<text:s/></text:span><text:span text:style-name="T58">60 dni od dnia podpisania umowy.</text:span></text:p>
      <text:p text:style-name="P59"/>
      <text:p text:style-name="P60">Na wykonany przedmiot umowy udzielamy gwarancji (zaznaczyć właściwe):</text:p>
      <text:list text:style-name="LFO3" text:continue-numbering="true">
        <text:list-item>
          <text:p text:style-name="P61">12 miesięcy,</text:p>
        </text:list-item>
        <text:list-item>
          <text:p text:style-name="P62">24 miesiące,</text:p>
        </text:list-item>
        <text:list-item>
          <text:p text:style-name="P63">36 miesięcy,</text:p>
        </text:list-item>
        <text:list-item>
          <text:p text:style-name="P64">48 miesięcy,</text:p>
        </text:list-item>
        <text:list-item>
          <text:p text:style-name="P65">60 miesięcy.</text:p>
        </text:list-item>
      </text:list>
      <text:p text:style-name="P66"/>
      <text:p text:style-name="P67">Załączniki: …………………………………………..</text:p>
      <text:p text:style-name="P68"/>
      <text:p text:style-name="P69">Oświadczenie dot. RODO</text:p>
      <text:p text:style-name="P70">Oświadczam, że wypełniłem obowiązki informacyjne przewidziane w art. 13 RODO wobec osób fizycznych, od których<text:s/>dane osobowe bezpośrednio lub pośrednio pozyskałem w celu ubiegania się o udzielenie zamówienia publicznego w niniejszym postępowaniu.</text:p>
      <text:p text:style-name="P71"/>
      <text:p text:style-name="P72"/>
      <text:p text:style-name="P73"><text:span text:style-name="T74">…………………………………………</text:span><text:span text:style-name="T75">. <text:s text:c="38"/>……………………………………….</text:span></text:p>
      <text:p text:style-name="P76"><text:span text:style-name="T77"><text:s text:c="39"/></text:span><text:span text:style-name="T78">(data)<text:s/></text:span><text:span text:style-name="T79"><text:s text:c="118"/>(podpis i pieczątka osoby uprawnionej)</text:span></text:p>
      <text:p text:style-name="P80"><text:span text:style-name="T81"><text:s/></text:span><text:span text:style-name="T82"><text:tab/><text:s text:c="47"/></text:span><draw:frame draw:z-index="251658240" draw:id="id0" draw:style-name="a0" draw:name="Ramka1" text:anchor-type="paragraph" svg:x="0in" svg:y="6.82283in" svg:width="10.30625in" svg:height="0.18403in" style:rel-width="scale" style:rel-height="scale"><draw:text-box><text:p text:style-name="P83"/><text:p text:style-name="P84"/><text:p text:style-name="P85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ohit Hindi" svg:font-family="Lohit Hindi" style:font-family-generic="system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="Arial Narrow" style:font-name-asian="Arial Narrow" style:font-name-complex="Arial Narrow" fo:font-weight="bold" style:font-weight-asian="bold" style:font-weight-complex="bold" fo:font-size="14pt" style:font-size-asian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style:font-name="Arial Black" style:font-name-asian="Arial Black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Lohit Hindi" fo:font-size="14pt" style:font-size-asian="14pt" style:font-size-complex="14pt" fo:hyphenate="false"/>
    </style:style>
    <style:style style:name="Style1" style:display-name="Style 1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5" style:display-name="Style 5" style:family="paragraph">
      <style:paragraph-properties style:text-autospace="none" fo:line-height="125%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Style8" style:display-name="Style 8" style:family="paragraph">
      <style:paragraph-properties style:text-autospace="none" fo:text-align="end" fo:margin-right="0.075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Domyślnaczcionkaakapitu1" style:display-name="Domyślna czcionka akapitu1" style:family="text"/>
    <style:style style:name="CharacterStyle1" style:display-name="Character Style 1" style:family="text">
      <style:text-properties fo:font-size="12pt" style:font-size-asian="12pt"/>
    </style:style>
    <style:style style:name="CharacterStyle4" style:display-name="Character Style 4" style:family="text">
      <style:text-properties fo:font-weight="bold" style:font-weight-asian="bold" fo:font-size="14pt" style:font-size-asian="14pt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63in" fo:page-height="11.7041in" style:print-orientation="portrait" fo:margin-top="0.5083in" fo:margin-left="0.7354in" fo:margin-bottom="0.6715in" fo:margin-right="0.6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  (Wzór)</dc:title>
    <meta:initial-creator>pawel.rogalski</meta:initial-creator>
    <dc:creator>N.Górowo Agnieszka Kaczyńska</dc:creator>
    <meta:creation-date>2023-08-30T09:49:00Z</meta:creation-date>
    <dc:date>2023-08-30T09:49:00Z</dc:date>
    <meta:print-date>2023-08-23T06:1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446" meta:row-count="24" meta:non-whitespace-character-count="2959"/>
  </office:meta>
</office:document-meta>
</file>