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loext:contextual-spacing="false"/>
    </style:style>
    <style:style style:name="P3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4" style:family="paragraph" style:parent-style-name="Normalny">
      <style:paragraph-properties fo:margin-top="0cm" fo:margin-bottom="0cm" loext:contextual-spacing="false"/>
      <style:text-properties officeooo:paragraph-rsid="0019b49d"/>
    </style:style>
    <style:style style:name="T1" style:family="text">
      <style:text-properties officeooo:rsid="0019b49d"/>
    </style:style>
    <style:style style:name="T2" style:family="text">
      <style:text-properties officeooo:rsid="001a68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„Dostawa leków i wyrobów medycznych”</text:p>
      <text:p text:style-name="P1">Nr postępowania: <text:s text:c="2"/>17/23/ZP/PN</text:p>
      <text:p text:style-name="P1"/>
      <text:p text:style-name="Normalny">Zamawiający przeznacza na wykonanie zamówienia: </text:p>
      <text:p text:style-name="P2">Pakiet nr 1: 101 231,92 zł brutto</text:p>
      <text:p text:style-name="P2">Pakiet nr 2: 8 398,84 zł brutto</text:p>
      <text:p text:style-name="P2">Pakiet nr 3: 825 969,78 zł brutto</text:p>
      <text:p text:style-name="P2">Pakiet nr 4: <text:span text:style-name="T2">34 560,00</text:span> zł brutto</text:p>
      <text:p text:style-name="P2">Pakiet nr 5: 123 076,80 zł brutto</text:p>
      <text:p text:style-name="P2">Pakiet nr 6: 1 073 458,98 zł brutto</text:p>
      <text:p text:style-name="P2">Pakiet nr 7: 30 402,00 zł brutto</text:p>
      <text:p text:style-name="P2">Pakiet nr 8: 138 024,00 zł brutto</text:p>
      <text:p text:style-name="P2">Pakiet nr 9: 518 184,00 zł brutto</text:p>
      <text:p text:style-name="P2">Pakiet nr 10: 152 820,00 zł brutto</text:p>
      <text:p text:style-name="P2">Pakiet nr 11: 380 764,57 zł brutto</text:p>
      <text:p text:style-name="P2">Pakiet nr 12: 37 232,08 zł brutto</text:p>
      <text:p text:style-name="P2">Pakiet nr 13: 60 405,73 zł brutto</text:p>
      <text:p text:style-name="P2">Pakiet nr 14: 56 000,00 zł brutto</text:p>
      <text:p text:style-name="P2">Pakiet nr 15: 678 022,82 zł brutto</text:p>
      <text:p text:style-name="P2">Pakiet nr 16: 1 511 426,36 zł brutto</text:p>
      <text:p text:style-name="P2">Pakiet nr 17: 2 073,60 zł brutto</text:p>
      <text:p text:style-name="P2">Pakiet nr 18: 21 600,00 zł brutto</text:p>
      <text:p text:style-name="P2">Pakiet nr 19: 3 989 612,12 zł brutto</text:p>
      <text:p text:style-name="P2">Pakiet nr 20: 32 164,04 zł brutto</text:p>
      <text:p text:style-name="P2">Pakiet nr 21: 720 <text:span text:style-name="T2">0</text:span>48,51 zł brutto</text:p>
      <text:p text:style-name="P2">Pakiet nr 22: 14 892,88 zł brutto</text:p>
      <text:p text:style-name="P2">Pakiet nr 23: 289 673,09 zł brutto</text:p>
      <text:p text:style-name="P2">Pakiet nr 24: 340 308,32 zł brutto</text:p>
      <text:p text:style-name="P2">Pakiet nr 25: 6 060,<text:span text:style-name="T2">1</text:span>6 zł brutto</text:p>
      <text:p text:style-name="P2">Pakiet nr 26: 209 406,86 zł brutto</text:p>
      <text:p text:style-name="P2">Pakiet nr 27: 1 222 519,70 zł brutto</text:p>
      <text:p text:style-name="P2">Pakiet nr 28: 303 431,53 zł brutto</text:p>
      <text:p text:style-name="P2">Pakiet nr 29: 151 200,00 zł brutto</text:p>
      <text:p text:style-name="P2">Pakiet nr 30: 8 233,81 zł brutto</text:p>
      <text:p text:style-name="P2">Pakiet nr 31: 247 248,29 zł brutto</text:p>
      <text:p text:style-name="P2">Pakiet nr 32: 274 320,00 zł brutto</text:p>
      <text:p text:style-name="P2">Pakiet nr 33: 27 593,38 zł brutto</text:p>
      <text:p text:style-name="P2">Pakiet nr 34: 248 400,00 zł brutto</text:p>
      <text:p text:style-name="P2">Pakiet nr 35: 7 112,88 zł brutto</text:p>
      <text:p text:style-name="P2">Pakiet nr 36: 48 584,90 zł brutto</text:p>
      <text:p text:style-name="P2">Pakiet nr 37: 5481,00 zł brutto</text:p>
      <text:p text:style-name="P2">Pakiet nr 38: 22 961,88 zł brutto</text:p>
      <text:p text:style-name="P2">Pakiet nr 39: 269 618,18 zł brutto</text:p>
      <text:p text:style-name="P2"><text:soft-page-break/>Pakiet nr 40: 5545,80 zł brutto</text:p>
      <text:p text:style-name="P4">Pakiet nr 41: <text:span text:style-name="T1">5728,32</text:span>zł brutto</text:p>
      <text:p text:style-name="P2">Pakiet nr 42: 635,04 zł brutto</text:p>
      <text:p text:style-name="P2">Pakiet nr 43: 278 042,20 zł brutto</text:p>
      <text:p text:style-name="P2">Pakiet nr 44: 6 192,32 zł brutto</text:p>
      <text:p text:style-name="P2">Pakiet nr 45: 2 214,00 zł brutto</text:p>
      <text:p text:style-name="P2">Pakiet nr 46: 698,72 zł brutto</text:p>
      <text:p text:style-name="P2">Pakiet nr 47: 10 393,92 zł bru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Kwota jaką Zamawiający przeznacza na wykonanie zamówienia – 17/23/ZP/2023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Renata Małecka</meta:initial-creator>
    <meta:creation-date>2023-06-27T09:48:00Z</meta:creation-date>
    <dc:date>2023-08-14T13:13:37.849000000</dc:date>
    <meta:editing-cycles>3</meta:editing-cycles>
    <meta:editing-duration>PT57M42S</meta:editing-duration>
    <meta:document-statistic meta:table-count="0" meta:image-count="0" meta:object-count="0" meta:page-count="2" meta:paragraph-count="51" meta:word-count="348" meta:character-count="1741" meta:non-whitespace-character-count="1439"/>
    <meta:template xlink:type="simple" xlink:actuate="onRequest" xlink:title="" xlink:href="Normal"/>
  </office:meta>
</office:document-meta>
</file>