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20pt" style:font-size-asian="20pt" style:font-name-complex="Times New Roman1" style:font-size-complex="20pt"/>
    </style:style>
    <style:style style:name="P4" style:family="paragraph" style:parent-style-name="Standard">
      <style:paragraph-properties fo:margin-top="0cm" fo:margin-bottom="0cm" fo:line-height="150%"/>
    </style:style>
    <style:style style:name="P5" style:family="paragraph" style:parent-style-name="Standard">
      <style:paragraph-properties fo:margin-left="7.493cm" fo:margin-right="0cm" fo:margin-top="0cm" fo:margin-bottom="0cm" fo:line-height="150%" fo:text-align="end" style:justify-single-word="false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left="0.63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left="0.635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 style:master-page-name="Standard">
      <style:paragraph-properties fo:margin-top="0cm" fo:margin-bottom="0cm" fo:line-height="150%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50%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20pt" style:font-size-asian="20pt" style:font-name-complex="Times New Roman1" style:font-size-complex="20pt"/>
    </style:style>
    <style:style style:name="P11" style:family="paragraph" style:parent-style-name="Standard">
      <style:paragraph-properties fo:margin-top="0cm" fo:margin-bottom="0cm" fo:line-height="150%"/>
      <style:text-properties fo:font-size="10pt" style:font-size-asian="10pt" style:font-size-complex="10pt"/>
    </style:style>
    <style:style style:name="P12" style:family="paragraph" style:parent-style-name="Standard">
      <style:paragraph-properties fo:margin-left="9.991cm" fo:margin-right="0cm" fo:margin-top="0cm" fo:margin-bottom="0cm" fo:line-height="150%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3" style:family="paragraph" style:parent-style-name="Standard" style:list-style-name="WWNum1">
      <style:paragraph-properties fo:margin-left="0.751cm" fo:margin-right="0cm" fo:margin-top="0cm" fo:margin-bottom="0cm" fo:line-height="15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 style:list-style-name="WWNum1">
      <style:paragraph-properties fo:margin-left="0.751cm" fo:margin-right="0cm" fo:margin-top="0cm" fo:margin-bottom="0cm" fo:line-height="150%" fo:text-indent="-0.751cm" style:auto-text-indent="false">
        <style:tab-stops>
          <style:tab-stop style:position="0.75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 style:list-style-name="WWNum1">
      <style:paragraph-properties fo:margin-left="1.259cm" fo:margin-right="0cm" fo:margin-top="0cm" fo:margin-bottom="0cm" fo:line-height="150%" fo:text-indent="-1.259cm" style:auto-text-indent="false">
        <style:tab-stops>
          <style:tab-stop style:position="0.75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List_20_Paragraph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6" style:family="text">
      <style:text-properties fo:color="#000000" style:font-name="Times New Roman" fo:font-size="12pt" style:font-size-asian="12pt" style:font-name-complex="Times New Roman1" style:font-size-complex="12pt"/>
    </style:style>
    <style:style style:name="T7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8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ącznik Nr 1 do zapytania ofertowego</text:p>
      <text:p text:style-name="P1"/>
      <text:p text:style-name="P1">Dane wykonawcy (nazwa, adres siedziby, telefon,<text:line-break/>telefaks, e-mail, NIP, REGON)</text:p>
      <text:p text:style-name="P1"/>
      <text:p text:style-name="P1"/>
      <text:p text:style-name="P3">O F E R T A</text:p>
      <text:p text:style-name="P3"/>
      <text:p text:style-name="P12">URZĄD MIEJSKI</text:p>
      <text:p text:style-name="P12">W STARACHOWICACH</text:p>
      <text:p text:style-name="P12">Ul. Radomska 45</text:p>
      <text:p text:style-name="P12">27-200 Starachowice </text:p>
      <text:p text:style-name="P5"/>
      <text:p text:style-name="P5"/>
      <text:p text:style-name="P4"><text:span text:style-name="T1">W odpowiedzi na zapytanie ofertowe (znak sprawy) </text:span><text:span text:style-name="T5">AW.1720.3.2017 </text:span><text:span text:style-name="T1">dotyczące zamówienia wykonania usługi pn.:</text:span><text:span text:style-name="T6"> </text:span><text:span text:style-name="T3">„Audyt w zakresie bezpieczeństwa informacji w Urzędzie Miejskim w <text:s/>Starachowicach, </text:span><text:span text:style-name="T4">zgodnie z § 20 </text:span><text:span text:style-name="T2">ust 2 </text:span><text:span text:style-name="T4">Rozporządzenia Rady Ministrów z dnia 12 kwietnia 2012 r. w sprawie Krajowych Ram Interoperacyjności, minimalnych wymagań dla rejestrów publicznych i wymiany informacji w postaci elektronicznej oraz minimalnych wymagań dla systemów teleinformatycznych (t.j. Dz.U. z 2016 r. poz.113 oraz z 2016r. poz 1744) </text:span><text:span text:style-name="T7">wraz przygotowaniem raportu z audytu ze wskazaniem istniejących za</text:span><text:span text:style-name="T8">grożeń i kierunków doskonalenia”</text:span></text:p>
      <text:p text:style-name="P1"/>
      <text:p text:style-name="P1">składam/y ofertę na realizację ww. zamówienia za cenę brutto: …………………………….zł,</text:p>
      <text:p text:style-name="P1">w tym kwota podatku VAT wynosi……………………………..zł.</text:p>
      <text:p text:style-name="P1"/>
      <text:list xml:id="list4329761555788499845" text:style-name="WWNum1">
        <text:list-item>
          <text:p text:style-name="P13">Oświadczam/y, że posiadamy/y uprawnienia i kwalifikacje, umożliwiające mi/nam wykonanie ww. zamówienia oraz dysponuję/my potencjałem kadrowym <text:line-break/>i technicznym, odpowiednim do wykonania tego zamówienia, tj.:</text:p>
        </text:list-item>
      </text:list>
      <text:p text:style-name="P16">1) doświadczenie w zakresie audytu informatycznego w jednostce sektora finansów publicznych,</text:p>
      <text:p text:style-name="P16"><text:soft-page-break/>2) doświadczenie w zakresie audytu wewnętrznego w jednostce sektora finansów publicznych.</text:p>
      <text:p text:style-name="P6"/>
      <text:list xml:id="list30430985" text:continue-numbering="true" text:style-name="WWNum1">
        <text:list-item>
          <text:p text:style-name="P15">Oświadczam/y, że wykonam/y zamówienie w terminie do dnia 30 listopada 2017 roku.</text:p>
        </text:list-item>
        <text:list-item>
          <text:p text:style-name="P14">Oświadczam/y, że zapoznaliśmy się z ogólnymi warunkami umowy, które stanowią załącznik do zapytania ofertowego, a w przypadku wyboru naszej oferty jako najkorzystniejszej zobowiązuję/my się do zawarcia umowy na określonych w niej warunkach, w miejscu i terminie wyznaczonym przez Zamawiającego.</text:p>
        </text:list-item>
      </text:list>
      <text:p text:style-name="P2"/>
      <text:p text:style-name="P7"/>
      <text:p text:style-name="P7"/>
      <text:p text:style-name="P4"/>
      <text:p text:style-name="P4"/>
      <text:p text:style-name="P11"><text:s text:c="3"/>…………………………….. <text:s text:c="74"/>…..................................................</text:p>
      <text:p text:style-name="P11"><text:s text:c="5"/>miejscowość, data <text:s text:c="95"/>pieczęć, podpis wykonawcy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.cybulska</meta:initial-creator>
    <meta:editing-cycles>8</meta:editing-cycles>
    <meta:creation-date>2015-09-28T06:50:00</meta:creation-date>
    <dc:date>2017-09-20T10:23:25.79</dc:date>
    <meta:editing-duration>PT1M26S</meta:editing-duration>
    <meta:generator>OpenOffice/4.1.2$Win32 OpenOffice.org_project/412m3$Build-9782</meta:generator>
    <meta:document-statistic meta:table-count="0" meta:image-count="0" meta:object-count="0" meta:page-count="2" meta:paragraph-count="17" meta:word-count="237" meta:character-count="197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