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a_PAKIETÓW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019" table:default-cell-style-name="ce1"/>
        <table:table-column table:style-name="co4" table:number-columns-repeated="15363" table:default-cell-style-name="ce1"/>
        <table:table-row table:style-name="ro1">
          <table:table-cell office:value-type="string" table:style-name="ce2">
            <text:p>Pakiet nr</text:p>
          </table:table-cell>
          <table:table-cell office:value-type="string" table:style-name="ce3">
            <text:p>Producent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3M Poland Sp. z o.o.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Aeonmed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Aesculap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AirMed PLUS GmbH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Alcon Polska Sp z o. o.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ALVO Sp z o. o.Sp.k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AMS - American Medical Systems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Atom Medical Corporation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B.Braun AVITUM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BHT Hygienetechnik GmbH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BK <text:s/>MEDICAL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BORCAD CZ s.r.o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Carl Zeiss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Devicor Medical Poland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Dornier MedTech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ecoTRON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EM-MED Sp. z o.o.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EMED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ERBE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FRESENIUS Medical Care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GE Medical Systems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KWAPISZ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LEICA Microsystems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Linet spol. s r.o.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MicroAire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Mindray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MPW MED. Instruments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OLYMPUS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OSATU S.Coop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PHYSIO-CONTROL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Proma Reha, s.r.o.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Puritan BENNETT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REVITA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Richard Wolf GmbH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SCHILLER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SHIMADZU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FujiFilm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SIEMENS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Smiths Medical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STIEGELMEYER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STRYKER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SUNRAY Medical Apparatus Co., Ltd.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XION GmbH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ZOLL Medical Corporation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number-rows-repeated="11" table:style-name="ro3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9" table:style-name="ro3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1">
          <table:table-cell/>
          <table:table-cell table:style-name="ce4"/>
          <table:table-cell table:number-columns-repeated="16382"/>
        </table:table-row>
        <table:table-row table:number-rows-repeated="11" table:style-name="ro3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11" table:style-name="ro3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9" table:style-name="ro3">
          <table:table-cell table:number-columns-repeated="16384"/>
        </table:table-row>
        <table:table-row table:number-rows-repeated="2" table:style-name="ro1">
          <table:table-cell/>
          <table:table-cell table:style-name="ce4"/>
          <table:table-cell table:number-columns-repeated="16382"/>
        </table:table-row>
        <table:table-row table:number-rows-repeated="9" table:style-name="ro3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16" table:style-name="ro3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number-rows-repeated="10484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radek</meta:initial-creator>
    <dc:creator>Szpital</dc:creator>
    <meta:creation-date>2020-03-05T09:34:40Z</meta:creation-date>
    <dc:date>2020-07-30T12:06:51Z</dc:date>
    <meta:editing-cycles>2</meta:editing-cycles>
    <meta:editing-duration>PT76S</meta:editing-duration>
  </office:meta>
</office:document-meta>
</file>