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0.4791in" style:use-optimal-column-width="false"/>
    </style:style>
    <style:style style:name="TableColumn7" style:family="table-column">
      <style:table-column-properties style:column-width="1.9479in" style:use-optimal-column-width="false"/>
    </style:style>
    <style:style style:name="TableColumn8" style:family="table-column">
      <style:table-column-properties style:column-width="1.5881in" style:use-optimal-column-width="false"/>
    </style:style>
    <style:style style:name="TableColumn9" style:family="table-column">
      <style:table-column-properties style:column-width="1.3388in" style:use-optimal-column-width="false"/>
    </style:style>
    <style:style style:name="TableColumn10" style:family="table-column">
      <style:table-column-properties style:column-width="1.3437in" style:use-optimal-column-width="false"/>
    </style:style>
    <style:style style:name="Table5" style:family="table">
      <style:table-properties style:width="6.697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PROTOKÓŁ ZDAWCZO- ODBIORCZY</text:p>
      <text:p text:style-name="P2">przekazania Wykonawcy wniosków o wydanie decyzji przyjęcia przez Zamawiającego przygotowanych projektów decyzji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.p.</text:p>
          </table:table-cell>
          <table:table-cell table:style-name="TableCell14">
            <text:p text:style-name="P15">WNIOSKODAWCA</text:p>
            <text:p text:style-name="P16">(rodzaj inwestycji)</text:p>
          </table:table-cell>
          <table:table-cell table:style-name="TableCell17">
            <text:p text:style-name="P18">Wniosek otrzymał (data, podpis)</text:p>
          </table:table-cell>
          <table:table-cell table:style-name="TableCell19">
            <text:p text:style-name="P20">Decyzję przyjął (data, podpis)</text:p>
          </table:table-cell>
          <table:table-cell table:style-name="TableCell21">
            <text:p text:style-name="P22">Nr sprawy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lena Majewska</meta:initial-creator>
    <dc:creator>Ewelina Kociołek</dc:creator>
    <meta:creation-date>2024-12-06T13:54:00Z</meta:creation-date>
    <dc:date>2024-12-06T13:54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25" meta:row-count="2" meta:non-whitespace-character-count="280"/>
  </office:meta>
</office:document-meta>
</file>