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Arial2" svg:font-family="Arial2"/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13"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ny_Arkusz1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7" style:family="table-cell" style:parent-style-name="Normalny_32_3" style:data-style-name="N3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Normalny_Arkusz1" style:data-style-name="N13">
      <style:table-cell-properties fo:border="thin solid #000000" style:vertical-align="middle" fo:background-color="#BDD7E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0" style:family="table-cell" style:parent-style-name="Normalny_Arkusz1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Normalny_Arkusz1" style:data-style-name="N0">
      <style:table-cell-properties fo:border="thin solid #000000" style:vertical-align="middle" fo:wrap-option="wrap" fo:background-color="#BDD7EE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2" style:family="table-cell" style:parent-style-name="Normalny_Arkusz1" style:data-style-name="N0">
      <style:table-cell-properties fo:border="thin solid #000000" style:vertical-align="middle" fo:wrap-option="wrap" fo:background-color="#BDD7EE" style:cell-protect="protected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3">
      <style:table-cell-properties fo:border="thin solid #000000" style:vertical-align="middle" fo:background-color="#BDD7E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13"/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13">
      <style:table-cell-properties fo:background-color="transparent"/>
    </style:style>
    <style:style style:name="ce3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Normalny_Arkusz1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214.5pt" style:use-optimal-row-height="false" fo:break-before="auto"/>
    </style:style>
    <style:style style:name="ro7" style:family="table-row">
      <style:table-row-properties style:row-height="158.25pt" style:use-optimal-row-height="false" fo:break-before="auto"/>
    </style:style>
    <style:style style:name="ro8" style:family="table-row">
      <style:table-row-properties style:row-height="130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92pt" style:use-optimal-row-height="false" fo:break-before="auto"/>
    </style:style>
    <style:style style:name="ro11" style:family="table-row">
      <style:table-row-properties style:row-height="115.5pt" style:use-optimal-row-height="false" fo:break-before="auto"/>
    </style:style>
    <style:style style:name="ro12" style:family="table-row">
      <style:table-row-properties style:row-height="113.25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183pt" style:use-optimal-row-height="false" fo:break-before="auto"/>
    </style:style>
    <style:style style:name="ro15" style:family="table-row">
      <style:table-row-properties style:row-height="107.2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72.5pt" style:use-optimal-row-height="false" fo:break-before="auto"/>
    </style:style>
    <style:style style:name="ro21" style:family="table-row">
      <style:table-row-properties style:row-height="190.5pt" style:use-optimal-row-height="false" fo:break-before="auto"/>
    </style:style>
    <style:style style:name="ro22" style:family="table-row">
      <style:table-row-properties style:row-height="145.5pt" style:use-optimal-row-height="false" fo:break-before="auto"/>
    </style:style>
    <style:style style:name="ro23" style:family="table-row">
      <style:table-row-properties style:row-height="149.25pt" style:use-optimal-row-height="false" fo:break-before="auto"/>
    </style:style>
    <style:style style:name="ro24" style:family="table-row">
      <style:table-row-properties style:row-height="182.25pt" style:use-optimal-row-height="false" fo:break-before="auto"/>
    </style:style>
    <style:style style:name="ro25" style:family="table-row">
      <style:table-row-properties style:row-height="219.75pt" style:use-optimal-row-height="false" fo:break-before="auto"/>
    </style:style>
    <style:style style:name="ro26" style:family="table-row">
      <style:table-row-properties style:row-height="210.75pt" style:use-optimal-row-height="false" fo:break-before="auto"/>
    </style:style>
    <style:style style:name="ro27" style:family="table-row">
      <style:table-row-properties style:row-height="237.75pt" style:use-optimal-row-height="false" fo:break-before="auto"/>
    </style:style>
    <style:style style:name="ro28" style:family="table-row">
      <style:table-row-properties style:row-height="156pt" style:use-optimal-row-height="false" fo:break-before="auto"/>
    </style:style>
    <style:style style:name="ro29" style:family="table-row">
      <style:table-row-properties style:row-height="181.5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abia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12" table:default-cell-style-name="ce1"/>
        <table:table-column table:style-name="co8" table:number-columns-repeated="4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3">
            <text:p>Załącznik nr 6.4 do SWZ</text:p>
          </table:table-cell>
          <table:covered-table-cell/>
          <table:table-cell table:style-name="ce4"/>
          <table:table-cell table:style-name="ce5"/>
          <table:table-cell table:number-columns-repeated="2" table:style-name="ce4"/>
          <table:table-cell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4" table:number-rows-spanned="1" table:style-name="ce33">
            <text:p>Nazwa placówki: Przedszkole Miejskie nr 3 w Mińsku Mazowieckim</text:p>
          </table:table-cell>
          <table:covered-table-cell table:number-columns-repeated="3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number-columns-repeated="2" table:style-name="ce4"/>
          <table:table-cell table:style-name="ce8"/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6" table:number-rows-spanned="3" table:style-name="ce32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style-name="ce9"/>
          <table:table-cell table:number-columns-repeated="16376"/>
        </table:table-row>
        <table:table-row table:style-name="ro3">
          <table:table-cell table:style-name="ce9"/>
          <table:covered-table-cell/>
          <table:covered-table-cell table:number-columns-repeated="5"/>
          <table:table-cell table:style-name="ce9"/>
          <table:table-cell table:number-columns-repeated="16376"/>
        </table:table-row>
        <table:table-row table:style-name="ro4">
          <table:table-cell table:style-name="ce9"/>
          <table:covered-table-cell/>
          <table:covered-table-cell table:number-columns-repeated="5"/>
          <table:table-cell table:style-name="ce9"/>
          <table:table-cell table:number-columns-repeated="16376"/>
        </table:table-row>
        <table:table-row table:style-name="ro2">
          <table:table-cell table:style-name="ce2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3">
            <text:p>L.p.</text:p>
          </table:table-cell>
          <table:table-cell office:value-type="string" table:style-name="ce13">
            <text:p>Opis</text:p>
          </table:table-cell>
          <table:table-cell office:value-type="string" table:style-name="ce13">
            <text:p>Jedn. miary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Obowiązująca stawka podatku od towarów i usług w %</text:p>
          </table:table-cell>
          <table:table-cell office:value-type="string" table:style-name="ce14">
            <text:p>Cena jednostkowa netto</text:p>
          </table:table-cell>
          <table:table-cell office:value-type="string" table:style-name="ce13">
            <text:p>Wartość netto<text:s text:c="2"/></text:p>
          </table:table-cell>
          <table:table-cell office:value-type="string" table:style-name="ce13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36">
            <text:p>8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style-name="ce17">
            <text:p><text:span text:style-name="T2">Jogurt brzoskwinia z marakują,<text:s/></text:span><text:span text:style-name="T2">masa netto 400g</text:span><text:span text:style-name="T3">. Jogurt o<text:s/></text:span><text:span text:style-name="T3">konsystencji półgęstej z wyraźnym<text:s/></text:span><text:span text:style-name="T3">posmakiem brzoskwiń i marakui.<text:s/></text:span><text:span text:style-name="T3">Skład: mleko pasteryzowane, mleko w<text:s/></text:span><text:span text:style-name="T3">proszku, cukier, brzoskwinia 3,2%,<text:s/></text:span><text:span text:style-name="T3">marakuja-sok 0,5%, skrobia<text:s/></text:span><text:span text:style-name="T3">modyfikowana, substancja<text:s/></text:span><text:span text:style-name="T3">zagęszczająca: pektyny, aromat,<text:s/></text:span><text:span text:style-name="T3">koncentrat z marchwi, barwnik:<text:s/></text:span><text:span text:style-name="T3">karoteny, żywe kultury. bakterii<text:s/></text:span><text:span text:style-name="T3">jogurtowych, widoczne cząstki<text:s/></text:span><text:span text:style-name="T3">owoców. Termin ważności nie może<text:s/></text:span><text:span text:style-name="T3">być krótszy niż 7 dni</text:span></text:p>
          </table:table-cell>
          <table:table-cell office:value-type="string" table:style-name="ce16">
            <text:p>szt</text:p>
          </table:table-cell>
          <table:table-cell office:value-type="float" office:value="140" table:style-name="ce18">
            <text:p>1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style-name="ce17">
            <text:p><text:span text:style-name="T2">Jogurt gruszkowy, masa netto 400g</text:span><text:span text:style-name="T3">.<text:s/></text:span><text:span text:style-name="T3">Jogurt o konsystencji półgęstej z<text:s/></text:span><text:span text:style-name="T3">wyraźnym posmakiem gruszek. Skład:<text:s/></text:span><text:span text:style-name="T3">mleko pasteryzowane, mleko w<text:s/></text:span><text:span text:style-name="T3">proszku, cukier, gruszki 3,7%, skrobia<text:s/></text:span><text:span text:style-name="T3">modyfikowana, substancja<text:s/></text:span><text:span text:style-name="T3">zagęszczająca: pektyny, aromat, żywe<text:s/></text:span><text:span text:style-name="T3">kultury bakterii jogurtowych. Termin<text:s/></text:span><text:span text:style-name="T3">ważności nie może być krótszy niż 7<text:s/></text:span><text:span text:style-name="T3">dni</text:span></text:p>
          </table:table-cell>
          <table:table-cell office:value-type="string" table:style-name="ce16">
            <text:p>szt</text:p>
          </table:table-cell>
          <table:table-cell office:value-type="float" office:value="140" table:style-name="ce18">
            <text:p>1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17">
            <text:p><text:span text:style-name="T2">Jogurt naturalny, masa netto 180g</text:span><text:span text:style-name="T3">.<text:s/></text:span><text:span text:style-name="T3">Jogurt naturalny o gęstej konsystencji,<text:s/></text:span><text:span text:style-name="T3">barwa biała. Skład: mleko<text:s/></text:span><text:span text:style-name="T3">pasteryzowane, mleko w proszku<text:s/></text:span><text:span text:style-name="T3">odtłuszczone, białka mleka, żywe<text:s/></text:span><text:span text:style-name="T3">kultury bakterii jogurtowych. Termin<text:s/></text:span><text:span text:style-name="T3">ważności nie może być krótszy niż 7<text:s/></text:span><text:span text:style-name="T3">dni</text:span></text:p>
          </table:table-cell>
          <table:table-cell office:value-type="string" table:style-name="ce16">
            <text:p>szt</text:p>
          </table:table-cell>
          <table:table-cell office:value-type="float" office:value="600" table:style-name="ce18">
            <text:p>6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9">
          <table:table-cell office:value-type="string" table:style-name="ce16">
            <text:p>4.</text:p>
          </table:table-cell>
          <table:table-cell office:value-type="string" table:style-name="ce17">
            <text:p><text:span text:style-name="T2">Jogurt naturalny, masa netto 330g</text:span><text:span text:style-name="T3">.<text:s/></text:span><text:span text:style-name="T3">Jogurt naturalny o gęstej konsystencji,<text:s/></text:span><text:span text:style-name="T3">barwa biała. Skład: mleko<text:s/></text:span><text:span text:style-name="T3">pasteryzowane, mleko w proszku<text:s/></text:span><text:span text:style-name="T3">odtłuszczone, białka mleka, żywe<text:s/></text:span><text:span text:style-name="T3">kultury bakterii jogurtowych</text:span></text:p>
          </table:table-cell>
          <table:table-cell office:value-type="string" table:style-name="ce16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10">
          <table:table-cell office:value-type="string" table:style-name="ce16">
            <text:p>5.</text:p>
          </table:table-cell>
          <table:table-cell office:value-type="string" table:style-name="ce17">
            <text:p><text:span text:style-name="T2">Jogurt truskawkowy, masa netto<text:s/></text:span><text:span text:style-name="T2">400g</text:span><text:span text:style-name="T3">. Jogurt o konsystencji półgęstej<text:s/></text:span><text:span text:style-name="T3">z wyraźnym posmakiem truskawki.<text:s/></text:span><text:span text:style-name="T3">Skład: mleko pasteryzowane, mleko w<text:s/></text:span><text:span text:style-name="T3">proszku, cukier, truskawki 3,7%,<text:s/></text:span><text:span text:style-name="T3">skrobia modyfikowana, koncentrat z<text:s/></text:span><text:span text:style-name="T3">marchwi, aromat, substancja<text:s/></text:span><text:span text:style-name="T3">zagęszczająca: pektyny, barwnik:<text:s/></text:span><text:span text:style-name="T3">koszenila, żywe kultury bakterii<text:s/></text:span><text:span text:style-name="T3">jogurtowych. Termin ważności nie<text:s/></text:span><text:span text:style-name="T3">może być krótszy niż 7 dni</text:span></text:p>
          </table:table-cell>
          <table:table-cell office:value-type="string" table:style-name="ce16">
            <text:p>szt</text:p>
          </table:table-cell>
          <table:table-cell office:value-type="float" office:value="120" table:style-name="ce18">
            <text:p>1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11">
          <table:table-cell office:value-type="string" table:style-name="ce16">
            <text:p>6.</text:p>
          </table:table-cell>
          <table:table-cell office:value-type="string" table:style-name="ce17">
            <text:p><text:span text:style-name="T2">Kefir naturalny 2%, opak. 1l</text:span><text:span text:style-name="T3">. Skład:<text:s/></text:span><text:span text:style-name="T3">mleko pasteryzowane, żywe kultury<text:s/></text:span><text:span text:style-name="T3">bakterii, drożdże kefirowe. Nie<text:s/></text:span><text:span text:style-name="T3">dopuszczalne używanie syropu<text:s/></text:span><text:span text:style-name="T3">glukozowo-fruktozowego, sztucznych<text:s/></text:span><text:span text:style-name="T3">aromatów, barwników i<text:s/></text:span><text:span text:style-name="T3">konserwantów.</text:span></text:p>
          </table:table-cell>
          <table:table-cell office:value-type="string" table:style-name="ce16">
            <text:p>szt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12">
          <table:table-cell office:value-type="string" table:style-name="ce16">
            <text:p>7.</text:p>
          </table:table-cell>
          <table:table-cell office:value-type="string" table:style-name="ce17">
            <text:p><text:span text:style-name="T2">Masło Extra</text:span><text:span text:style-name="T3"><text:s/>o zawartości tłuszczu<text:s/></text:span><text:span text:style-name="T3">mleka 82-85% bez domieszek<text:s/></text:span><text:span text:style-name="T3">tłuszczów roślinnych oraz bez<text:s/></text:span><text:span text:style-name="T3">dodatków i konserwantów.<text:s/></text:span><text:span text:style-name="T3">Opakowanie kostka 200 g. Termin<text:s/></text:span><text:span text:style-name="T3">ważności nie może być krótszy niż 7<text:s/></text:span><text:span text:style-name="T3">dni</text:span></text:p>
          </table:table-cell>
          <table:table-cell office:value-type="string" table:style-name="ce16">
            <text:p>kg</text:p>
          </table:table-cell>
          <table:table-cell office:value-type="float" office:value="370" table:style-name="ce18">
            <text:p>37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8"/>
          <table:table-cell table:number-columns-repeated="16376"/>
        </table:table-row>
        <table:table-row table:style-name="ro13">
          <table:table-cell office:value-type="string" table:style-name="ce16">
            <text:p>8.</text:p>
          </table:table-cell>
          <table:table-cell office:value-type="string" table:style-name="ce17">
            <text:p><text:span text:style-name="T2">Maślanka naturalna, opak. 1l</text:span><text:span text:style-name="T3">. Nie<text:s/></text:span><text:span text:style-name="T3">dopuszczalne używanie syropu<text:s/></text:span><text:span text:style-name="T3">glukozowo-fruktozowego, sztucznych<text:s/></text:span><text:span text:style-name="T3">aromatów, barwników i<text:s/></text:span><text:span text:style-name="T3">konserwantów. Termin ważności nie<text:s/></text:span><text:span text:style-name="T3">może być krótszy niż 7 dni</text:span></text:p>
          </table:table-cell>
          <table:table-cell office:value-type="string" table:style-name="ce16">
            <text:p>szt</text:p>
          </table:table-cell>
          <table:table-cell office:value-type="float" office:value="120" table:style-name="ce18">
            <text:p>12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14">
          <table:table-cell office:value-type="string" table:style-name="ce16">
            <text:p>9.</text:p>
          </table:table-cell>
          <table:table-cell office:value-type="string" table:style-name="ce17">
            <text:p><text:span text:style-name="T2">Maślanka truskawkowa, masa netto<text:s/></text:span><text:span text:style-name="T2">400gr</text:span><text:span text:style-name="T3">. Maślanka o konsystencji<text:s/></text:span><text:span text:style-name="T3">półgęstej, słodko-kwaśnym smaku, z<text:s/></text:span><text:span text:style-name="T3">wyraźnie wyczuwalnym posmakiem<text:s/></text:span><text:span text:style-name="T3">dodanych truskawek. Skład: mleko<text:s/></text:span><text:span text:style-name="T3">pasteryzowane, cukier, truskawki<text:s/></text:span><text:span text:style-name="T3">4,2%, skrobia modyfikowana,<text:s/></text:span><text:span text:style-name="T3">aromaty, barwnik: koszenila, kultury<text:s/></text:span><text:span text:style-name="T3">bakterii fermentacji mlekowej,<text:s/></text:span><text:span text:style-name="T3">widoczne cząstki owoców. Termin<text:s/></text:span><text:span text:style-name="T3">ważności nie może być krótszy niż 7<text:s/></text:span><text:span text:style-name="T3">dni</text:span></text:p>
          </table:table-cell>
          <table:table-cell office:value-type="string" table:style-name="ce16">
            <text:p>szt</text:p>
          </table:table-cell>
          <table:table-cell office:value-type="float" office:value="50" table:style-name="ce18">
            <text:p>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15">
          <table:table-cell office:value-type="string" table:style-name="ce16">
            <text:p>10.</text:p>
          </table:table-cell>
          <table:table-cell office:value-type="string" table:style-name="ce21">
            <text:p><text:span text:style-name="T2">Mleko</text:span><text:s/><text:span text:style-name="T2">spożywcze pasteryzowane,<text:s/></text:span><text:span text:style-name="T2">homogenizowane</text:span>,<text:s/><text:span text:style-name="T2">zawartość<text:s/></text:span><text:span text:style-name="T2">tłuszczu 2%,<text:s/></text:span><text:span text:style-name="T4">FOLIA</text:span><text:span text:style-name="T2">, opakowanie-</text:span><text:span text:style-name="T2">worek foliowy o pojemności 5L</text:span>, termin przydatności do spożycia:<text:s/><text:span text:style-name="T2">7<text:s/></text:span><text:span text:style-name="T2">dni</text:span></text:p>
          </table:table-cell>
          <table:table-cell office:value-type="string" table:style-name="ce16">
            <text:p>litr</text:p>
          </table:table-cell>
          <table:table-cell office:value-type="float" office:value="3400" table:style-name="ce18">
            <text:p>34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16">
          <table:table-cell office:value-type="string" table:style-name="ce16">
            <text:p>11.</text:p>
          </table:table-cell>
          <table:table-cell office:value-type="string" table:style-name="ce21">
            <text:p><text:span text:style-name="T2">Mleko świeże op. 1l</text:span>, zawartość tłuszczu 2%, karton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200" table:style-name="ce18">
            <text:p>2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17">
          <table:table-cell office:value-type="string" table:style-name="ce16">
            <text:p>12.</text:p>
          </table:table-cell>
          <table:table-cell office:value-type="string" table:style-name="ce21">
            <text:p>ser twarogowy półtłusty pergamin op 500 g. skład: mleko pasteryzowane, bakterie fermentacji mlekowej. Termin ważności nie może być krótszy niż 7 dni</text:p>
          </table:table-cell>
          <table:table-cell office:value-type="string" table:style-name="ce16">
            <text:p>kg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18">
          <table:table-cell office:value-type="string" table:style-name="ce16">
            <text:p>13.</text:p>
          </table:table-cell>
          <table:table-cell office:value-type="string" table:style-name="ce21">
            <text:p><text:span text:style-name="T2">Ser twarogowy półtłust</text:span>y<text:span text:style-name="T2">, opak.<text:s/></text:span><text:span text:style-name="T2">250g</text:span>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400" table:style-name="ce18">
            <text:p>4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19">
          <table:table-cell office:value-type="string" table:style-name="ce16">
            <text:p>14.</text:p>
          </table:table-cell>
          <table:table-cell office:value-type="string" table:style-name="ce22">
            <text:p>Ser żółty.<text:s/><text:span text:style-name="T3">Termin ważności nie może<text:s/></text:span><text:span text:style-name="T3">być krótszy niż 7 dni</text:span></text:p>
          </table:table-cell>
          <table:table-cell office:value-type="string" table:style-name="ce16">
            <text:p>kg</text:p>
          </table:table-cell>
          <table:table-cell office:value-type="float" office:value="60" table:style-name="ce18">
            <text:p>6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20">
          <table:table-cell office:value-type="string" table:style-name="ce16">
            <text:p>15.</text:p>
          </table:table-cell>
          <table:table-cell office:value-type="string" table:style-name="ce21">
            <text:p><text:span text:style-name="T2">Serek czekoladowy, masa netto<text:s/></text:span><text:span text:style-name="T2">125g</text:span>. Serek twarogowo-podpuszczkowy, homogenizowany, wyprodukowany metodą wirówkową, z dodatkiem wsadu smakowego, jednolity, bez grudek. Skład: mleko, śmietanka, cukier, czekolada 1,3%, kakao, orzechy laskowe, syrop ze skarmelizowanego cukru, aromat, bakterie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140" table:style-name="ce18">
            <text:p>1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21">
          <table:table-cell office:value-type="string" table:style-name="ce16">
            <text:p>16.</text:p>
          </table:table-cell>
          <table:table-cell office:value-type="string" table:style-name="ce21">
            <text:p><text:span text:style-name="T2">Serek malinowy z kostkami<text:s/></text:span><text:span text:style-name="T2">kokosowymi, masa<text:s/></text:span><text:span text:style-name="T2">netto 125g</text:span>. Serek twarogowo-podpuszczkowy, homogenizowany, wyprodukowany metodą wirówkową, z dodatkiem wsadu smakowego, jednolity, bez grudek, widoczne cząstki użytych dodatków. Skład: mleko, śmietanka, cukier, malina-sok 3,2%, żel kokosowy 3,0%, aromat, koncentrat soku z buraka ćwikłowego, bakterie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140" table:style-name="ce18">
            <text:p>1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22">
          <table:table-cell office:value-type="string" table:style-name="ce16">
            <text:p>17.</text:p>
          </table:table-cell>
          <table:table-cell office:value-type="string" table:style-name="ce21">
            <text:p><text:span text:style-name="T2">Serek naturalny,opak. 200G</text:span><text:s/>. Serek o jednolitej, kremowej konsystencji, lekko słony. Serek wyprodukowany jest ze śmietanki z dodatkiem białka mleka, ukwaszony przy pomocy bakterii fermentacji mlekowej, z dodatkiem soli poddany procesowi termizacji. Termin ważności nie może być krótszy niż 21 dni.</text:p>
          </table:table-cell>
          <table:table-cell office:value-type="string" table:style-name="ce16">
            <text:p>szt</text:p>
          </table:table-cell>
          <table:table-cell office:value-type="float" office:value="150" table:style-name="ce18">
            <text:p>15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23">
          <table:table-cell office:value-type="string" table:style-name="ce16">
            <text:p>18.</text:p>
          </table:table-cell>
          <table:table-cell office:value-type="string" table:style-name="ce21">
            <text:p><text:span text:style-name="T2">Serek waniliowy, masa netto 125g</text:span>. Serek twarogowo-podpuszczkowy, homogenizowany, wyprodukowany metodą wirówkową, z dodatkiem wsadu smakowego, jednolity, bez grudek. Skład: mleko, śmietanka, cukier, naturalny aromat waniliowy, bakterie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140" table:style-name="ce18">
            <text:p>1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24">
          <table:table-cell office:value-type="string" table:style-name="ce16">
            <text:p>19.</text:p>
          </table:table-cell>
          <table:table-cell office:value-type="string" table:style-name="ce21">
            <text:p><text:span text:style-name="T2">Serek waniliowy, masa netto 200g</text:span>. Serek twarogowo-podpuszczkowy, homogenizowany, wyprodukowany metodą wirówkową, z dodatkiem wsadu smakowego, jednolity, bez grudek. Skład: mleko, śmietanka, cukier, naturalny aromat waniliowy, bakterie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100" table:style-name="ce18">
            <text:p>1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25">
          <table:table-cell office:value-type="string" table:style-name="ce16">
            <text:p>20.</text:p>
          </table:table-cell>
          <table:table-cell office:value-type="string" table:style-name="ce21">
            <text:p><text:span text:style-name="T2">Serek z kuleczkami<text:s/></text:span><text:span text:style-name="T2">pomarańczowymi, masa netto 125g</text:span>. Serek twarogowo-podpuszczkowy, homogenizowany, wyprodukowany metodą wirówkową, z dodatkiem wsadu smakowego, jednolity, bez grudek, widoczne cząstki użytych dodatków. Skład: mleko, śmietanka, cukier, kulki żelowe 5,2%, aromat, barwniki: karoteny, bakterie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140" table:style-name="ce18">
            <text:p>14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26">
          <table:table-cell office:value-type="string" table:style-name="ce16">
            <text:p>21.</text:p>
          </table:table-cell>
          <table:table-cell office:value-type="string" table:style-name="ce21">
            <text:p><text:span text:style-name="T2">Shake jabłko z agrestem butelka<text:s/></text:span><text:span text:style-name="T2">200g</text:span>. Mleko fermentowane o konsystencji półgęstej, słodko-kwaśnym smaku, z wyraźnie wyczuwalnym posmakiem jabłka z agrestem. Skład: mleko pasteryzowane, cukier, jabłko-sok 2%, agrest-sok 1%, owocowo-roślinne koncentraty, koncentrat z krokosza barwierskiego i alg, aromat, kultury bakterii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27">
          <table:table-cell office:value-type="string" table:style-name="ce16">
            <text:p>22.</text:p>
          </table:table-cell>
          <table:table-cell office:value-type="string" table:style-name="ce21">
            <text:p><text:span text:style-name="T2">Shake jabłko ze smakiem pokrzywy<text:s/></text:span><text:span text:style-name="T2">butelka 200g</text:span>. Mleko fermentowane o konsystencji półgęstej, słodko-kwaśnym smaku, z wyraźnie wyczuwalnym posmakiem jabłka ze smakiem pokrzywy. Skład: mleko pasteryzowane, cukier, jabłko-sok 3%, owocowo-roślinne koncentraty, koncentrat z krokosza barwierskiego i alg, aromat, zagęszczony sok cytrynowy, kultury bakterii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19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28">
          <table:table-cell office:value-type="string" table:style-name="ce16">
            <text:p>23.</text:p>
          </table:table-cell>
          <table:table-cell office:value-type="string" table:style-name="ce21">
            <text:p><text:span text:style-name="T2">Shake waniliowy butelka 200g</text:span>. Mleko fermentowane o konsystencji półgęstej, słodko-kwaśnym smaku, z wyraźnie wyczuwalnym posmakiem wanilii. Skład: mleko pasteryzowane, cukier, naturalny aromat waniliowy, kultury bakterii fermentacji mlekowej. Termin ważności nie może być krótszy niż 7 dni</text:p>
          </table:table-cell>
          <table:table-cell office:value-type="string" table:style-name="ce16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23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29">
          <table:table-cell office:value-type="float" office:value="24" table:style-name="ce16">
            <text:p>24</text:p>
          </table:table-cell>
          <table:table-cell office:value-type="string" table:style-name="ce17">
            <text:p><text:span text:style-name="T2">Śmietana 18 %</text:span><text:span text:style-name="T3"><text:s/></text:span><text:span text:style-name="T2">tłuszczu<text:s/></text:span><text:span text:style-name="T2">TERMIZOWANA</text:span><text:span text:style-name="T3">, masa netto 200g</text:span><text:span text:style-name="T2">,<text:s/></text:span><text:span text:style-name="T3">wyprodukowana ze śmietanki z<text:s/></text:span><text:span text:style-name="T3">dodatkiem stabilizatora, ukwaszonej<text:s/></text:span><text:span text:style-name="T3">przy pomocy bakterii fermentacji<text:s/></text:span><text:span text:style-name="T3">mlekowej, a następnie poddanej<text:s/></text:span><text:span text:style-name="T3">procesowi termizacji. Skład:<text:s/></text:span><text:span text:style-name="T3">śmietanka pasteryzowana, skrobia<text:s/></text:span><text:span text:style-name="T3">modyfikowana, substancja<text:s/></text:span><text:span text:style-name="T3">zagęszczająca: mączka chleba<text:s/></text:span><text:span text:style-name="T3">świętojańskiego, bakterie fermentacji<text:s/></text:span><text:span text:style-name="T3">mlekowej, barwa jasnokremowa.<text:s/></text:span><text:span text:style-name="T3">Termin ważności nie może być<text:s/></text:span><text:span text:style-name="T3">krótszy niż 7 dni</text:span></text:p>
          </table:table-cell>
          <table:table-cell office:value-type="string" table:style-name="ce16">
            <text:p>szt</text:p>
          </table:table-cell>
          <table:table-cell office:value-type="float" office:value="300" table:style-name="ce18">
            <text:p>300</text:p>
          </table:table-cell>
          <table:table-cell office:value-type="percentage" office:value="0" table:style-name="ce23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30">
          <table:table-cell office:value-type="float" office:value="25" table:style-name="ce16">
            <text:p>25</text:p>
          </table:table-cell>
          <table:table-cell office:value-type="string" table:style-name="ce17">
            <text:p><text:span text:style-name="T2">Śmietana 30 % tłuszczu,</text:span><text:span text:style-name="T3"><text:s/></text:span><text:span text:style-name="T2">masa netto<text:s/></text:span><text:span text:style-name="T2">250g</text:span><text:span text:style-name="T3">, do ubijania, do zup, świeża, bez<text:s/></text:span><text:span text:style-name="T3">dodatków i konserwantów. Termin<text:s/></text:span><text:span text:style-name="T3">ważności nie może być krótszy niż 7<text:s/></text:span><text:span text:style-name="T3">dni</text:span></text:p>
          </table:table-cell>
          <table:table-cell office:value-type="string" table:style-name="ce16">
            <text:p>szt</text:p>
          </table:table-cell>
          <table:table-cell office:value-type="float" office:value="600" table:style-name="ce18">
            <text:p>600</text:p>
          </table:table-cell>
          <table:table-cell office:value-type="percentage" office:value="0" table:style-name="ce23">
            <text:p>0%</text:p>
          </table:table-cell>
          <table:table-cell table:style-name="ce20"/>
          <table:table-cell table:style-name="ce34"/>
          <table:table-cell table:style-name="ce37"/>
          <table:table-cell table:number-columns-repeated="16376"/>
        </table:table-row>
        <table:table-row table:style-name="ro3">
          <table:table-cell table:style-name="ce24"/>
          <table:table-cell office:value-type="string" table:number-columns-spanned="5" table:number-rows-spanned="1" table:style-name="ce42">
            <text:p>RAZEM:</text:p>
          </table:table-cell>
          <table:covered-table-cell table:number-columns-repeated="4"/>
          <table:table-cell table:style-name="ce35"/>
          <table:table-cell table:style-name="ce37"/>
          <table:table-cell table:number-columns-repeated="16376"/>
        </table:table-row>
        <table:table-row table:number-rows-repeated="3" table:style-name="ro3">
          <table:table-cell table:number-columns-repeated="4" table:style-name="ce1"/>
          <table:table-cell table:style-name="ce25"/>
          <table:table-cell table:style-name="ce26"/>
          <table:table-cell table:style-name="ce1"/>
          <table:table-cell table:style-name="ce15"/>
          <table:table-cell table:number-columns-repeated="16376"/>
        </table:table-row>
        <table:table-row table:number-rows-repeated="3" table:style-name="ro3">
          <table:table-cell table:number-columns-repeated="4" table:style-name="ce1"/>
          <table:table-cell table:style-name="ce25"/>
          <table:table-cell table:style-name="ce26"/>
          <table:table-cell table:number-columns-repeated="16378" table:style-name="ce1"/>
        </table:table-row>
        <table:table-row table:number-rows-repeated="2" table:style-name="ro3">
          <table:table-cell table:number-columns-repeated="4" table:style-name="ce1"/>
          <table:table-cell table:style-name="ce25"/>
          <table:table-cell table:style-name="ce26"/>
          <table:table-cell table:style-name="ce1"/>
          <table:table-cell table:style-name="ce27"/>
          <table:table-cell table:number-columns-repeated="16376"/>
        </table:table-row>
        <table:table-row table:style-name="ro3">
          <table:table-cell table:style-name="ce1"/>
          <table:table-cell table:number-columns-repeated="3" table:style-name="ce28"/>
          <table:table-cell table:style-name="ce29"/>
          <table:table-cell table:style-name="ce30"/>
          <table:table-cell table:style-name="ce28"/>
          <table:table-cell table:style-name="ce31"/>
          <table:table-cell table:number-columns-repeated="16376"/>
        </table:table-row>
        <table:table-row table:style-name="ro3">
          <table:table-cell table:number-columns-repeated="4" table:style-name="ce1"/>
          <table:table-cell table:style-name="ce25"/>
          <table:table-cell table:style-name="ce26"/>
          <table:table-cell table:number-columns-repeated="16378" table:style-name="ce1"/>
        </table:table-row>
        <table:table-row table:number-rows-repeated="1048531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Arial2" svg:font-family="Arial2"/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P0">
      <number:number number:decimal-places="2" number:min-integer-digits="1" number:grouping="true"/>
      <number:text> zł </number:text>
    </number:number-style>
    <number:number-style style:name="N38P1"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Arkusz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1</meta:initial-creator>
    <dc:creator>Joanna Gałązka</dc:creator>
    <meta:creation-date>2017-11-15T08:11:13Z</meta:creation-date>
    <dc:date>2022-11-07T13:18:22Z</dc:date>
    <meta:print-date>2021-10-13T08:06:11Z</meta:print-date>
    <meta:editing-cycles>5</meta:editing-cycles>
    <meta:editing-duration>PT892S</meta:editing-duration>
    <meta:user-defined meta:name="AppVersion">16.0300</meta:user-defined>
    <meta:user-defined meta:name="Company">sp1</meta:user-defined>
    <meta:user-defined meta:name="DLPManualFileClassification">{5fdfc941-3fcf-4a5b-87be-4848800d39d0}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FCATEGORY">InformacjePrzeznaczoneWylacznieDoUzytkuWewnetrznego</meta:user-defined>
    <meta:user-defined meta:name="MFClassificationDate">2022-10-06T19:22:32.4787543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84bc8f51-1654-4538-b8d7-9277de081d43</meta:user-defined>
    <meta:user-defined meta:name="MFHash">ewW3dN/C3UywbCvRCfuGdFdeR/k1alcCA7sF4egT+WU=</meta:user-defined>
    <meta:user-defined meta:name="MFRefresh">False</meta:user-defined>
    <meta:user-defined meta:name="ScaleCrop" meta:value-type="boolean">false</meta:user-defined>
    <meta:user-defined meta:name="ShareDoc" meta:value-type="boolean">false</meta:user-defined>
  </office:meta>
</office:document-meta>
</file>