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7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8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9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0" style:parent-style-name="Normalny" style:family="paragraph">
      <style:paragraph-properties fo:widows="0" fo:orphans="0" style:text-autospace="none" fo:text-align="center" style:vertical-align="auto" fo:margin-bottom="0.0694in" style:line-height-at-least="0.15in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1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" style:parent-style-name="Normalny" style:family="paragraph">
      <style:paragraph-properties fo:keep-with-next="always" fo:text-align="justify" style:vertical-align="auto" fo:margin-bottom="0in" fo:line-height="150%" fo:text-indent="0.4916in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Normalny" style:family="paragraph">
      <style:paragraph-properties fo:keep-with-next="always" fo:text-align="justify" style:vertical-align="auto" fo:margin-bottom="0in" fo:line-height="150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8" style:parent-style-name="Normalny" style:family="paragraph">
      <style:paragraph-properties fo:keep-with-next="always" fo:text-align="justify" style:vertical-align="auto" fo:margin-bottom="0in" fo:line-height="150%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keep-with-next="always" fo:text-align="justify" fo:margin-top="0.0833in" fo:margin-bottom="0.0833in" fo:line-height="115%" fo:margin-left="0.4916in" fo:text-indent="-0.4916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1972in" fo:margin-right="-0.0006in" fo:text-indent="-0.1972in">
        <style:tab-stops>
          <style:tab-stop style:type="left" style:position="0in"/>
          <style:tab-stop style:type="left" style:position="0.4604in"/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31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2.5791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2" style:family="table">
      <style:table-properties style:width="6.3951in" fo:margin-left="0in" table:align="left"/>
    </style:style>
    <style:style style:name="TableRow37" style:family="table-row">
      <style:table-row-properties style:min-row-height="0.309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46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47" style:family="table-row">
      <style:table-row-properties style:min-row-height="0.2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52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53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54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55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60" style:family="table-row">
      <style:table-row-properties style:min-row-height="0.2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9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70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76" style:family="table-row">
      <style:table-row-properties style:min-row-height="0.2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83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8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85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90" style:family="table-row">
      <style:table-row-properties style:min-row-height="0.2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9pt" style:font-size-asian="9pt" style:font-size-complex="9pt" fo:hyphenate="true"/>
    </style:style>
    <style:style style:name="P95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96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97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98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99" style:parent-style-name="Normalny" style:family="paragraph">
      <style:paragraph-properties style:vertical-align="auto" fo:margin-bottom="0in" fo:line-height="115%"/>
      <style:text-properties fo:hyphenate="true"/>
    </style:style>
    <style:style style:name="T100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105" style:family="table-row">
      <style:table-row-properties style:min-row-height="0.2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P111" style:parent-style-name="Default" style:family="paragraph">
      <style:text-properties fo:font-size="10pt" style:font-size-asian="10pt" style:font-size-complex="10pt"/>
    </style:style>
    <style:style style:name="P112" style:parent-style-name="Normalny" style:family="paragraph">
      <style:paragraph-properties style:vertical-align="auto" fo:margin-bottom="0in" fo:line-height="115%"/>
      <style:text-properties fo:hyphenate="true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fo:hyphenate="true"/>
    </style:style>
    <style:style style:name="P121" style:parent-style-name="Akapitzlistą" style:list-style-name="LFO2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right" style:leader-style="dotted" style:leader-text="." style:position="6.8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124" style:parent-style-name="Normalny" style:list-style-name="LFO2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2.5791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125" style:family="table">
      <style:table-properties style:width="6.3951in" fo:margin-left="0in" table:align="left"/>
    </style:style>
    <style:style style:name="TableRow130" style:family="table-row">
      <style:table-row-properties style:min-row-height="0.309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3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140" style:family="table-row">
      <style:table-row-properties style:min-row-height="0.2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145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146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47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48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153" style:family="table-row">
      <style:table-row-properties style:min-row-height="0.2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63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169" style:family="table-row">
      <style:table-row-properties style:min-row-height="0.2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74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75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76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77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78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1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ny" style:family="paragraph">
      <style:paragraph-properties fo:keep-with-next="always" fo:text-align="justify" fo:margin-top="0.0833in" fo:margin-bottom="0.0833in" fo:line-height="115%" fo:margin-left="0.4916in" fo:text-indent="-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/>
    </style:style>
    <style:style style:name="P185" style:parent-style-name="Akapitzlistą" style:list-style-name="LFO4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right" style:leader-style="dotted" style:leader-text="." style:position="6.8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187" style:parent-style-name="Normalny" style:list-style-name="LFO4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189" style:family="table-column">
      <style:table-column-properties style:column-width="0.5673in" style:use-optimal-column-width="false"/>
    </style:style>
    <style:style style:name="TableColumn190" style:family="table-column">
      <style:table-column-properties style:column-width="2.5791in" style:use-optimal-column-width="false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188" style:family="table">
      <style:table-properties style:width="6.3951in" fo:margin-left="0in" table:align="left"/>
    </style:style>
    <style:style style:name="TableRow193" style:family="table-row">
      <style:table-row-properties style:min-row-height="0.309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02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Row203" style:family="table-row">
      <style:table-row-properties style:min-row-height="0.2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208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P209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210" style:parent-style-name="Normalny" style:family="paragraph">
      <style:paragraph-properties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211" style:parent-style-name="Normalny" style:family="paragraph">
      <style:paragraph-properties style:vertical-align="auto" fo:margin-bottom="0in" fo:line-height="115%"/>
      <style:text-properties style:font-name="Arial" style:font-name-asian="SimSun" style:font-name-complex="Arial" style:font-weight-complex="bold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216" style:family="table-row">
      <style:table-row-properties style:min-row-height="0.2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21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22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223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22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25" style:parent-style-name="Domyślnaczcionkaakapitu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Row230" style:family="table-row">
      <style:table-row-properties style:min-row-height="0.2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44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53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54" style:parent-style-name="Normalny" style:list-style-name="LFO3" style:family="paragraph">
      <style:paragraph-properties style:text-autospace="none" style:vertical-align="auto" fo:margin-bottom="0in"/>
      <style:text-properties fo:hyphenate="true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41.2022</text:p>
      <text:p text:style-name="P3"><text:span text:style-name="T4"><text:s text:c="130"/></text:span><text:span text:style-name="T5">Czersk, 2022-06-08</text:span></text:p>
      <text:p text:style-name="P6"/>
      <text:p text:style-name="P7"/>
      <text:p text:style-name="P8"><text:s text:c="24"/><text:s text:c="25"/>Do wykonawców</text:p>
      <text:p text:style-name="P9"/>
      <text:p text:style-name="P10">INFORMACJA Z OTWARCIA OFERT</text:p>
      <text:p text:style-name="P11"/>
      <text:h text:style-name="P12" text:outline-level="4"><text:bookmark-start text:name="_Hlk73093748"/><text:span text:style-name="T13">Działając na podstawie przepisów art. 222 ust. 5 ustawy z dnia 11 września 2019 roku Prawo zamówień publicznych (t. j. - Dz. U. <text:s/>z 2021 r., poz. 1129 ze zm.), Zamawiający<text:s/></text:span><text:span text:style-name="T14">przekazuje informacje z otwarcia ofert w postępowaniu o udzielenie zamówienia publicznego pn.:</text:span><text:bookmark-start text:name="_Hlk86049482"/><text:bookmark-start text:name="_Hlk85791805"/><text:bookmark-start text:name="_Hlk99696888"/><text:span text:style-name="T15"><text:s/></text:span><text:span text:style-name="T16">„Dostawa sprzętu komputerowego w ramach projektu: „Granty PPGR - Wsparcie dzieci i wnuków byłych pracowników PGR w rozwoju cyfrowym”</text:span></text:h>
      <text:h text:style-name="P17" text:outline-level="4">Ogłoszenie nr<text:s/>2022/BZP 00179201/01 z dnia 2022-05-26</text:h>
      <text:h text:style-name="P18" text:outline-level="4"><text:span text:style-name="T19">Otwarcie ofert złożonych na platformie zakupowej <text:s/></text:span><text:a xlink:href="https://platformazakupowa.pl/pn/czersk" office:target-frame-name="_top" xlink:show="replace"><text:span text:style-name="T20">https://platformazakupowa.pl/pn/czersk</text:span></text:a><text:span text:style-name="T21"><text:s/>nastąpiło<text:s/></text:span><text:span text:style-name="T22"><text:line-break/></text:span><text:span text:style-name="T23">w dniu<text:s/></text:span><text:span text:style-name="T24">7 czerwca 2022 r., o godzinie 09:05.</text:span></text:h>
      <text:h text:style-name="P25" text:outline-level="4"><text:bookmark-start text:name="_Hlk105495203"/><text:span text:style-name="T26">Część I: Dostawa<text:s/></text:span><text:span text:style-name="T27">przenośnego sprzętu komputerowego: laptopy – 100 sztuk</text:span><text:span text:style-name="T28"><text:s/></text:span></text:h>
      <text:list text:style-name="LFO1" text:continue-numbering="true">
        <text:list-item>
          <text:p text:style-name="P29"><text:span text:style-name="T30">Kwota, jaką Zamawiający zamierza przeznaczyć na sfinansowanie zamówienia: 250 000,00 zł brutto.</text:span></text:p>
        </text:list-item>
        <text:list-item>
          <text:p text:style-name="P31">Złożone oferty: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i adres Wykonawcy</text:p>
          </table:table-cell>
          <table:table-cell table:style-name="TableCell42">
            <text:p text:style-name="P43">Cena brutto [zł]</text:p>
          </table:table-cell>
          <table:table-cell table:style-name="TableCell44">
            <text:p text:style-name="P45">Oferowany okres gwarancji</text:p>
            <text:p text:style-name="P46"><text:s/>[w<text:s/>miesiącach]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  <text:p text:style-name="P52">FIRMA BIS KAROL KOWALSKI</text:p>
            <text:p text:style-name="P53">AL. NIEPODLEGŁOŚCI 41</text:p>
            <text:p text:style-name="P54">42-216 CZĘSTOCHOWA</text:p>
            <text:p text:style-name="P55">WOJEWÓDZTWO: ŚLĄSKIE</text:p>
          </table:table-cell>
          <table:table-cell table:style-name="TableCell56">
            <text:p text:style-name="P57">225 090,00 zł</text:p>
          </table:table-cell>
          <table:table-cell table:style-name="TableCell58">
            <text:p text:style-name="P59">36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  <text:p text:style-name="P65">NTT TECHNOLOGY SP. Z O.O.</text:p>
            <text:p text:style-name="P66">ZAKRĘT</text:p>
            <text:p text:style-name="P67">UL. TRAKT BRZESKI 89<text:s/></text:p>
            <text:p text:style-name="P68">05-077 WARSZAWA - WESOŁA</text:p>
            <text:p text:style-name="P69"><text:span text:style-name="T70">WOJEWÓDZTWO:<text:s/></text:span><text:span text:style-name="T71">MAZOWIECKIE</text:span></text:p>
          </table:table-cell>
          <table:table-cell table:style-name="TableCell72">
            <text:p text:style-name="P73">234 807,00 zł</text:p>
          </table:table-cell>
          <table:table-cell table:style-name="TableCell74">
            <text:p text:style-name="P75">36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  <text:p text:style-name="P81">DRUKOMP ANDRZEJ JANIK<text:s/></text:p>
            <text:p text:style-name="P82">UL. JANA PAWŁA II 2D</text:p>
            <text:p text:style-name="P83">89-600 CHOJNICE</text:p>
            <text:p text:style-name="P84"><text:span text:style-name="T85">WOJEWÓDZTWO: POMORSKIE</text:span></text:p>
          </table:table-cell>
          <table:table-cell table:style-name="TableCell86">
            <text:p text:style-name="P87">249 690,00 zł</text:p>
          </table:table-cell>
          <table:table-cell table:style-name="TableCell88">
            <text:p text:style-name="P89">36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  <text:p text:style-name="P95">HARDSOFT TELEKOM<text:s/></text:p>
            <text:p text:style-name="P96">JAROSŁAW KAŹMIERCZAK<text:s/></text:p>
            <text:p text:style-name="P97"><text:s/>NAMYSŁOWSKA 17/19<text:s/></text:p>
            <text:p text:style-name="P98">60-166 POZNAŃ<text:s/></text:p>
            <text:p text:style-name="P99"><text:span text:style-name="T100">WOJEWÓDZTWO: WIELKOPOLSKIE</text:span></text:p>
          </table:table-cell>
          <table:table-cell table:style-name="TableCell101">
            <text:p text:style-name="P102">226 320,00 zł</text:p>
          </table:table-cell>
          <table:table-cell table:style-name="TableCell103">
            <text:p text:style-name="P104">36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Default"/>
            <text:p text:style-name="P109">FHU HORYZONT<text:s/>KRZYSZTOF LECH<text:s/></text:p>
            <text:p text:style-name="P110">11 LISTOPADA 21</text:p>
            <text:p text:style-name="P111"><text:s/>38-300 GORLICE<text:s/></text:p>
            <text:p text:style-name="P112"><text:span text:style-name="T113">WOJEWÓDZTWO: MAŁOPOLSKIE</text:span></text:p>
          </table:table-cell>
          <table:table-cell table:style-name="TableCell114">
            <text:p text:style-name="P115"><text:span text:style-name="T116">249075,00</text:span></text:p>
          </table:table-cell>
          <table:table-cell table:style-name="TableCell117">
            <text:p text:style-name="P118">36</text:p>
          </table:table-cell>
        </table:table-row>
      </table:table>
      <text:p text:style-name="P119"><text:bookmark-end text:name="_Hlk73093748"/><text:bookmark-end text:name="_Hlk86049482"/><text:bookmark-end text:name="_Hlk85791805"/><text:bookmark-end text:name="_Hlk99696888"/></text:p>
      <text:p text:style-name="P120"><text:bookmark-end text:name="_Hlk105495203"/>Część II: Dostawa sprzętu komputerowego wraz z urządzeniami peryferyjnymi: komputery stacjonarne – 2 sztuki<text:s/></text:p>
      <text:list text:style-name="LFO2" text:continue-numbering="true">
        <text:list-item>
          <text:p text:style-name="P121"><text:span text:style-name="T122">Kwota, jaką Zamawiający zamierza przeznaczyć na<text:s/></text:span><text:span text:style-name="T123">sfinansowanie zamówienia: 5 000,00 zł brutto.</text:span></text:p>
        </text:list-item>
        <text:list-item>
          <text:p text:style-name="P124">Złożone oferty: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r oferty</text:p>
          </table:table-cell>
          <table:table-cell table:style-name="TableCell133">
            <text:p text:style-name="P134">Nazwa i adres Wykonawcy</text:p>
          </table:table-cell>
          <table:table-cell table:style-name="TableCell135">
            <text:p text:style-name="P136">Cena brutto [zł]</text:p>
          </table:table-cell>
          <table:table-cell table:style-name="TableCell137">
            <text:p text:style-name="P138">Oferowany okres gwarancji</text:p>
            <text:p text:style-name="P139"><text:s/>[w miesiącach]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/>
            <text:p text:style-name="P145">FIRMA BIS KAROL KOWALSKI</text:p>
            <text:p text:style-name="P146">AL. NIEPODLEGŁOŚCI 41</text:p>
            <text:p text:style-name="P147">42-216 CZĘSTOCHOWA</text:p>
            <text:p text:style-name="P148">WOJEWÓDZTWO: ŚLĄSKIE</text:p>
          </table:table-cell>
          <table:table-cell table:style-name="TableCell149">
            <text:p text:style-name="P150">6<text:s/>150,00 zł</text:p>
          </table:table-cell>
          <table:table-cell table:style-name="TableCell151">
            <text:p text:style-name="P152">36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  <text:p text:style-name="P158">NTT TECHNOLOGY SP. Z O.O.</text:p>
            <text:p text:style-name="P159">ZAKRĘT</text:p>
            <text:p text:style-name="P160">UL. TRAKT BRZESKI 89<text:s/></text:p>
            <text:p text:style-name="P161">05-077 WARSZAWA - WESOŁA</text:p>
            <text:p text:style-name="P162"><text:span text:style-name="T163">WOJEWÓDZTWO:<text:s/></text:span><text:span text:style-name="T164">MAZOWIECKIE</text:span></text:p>
          </table:table-cell>
          <table:table-cell table:style-name="TableCell165">
            <text:p text:style-name="P166">5 180,76 zł</text:p>
          </table:table-cell>
          <table:table-cell table:style-name="TableCell167">
            <text:p text:style-name="P168">36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/>
            <text:p text:style-name="P174">DRUKOMP ANDRZEJ JANIK<text:s/></text:p>
            <text:p text:style-name="P175">UL. JANA PAWŁA II 2D</text:p>
            <text:p text:style-name="P176">89-600 CHOJNICE</text:p>
            <text:p text:style-name="P177"><text:span text:style-name="T178">WOJEWÓDZTWO: POMORSKIE</text:span></text:p>
          </table:table-cell>
          <table:table-cell table:style-name="TableCell179">
            <text:p text:style-name="P180">6 056,00 zł</text:p>
          </table:table-cell>
          <table:table-cell table:style-name="TableCell181">
            <text:p text:style-name="P182">36</text:p>
          </table:table-cell>
        </table:table-row>
      </table:table>
      <text:p text:style-name="P183"/>
      <text:h text:style-name="P184" text:outline-level="4">Część<text:s/>III: Dostawa urządzeń przenośnych: Tablety – 4 sztuk</text:h>
      <text:list text:style-name="LFO4" text:continue-numbering="true">
        <text:list-item>
          <text:p text:style-name="P185"><text:span text:style-name="T186">Kwota, jaką Zamawiający zamierza przeznaczyć na sfinansowanie zamówienia: 4 000,00 zł brutto.</text:span></text:p>
        </text:list-item>
        <text:list-item>
          <text:p text:style-name="P187">Złożone oferty: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r oferty</text:p>
          </table:table-cell>
          <table:table-cell table:style-name="TableCell196">
            <text:p text:style-name="P197">Nazwa i adres Wykonawcy</text:p>
          </table:table-cell>
          <table:table-cell table:style-name="TableCell198">
            <text:p text:style-name="P199">Cena brutto [zł]</text:p>
          </table:table-cell>
          <table:table-cell table:style-name="TableCell200">
            <text:p text:style-name="P201">Oferowany okres gwarancji</text:p>
            <text:p text:style-name="P202"><text:s/>[w<text:s/>miesiącach]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/>
            <text:p text:style-name="P208">FIRMA BIS KAROL KOWALSKI</text:p>
            <text:p text:style-name="P209">AL. NIEPODLEGŁOŚCI 41</text:p>
            <text:p text:style-name="P210">42-216 CZĘSTOCHOWA</text:p>
            <text:p text:style-name="P211">WOJEWÓDZTWO: ŚLĄSKIE</text:p>
          </table:table-cell>
          <table:table-cell table:style-name="TableCell212">
            <text:p text:style-name="P213">6 150,00 zł</text:p>
          </table:table-cell>
          <table:table-cell table:style-name="TableCell214">
            <text:p text:style-name="P215">24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/>
            <text:p text:style-name="P221">DRUKOMP ANDRZEJ JANIK<text:s/></text:p>
            <text:p text:style-name="P222">UL. JANA PAWŁA II 2D</text:p>
            <text:p text:style-name="P223">89-600 CHOJNICE</text:p>
            <text:p text:style-name="P224"><text:span text:style-name="T225">WOJEWÓDZTWO: POMORSKIE</text:span></text:p>
          </table:table-cell>
          <table:table-cell table:style-name="TableCell226">
            <text:p text:style-name="P227">5 596,00</text:p>
          </table:table-cell>
          <table:table-cell table:style-name="TableCell228">
            <text:p text:style-name="P229">24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BARZYCKI INWESTYCJE<text:s/></text:p>
            <text:p text:style-name="P235">TOMASZ<text:s/>BARZYCKI</text:p>
            <text:p text:style-name="P236">34-206 KUKÓW 121A</text:p>
            <text:p text:style-name="P237">WOJEWÓDZTWO: MAŁOPOLSKIE</text:p>
          </table:table-cell>
          <table:table-cell table:style-name="TableCell238">
            <text:p text:style-name="P239">6 098,44</text:p>
          </table:table-cell>
          <table:table-cell table:style-name="TableCell240">
            <text:p text:style-name="P241">36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><text:span text:style-name="T247">Z poważaniem,</text:span></text:p>
      <text:p text:style-name="P248"/>
      <text:p text:style-name="P249"/>
      <text:p text:style-name="P250"/>
      <text:p text:style-name="P251"/>
      <text:p text:style-name="P252">Otrzymują:<text:s/></text:p>
      <text:list text:style-name="LFO3" text:continue-numbering="true">
        <text:list-item>
          <text:p text:style-name="P253">Strona internetowa postępowania: platformazakupowa.pl/pn/czersk</text:p>
        </text:list-item>
        <text:list-item>
          <text:p text:style-name="P254"><text:span text:style-name="T25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7361in" svg:height="0.6666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6-07T10:36:00Z</meta:creation-date>
    <dc:date>2022-06-07T17:48:00Z</dc:date>
    <meta:template xlink:href="Normal" xlink:type="simple"/>
    <meta:editing-cycles>6</meta:editing-cycles>
    <meta:editing-duration>PT2400S</meta:editing-duration>
    <meta:document-statistic meta:page-count="1" meta:paragraph-count="6" meta:word-count="439" meta:character-count="3070" meta:row-count="21" meta:non-whitespace-character-count="2637"/>
  </office:meta>
</office:document-meta>
</file>