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4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73e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9873e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ffff" loext:char-shading-value="0" style:font-name-asian="Arial2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#ffffff" loext:char-shading-value="0" style:font-name-asian="Arial2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f3342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ac4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873e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f3342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7ac4a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9873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2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7" style:family="text">
      <style:text-properties style:use-window-font-color="true" loext:opacity="0%" fo:font-weight="bold" style:font-name-asian="Arial3" style:font-weight-asian="bold" style:font-name-complex="Arial3"/>
    </style:style>
    <style:style style:name="T28" style:family="text">
      <style:text-properties style:font-name-complex="Arial1"/>
    </style:style>
    <style:style style:name="T29" style:family="text">
      <style:text-properties officeooo:rsid="00733c12" style:font-name-complex="Arial1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5" style:family="text"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8"/>
      <text:p text:style-name="P12"><text:span text:style-name="T24">ZAŁĄCZNIK NR 2</text:span><text:span text:style-name="T25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27">OŚWIADCZENIE </text:span><text:span text:style-name="T26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10">Na potrzeby postępowania o udzielenie zamówienia publicznego pn.</text:span><text:span text:style-name="Page_20_Number"><text:span text:style-name="T7"> </text:span></text:span><text:span text:style-name="Domyślna_20_czcionka_20_akapitu"><text:span text:style-name="T9">Konserwacja i naprawy awaryjne urządzeń dźwigowych w budynkach zarządzanych przez KZGM w Katowicach</text:span></text:span><text:span text:style-name="Page_20_Number"><text:span text:style-name="T7"> –</text:span></text:span><text:span text:style-name="Page_20_Number"><text:span text:style-name="T16"> </text:span></text:span><text:span text:style-name="Page_20_Number"><text:span text:style-name="T18">NZ.231.0</text:span></text:span><text:span text:style-name="Page_20_Number"><text:span text:style-name="T21">63</text:span></text:span><text:span text:style-name="Page_20_Number"><text:span text:style-name="T18">.2021</text:span></text:span><text:span text:style-name="Page_20_Number"><text:span text:style-name="T17"> - </text:span></text:span><text:span text:style-name="T10">oświadczam, </text:span><text:span text:style-name="T23">że</text:span><text:span text:style-name="T10">:</text:span></text:p>
      <text:p text:style-name="P14"/>
      <text:p text:style-name="P14"/>
      <text:list xml:id="list4107582270" text:style-name="L1">
        <text:list-item>
          <text:p text:style-name="P21"><text:span text:style-name="T35">Wykonawca ………………………………………………… (nazwa i adres Wykonawcy) zrealizuje następujące </text:span><text:span text:style-name="T22">usługi</text:span><text:span text:style-name="T35">: ……………………………………………………</text:span></text:p>
          <text:p text:style-name="P23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22">usługi</text:span><text:span text:style-name="T35">: ……………………………………………………</text:span></text:p>
          <text:p text:style-name="P24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22">usługi</text:span><text:span text:style-name="T35">: ……………………………………………………</text:span></text:p>
          <text:p text:style-name="P24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22">usługi</text:span><text:span text:style-name="T35">: ……………………………………………………</text:span></text:p>
        </text:list-item>
      </text:list>
      <text:p text:style-name="P13"/>
      <text:p text:style-name="P15"><text:span text:style-name="T28">*</text:span><text:span text:style-name="T29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73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873e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<text:s/></text:span></text:span><text:span text:style-name="Domyślna_20_czcionka_20_akapitu"><text:span text:style-name="MT3">Konserwacja i naprawy awaryjne urządzeń dźwigowych w budynkach zarządzanych przez KZGM w Katowicach</text:span></text:span><text:span text:style-name="Page_20_Number"><text:span text:style-name="MT2"> –</text:span></text:span><text:span text:style-name="Page_20_Number"><text:span text:style-name="MT4"> </text:span></text:span><text:span text:style-name="Page_20_Number"><text:span text:style-name="MT5">NZ.231.0</text:span></text:span><text:span text:style-name="Page_20_Number"><text:span text:style-name="MT6">63</text:span></text:span><text:span text:style-name="Page_20_Number"><text:span text:style-name="MT5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9M4S</meta:editing-duration>
    <meta:generator>LibreOffice/7.1.4.2$Windows_X86_64 LibreOffice_project/a529a4fab45b75fefc5b6226684193eb000654f6</meta:generator>
    <meta:printed-by>Monika Gnacy-Witt</meta:printed-by>
    <dc:date>2021-11-15T14:16:50.963000000</dc:date>
    <dc:creator>Sabina Skomro</dc:creator>
    <meta:document-statistic meta:table-count="0" meta:image-count="0" meta:object-count="0" meta:page-count="1" meta:paragraph-count="15" meta:word-count="150" meta:character-count="1300" meta:non-whitespace-character-count="1163"/>
  </office:meta>
</office:document-meta>
</file>