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cm" fo:line-height="110%" fo:text-align="justify" style:justify-single-word="false" fo:text-indent="0cm" style:auto-text-indent="false"/>
      <style:text-properties fo:color="#000000" loext:opacity="100%" style:font-name-complex="Tahoma"/>
    </style:style>
    <style:style style:name="P2" style:family="paragraph" style:parent-style-name="Standard">
      <style:paragraph-properties fo:margin-left="0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font-weight="bold" style:font-name-asian="Times New Roman" style:language-asian="pl" style:country-asian="PL" style:font-weight-asian="bold" style:font-name-complex="Tahoma" style:font-weight-complex="bold"/>
    </style:style>
    <style:style style:name="P3" style:family="paragraph" style:parent-style-name="Standard">
      <style:paragraph-properties fo:line-height="110%" fo:text-align="center" style:justify-single-word="false"/>
      <style:text-properties fo:color="#000000" loext:opacity="100%" fo:font-weight="bold" style:font-weight-asian="bold" style:font-name-complex="Tahoma" style:font-weight-complex="bold"/>
    </style:style>
    <style:style style:name="P4" style:family="paragraph" style:parent-style-name="Standard">
      <style:paragraph-properties fo:line-height="110%" fo:text-align="center" style:justify-single-word="false"/>
      <style:text-properties fo:color="#000000" loext:opacity="100%" fo:font-weight="bold" style:font-weight-asian="bold" style:font-name-complex="Tahoma" style:font-style-complex="italic" style:font-weight-complex="bold"/>
    </style:style>
    <style:style style:name="P5" style:family="paragraph" style:parent-style-name="Standard">
      <style:paragraph-properties fo:line-height="110%" fo:text-align="justify" style:justify-single-word="false"/>
      <style:text-properties fo:color="#000000" loext:opacity="100%" fo:font-weight="bold" style:font-weight-asian="bold" style:font-name-complex="Tahoma" style:font-style-complex="italic" style:font-weight-complex="bold"/>
    </style:style>
    <style:style style:name="P6" style:family="paragraph" style:parent-style-name="Standard">
      <style:paragraph-properties fo:line-height="110%"/>
      <style:text-properties fo:color="#000000" loext:opacity="100%" fo:font-weight="bold" style:font-weight-asian="bold" style:font-name-complex="Tahoma" style:font-style-complex="italic"/>
    </style:style>
    <style:style style:name="P7" style:family="paragraph" style:parent-style-name="Standard">
      <style:paragraph-properties fo:line-height="110%" fo:text-align="center" style:justify-single-word="false"/>
      <style:text-properties fo:color="#000000" loext:opacity="100%" fo:font-weight="bold" style:font-weight-asian="bold" style:font-name-complex="Tahoma" style:font-style-complex="italic"/>
    </style:style>
    <style:style style:name="P8" style:family="paragraph" style:parent-style-name="Standard">
      <style:paragraph-properties fo:line-height="110%" fo:text-align="justify" style:justify-single-word="false"/>
      <style:text-properties fo:color="#000000" loext:opacity="100%" fo:font-weight="bold" style:font-weight-asian="bold" style:font-name-complex="Tahoma" style:font-style-complex="italic"/>
    </style:style>
    <style:style style:name="P9" style:family="paragraph" style:parent-style-name="Standard">
      <style:paragraph-properties fo:line-height="110%" fo:text-align="center" style:justify-single-word="false"/>
      <style:text-properties fo:color="#000000" loext:opacity="100%" fo:font-weight="bold" style:font-weight-asian="bold" style:font-style-complex="italic"/>
    </style:style>
    <style:style style:name="P10" style:family="paragraph" style:parent-style-name="Standard">
      <style:paragraph-properties fo:line-height="110%"/>
      <style:text-properties fo:color="#000000" loext:opacity="100%" style:font-name-complex="Tahoma" style:font-style-complex="italic"/>
    </style:style>
    <style:style style:name="P11" style:family="paragraph" style:parent-style-name="Standard">
      <style:paragraph-properties fo:line-height="110%" fo:text-align="justify" style:justify-single-word="false"/>
      <style:text-properties fo:color="#000000" loext:opacity="100%" style:font-name-complex="Tahoma" style:font-style-complex="italic"/>
    </style:style>
    <style:style style:name="P12" style:family="paragraph" style:parent-style-name="Standard">
      <style:paragraph-properties fo:line-height="110%" fo:text-align="justify" style:justify-single-word="false"/>
      <style:text-properties fo:color="#000000" loext:opacity="100%" style:font-name-complex="Tahoma" style:font-style-complex="italic" style:font-weight-complex="bold"/>
    </style:style>
    <style:style style:name="P13" style:family="paragraph" style:parent-style-name="Standard">
      <style:paragraph-properties fo:line-height="110%" fo:text-align="justify" style:justify-single-word="false"/>
      <style:text-properties fo:color="#000000" loext:opacity="100%" style:font-style-complex="italic"/>
    </style:style>
    <style:style style:name="P14" style:family="paragraph" style:parent-style-name="Standard">
      <style:paragraph-properties fo:line-height="110%" fo:text-align="justify" style:justify-single-word="false"/>
      <style:text-properties fo:color="#000000" loext:opacity="100%"/>
    </style:style>
    <style:style style:name="P15" style:family="paragraph" style:parent-style-name="Standard">
      <style:paragraph-properties fo:line-height="110%" fo:text-align="justify" style:justify-single-word="false"/>
      <style:text-properties fo:color="#000000" loext:opacity="100%" fo:background-color="#ffffff"/>
    </style:style>
    <style:style style:name="P16" style:family="paragraph" style:parent-style-name="Standard">
      <style:paragraph-properties fo:line-height="110%" fo:text-align="justify" style:justify-single-word="false"/>
    </style:style>
    <style:style style:name="P17" style:family="paragraph" style:parent-style-name="Standard">
      <style:paragraph-properties fo:line-height="110%" fo:text-align="justify" style:justify-single-word="false"/>
      <style:text-properties fo:font-weight="bold" style:font-weight-asian="bold" style:font-name-complex="Tahoma" style:font-style-complex="italic"/>
    </style:style>
    <style:style style:name="P18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ahoma" style:font-style-complex="italic"/>
    </style:style>
    <style:style style:name="P19" style:family="paragraph" style:parent-style-name="Standard">
      <style:paragraph-properties fo:line-height="110%" fo:text-align="justify" style:justify-single-word="false"/>
      <style:text-properties style:font-name-complex="Tahoma"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635cm" fo:margin-right="-0.75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-0.751cm" fo:text-align="justify" style:justify-single-word="false" fo:text-indent="0cm" style:auto-text-indent="false">
        <style:tab-stops/>
      </style:paragraph-properties>
      <style:text-properties style:font-name-complex="Tahoma"/>
    </style:style>
    <style:style style:name="P2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4" style:family="paragraph" style:parent-style-name="Standard">
      <style:paragraph-properties fo:margin-left="7.504cm" fo:margin-right="0cm" fo:line-height="11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margin-left="0cm" fo:margin-right="-0.25cm" fo:line-height="150%" fo:text-align="end" style:justify-single-word="false" fo:text-indent="0cm" style:auto-text-indent="false" style:page-number="auto" fo:break-before="page">
        <style:tab-stops>
          <style:tab-stop style:position="12.488cm"/>
        </style:tab-stops>
      </style:paragraph-properties>
      <style:text-properties fo:font-weight="bold" style:font-name-asian="Times New Roman" style:language-asian="pl" style:country-asian="PL" style:font-weight-asian="bold" style:font-name-complex="Tahoma" style:font-weight-complex="bold"/>
    </style:style>
    <style:style style:name="P26" style:family="paragraph" style:parent-style-name="Standard" style:list-style-name="WWNum1">
      <style:paragraph-properties fo:line-height="110%" fo:text-align="justify" style:justify-single-word="false"/>
      <style:text-properties fo:color="#000000" loext:opacity="100%" style:font-name-complex="Tahoma" style:font-style-complex="italic"/>
    </style:style>
    <style:style style:name="P27" style:family="paragraph" style:parent-style-name="Standard" style:list-style-name="WWNum5">
      <style:paragraph-properties fo:margin-left="1.27cm" fo:margin-right="0cm" fo:line-height="110%" fo:text-align="justify" style:justify-single-word="false" fo:text-indent="0cm" style:auto-text-indent="false">
        <style:tab-stops/>
      </style:paragraph-properties>
      <style:text-properties fo:color="#000000" loext:opacity="100%" style:font-name-complex="Tahoma" style:font-style-complex="italic"/>
    </style:style>
    <style:style style:name="P28" style:family="paragraph" style:parent-style-name="Standard" style:list-style-name="WWNum6">
      <style:paragraph-properties fo:margin-left="1.27cm" fo:margin-right="0cm" fo:line-height="110%" fo:text-align="justify" style:justify-single-word="false" fo:text-indent="0cm" style:auto-text-indent="false">
        <style:tab-stops/>
      </style:paragraph-properties>
      <style:text-properties fo:color="#000000" loext:opacity="100%" style:font-name-complex="Tahoma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Tahoma"/>
    </style:style>
    <style:style style:name="T3" style:family="text">
      <style:text-properties fo:color="#000000" loext:opacity="100%" style:font-name-complex="Tahoma" style:font-style-complex="italic"/>
    </style:style>
    <style:style style:name="T4" style:family="text">
      <style:text-properties fo:color="#000000" loext:opacity="100%" fo:font-weight="bold" style:font-weight-asian="bold" style:font-name-complex="Tahoma" style:font-style-complex="italic"/>
    </style:style>
    <style:style style:name="T5" style:family="text">
      <style:text-properties fo:color="#000000" loext:opacity="100%" fo:font-weight="bold" style:font-weight-asian="bold" style:font-style-complex="italic"/>
    </style:style>
    <style:style style:name="T6" style:family="text">
      <style:text-properties fo:color="#000000" loext:opacity="100%" fo:font-weight="bold" style:font-name-asian="Tahoma" style:font-weight-asian="bold" style:font-name-complex="Tahoma" style:font-style-complex="italic"/>
    </style:style>
    <style:style style:name="T7" style:family="text">
      <style:text-properties fo:color="#000000" loext:opacity="100%" style:font-style-complex="italic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font-weight="bold" style:font-weight-asian="bold" style:font-name-complex="Tahoma" style:font-style-complex="italic"/>
    </style:style>
    <style:style style:name="T12" style:family="text">
      <style:text-properties fo:font-weight="bold" style:font-weight-asian="bold" style:font-name-complex="Tahoma" style:font-style-complex="italic" style:font-weight-complex="bold"/>
    </style:style>
    <style:style style:name="T13" style:family="text">
      <style:text-properties fo:font-weight="bold" style:font-name-asian="Tahoma" style:font-weight-asian="bold" style:font-name-complex="Tahoma" style:font-style-complex="italic" style:font-weight-complex="bold"/>
    </style:style>
    <style:style style:name="T14" style:family="text">
      <style:text-properties style:font-name-complex="Tahoma"/>
    </style:style>
    <style:style style:name="T15" style:family="text">
      <style:text-properties style:font-name-complex="Tahoma" style:font-style-complex="italic"/>
    </style:style>
    <style:style style:name="T16" style:family="text">
      <style:text-properties fo:color="#ff4000" loext:opacity="100%" style:font-name-complex="Tahoma"/>
    </style:style>
    <style:style style:name="T17" style:family="text">
      <style:text-properties style:font-name="Arial" fo:font-size="11pt" style:letter-kerning="false" style:font-size-asian="11pt" style:font-name-complex="Arial" style:font-size-complex="11pt"/>
    </style:style>
    <style:style style:name="T18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5</text:p>
      <text:p text:style-name="P3">PROJEKT</text:p>
      <text:p text:style-name="P4">UMOWA DOSTAWY PREFORM PET</text:p>
      <text:p text:style-name="P4"/>
      <text:p text:style-name="P16"><text:span text:style-name="Domyślna_20_czcionka_20_akapitu"><text:span text:style-name="T3">zawarta w dniu </text:span></text:span><text:span text:style-name="Domyślna_20_czcionka_20_akapitu"><text:span text:style-name="T4">……</text:span></text:span><text:span text:style-name="Domyślna_20_czcionka_20_akapitu"><text:span text:style-name="T11">. 2024 roku</text:span></text:span><text:span text:style-name="Domyślna_20_czcionka_20_akapitu"><text:span text:style-name="T15"> w Krynicy Zdroju, pomiędzy:</text:span></text:span></text:p>
      <text:p text:style-name="P17"/>
      <text:p text:style-name="P16"><text:span text:style-name="Domyślna_20_czcionka_20_akapitu"><text:span text:style-name="T13">„</text:span></text:span><text:span text:style-name="Domyślna_20_czcionka_20_akapitu"><text:span text:style-name="T12">Uzdrowisko Krynica-Żegiestów”</text:span></text:span><text:span text:style-name="Domyślna_20_czcionka_20_akapitu"><text:span text:style-name="T15"> Spółką Akcyjna z siedzibą w Krynicy-Zdroju, <text:line-break/>adres ul. Nowotarskiego 9/4, 33-380 Krynica-Zdrój, wpisaną w Krajowym Rejestrze Sądowym pod numerem 0000056964 przez Sąd Rejonowy dla Krakowa-Śródmieścia Wydział XII Gospodarczy Krajowego Rejestru Sądowego, w którym jest również przechowywana jej dokumentacja, o kapitale zakładowym 51.680.000 zł. w pełni wpłaconym, oraz o numerze NIP: 734-00-10-604, reprezentowaną przez Prezesa Jerzego Piotrowskiego, zwaną w dalszej treści umowy „</text:span></text:span><text:span text:style-name="Domyślna_20_czcionka_20_akapitu"><text:span text:style-name="T11">Zamawiającym”</text:span></text:span></text:p>
      <text:p text:style-name="P19">a</text:p>
      <text:p text:style-name="P16"><text:span text:style-name="Domyślna_20_czcionka_20_akapitu"><text:span text:style-name="T15">…., zwaną w dalszej treści umowy „</text:span></text:span><text:span text:style-name="Domyślna_20_czcionka_20_akapitu"><text:span text:style-name="T12">Wykonawcą</text:span></text:span><text:span text:style-name="Domyślna_20_czcionka_20_akapitu"><text:span text:style-name="T15">”</text:span></text:span></text:p>
      <text:p text:style-name="P19"/>
      <text:p text:style-name="P19">o treści następującej:</text:p>
      <text:p text:style-name="P19"/>
      <text:p text:style-name="P19">Niniejsza umowa zostaje zawarta w związku z przeprowadzonym postępowaniem o udzielenie zamówienia publicznego w trybie przetargu nieograniczonego rozstrzygniętego w dniu ... 2024 roku.</text:p>
      <text:p text:style-name="P17"/>
      <text:p text:style-name="P18">§ 1</text:p>
      <text:p text:style-name="P16"><text:span text:style-name="Domyślna_20_czcionka_20_akapitu"><text:span text:style-name="T15">1. Wykonawca zobowiązuje się do wytworzenia oraz sukcesywnego dostarczania Zamawiającemu preform PCO 1881 na butelki PET na wodę mineralną i leczniczą o pojemności 0,5l, 1,0 l, 1,5 l (dalej: preformy PET), a Zamawiający zobowiązuje się do ich odebrania i zapłaty u</text:span></text:span><text:span text:style-name="Domyślna_20_czcionka_20_akapitu"><text:span text:style-name="T3">mówionej ceny - na warunkach określonych w niniejszej umowie.</text:span></text:span></text:p>
      <text:p text:style-name="P11">2. Asortyment, ilość, opis oraz szczegółowe wymagania jakie mają spełniać preformy PET, stanowiące przedmiot dostawy zostały określone w Specyfikacji Warunków Zamówienia stanowiącej załącznik nr 1 do niniejszej umowy. Wykonawca zobowiązuje się do dostawy butelek wytworzonych w co najmniej 30% z materiału rPET. </text:p>
      <text:p text:style-name="P16"><text:span text:style-name="Domyślna_20_czcionka_20_akapitu"><text:span text:style-name="T3">3.Niniejsza umowa obowiązuje od dnia jej zawarcia i będzie realizowana przez okres 12 miesięcy, tj. do dnia .............. lecz nie dłużej niż do czasu wyczerpania całkowitej wartości netto umowy, o której mowa w §7 ust. 1 umowy, z zastrzeżeniem § 4 ust.6 umowy.</text:span></text:span></text:p>
      <text:p text:style-name="P10"/>
      <text:p text:style-name="P7">§ 2</text:p>
      <text:p text:style-name="P11">1. Wykonawca oświadcza, że posiada odpowiednie warunki, środki, wiedzę i doświadczenie konieczne do właściwego wykonywania swoich obowiązków określonych w niniejszej <text:s/>umowie oraz zobowiązuje się do ich wykonywania z należytą starannością, wynikającą z zawodowego charakteru prowadzonej przez siebie działalności gospodarczej, zgodnie ze współczesną wiedzą techniczną oraz w oparciu o obowiązujące przepisy, normy i standardy.</text:p>
      <text:p text:style-name="P16"><text:span text:style-name="Domyślna_20_czcionka_20_akapitu"><text:span text:style-name="T3">2. Wykonawca oświadcza, że materiały jakie zostaną użyte do wytworzenia przedmiotu dostawy są wysokiej jakości, i charakteryzują się trwałością i niezawodnością, posiadają wszelkie niezbędne dopuszczenia i certyfikaty oraz spełniają wszystkie określone obowiązującymi przepisami normy, w szczególności w zakresie wymogów jakie muszą spełniać materiały i wyroby przeznaczone do kontaktu z żywnością, określonych w ustawie z dnia 25 sierpnia 2006 r. o bezpieczeństwie żywności i żywienia (t.j.: Dz. U. 2023r., poz. 1448 ze zm.) oraz przepisach wykonawczych do tej ustawy.</text:span></text:span></text:p>
      <text:p text:style-name="P11">3. Wykonawca zobowiązuje się do zachowywania w procesie wytwarzania przedmiotu dostawy zasad dobrej praktyki produkcyjnej oraz dobrej praktyki higienicznej.</text:p>
      <text:p text:style-name="P4"><text:soft-page-break/>§ 3</text:p>
      <text:p text:style-name="P12">1. Zamawiający będzie uprawniony do sprawdzenia przestrzegania przez Wykonawcę odpowiedniej technologii wytwarzania przedmiotu dostawy oraz jakości używanych w tym celu materiałów. Wykonawca zobowiązuje się do stworzenia Zamawiającemu właściwych warunków do umożliwienia dokonania sprawdzenia przestrzegania postanowień niniejszej umowy, w tym umożliwienia przeprowadzenia badań laboratoryjnych materiałów użytych do wytworzenia preform PET. W przypadku negatywnych dla Wykonawcy wyników badań laboratoryjnych jest on zobowiązany do pokrycia ich kosztów.</text:p>
      <text:p text:style-name="P11">2. W przypadku stwierdzenia nieprawidłowości w zakresie technologii wytwarzania przedmiotu dostawy, rodzaju i jakości materiałów w tym celu używanych, Zamawiający może wezwać w formie pisemnej Wykonawcę do zmiany sposobu wykonywania jego obowiązków. W przypadku bezskutecznego upływu wyznaczonego przez Zamawiającego co najmniej 14- dniowego terminu może on od umowy odstąpić z przyczyn leżących po stronie Wykonawcy.</text:p>
      <text:p text:style-name="P8"/>
      <text:p text:style-name="P7">§ 4</text:p>
      <text:p text:style-name="P11">1. Wykonawca zobowiązuje się do sukcesywnego dostarczania preform PET do Zakładu Produkcji Wód Zamawiającego w Krynicy – Zdroju przy ul. Nowotarskiego 9, na swój koszt i ryzyko.</text:p>
      <text:p text:style-name="P16"><text:span text:style-name="Domyślna_20_czcionka_20_akapitu"><text:span text:style-name="T3">2. Dostarczanie przedmiotu dostawy dokonywane będzie na podstawie zamówień <text:s/>składanych pisemnie lub za pośrednictwem poczty elektronicznej przez Zamawiającego</text:span></text:span><text:span text:style-name="Domyślna_20_czcionka_20_akapitu"><text:span text:style-name="T4">, </text:span></text:span><text:span text:style-name="Domyślna_20_czcionka_20_akapitu"><text:span text:style-name="T3">nie później niż w terminie ...... dni od dnia złożenia zamówienia, za uprzednim zawiadomieniem Zamawiającego o terminie dostawy za jednodniowym uprzedzeniem.</text:span></text:span></text:p>
      <text:p text:style-name="P11">3. Do każdej dostawy Wykonawca zobowiązuje się załączyć świadectwo lub certyfikat jakości zdrowotnej dla dostarczanych preform PET.</text:p>
      <text:p text:style-name="P11">4. Do odbioru przedmiotu dostawy Zamawiający upoważnia pracowników – kierownika Magazynu Głównego Surowców i podległych mu magazynierów.</text:p>
      <text:p text:style-name="P16"><text:span text:style-name="Domyślna_20_czcionka_20_akapitu"><text:span text:style-name="T3">5. </text:span></text:span><text:span text:style-name="Domyślna_20_czcionka_20_akapitu"><text:span text:style-name="T1">Do 20-go dnia miesiąca poprzedzającego miesiąc dostawy Zamawiający będzie informował Wykonawcę o <text:s/>szacowanym zapotrzebowaniu na dostawę preform w kolejnym miesiącu.</text:span></text:span></text:p>
      <text:p text:style-name="P11">6. W razie zwiększenia zapotrzebowania na dostawę preform PET, Zamawiającemu przysługuje uprawnienie do zwiększenia dostawy (ilości preform PET) do 20% całkowitej wartości netto umowy, o której mowa w §7 ust. 1 niniejszej umowy. Zamawiający jest uprawniony do złożenia zamówienia opcjonalnego w okresie obowiązywania umowy, jego realizacja może nastąpić po upływie okresu jej obowiązywania. Wykonawca wyraża zgodę na zmianę umowy w tym zakresie na podstawie jednostronnego oświadczenia złożonego przez Zamawiającego. Zamówienie opcjonalne realizowane jest na warunkach dotyczących zamówienia podstawowego.</text:p>
      <text:p text:style-name="P7">§ 5</text:p>
      <text:p text:style-name="P11">1. Odbiór każdej części przedmiotu dostawy będzie następował po jej dostarczeniu przez Zamawiającego do Zakładu Produkcji Wód w formie potwierdzenia przez przedstawiciela Zamawiającego na dokumencie wydania z magazynu Zamawiającego, co stanowić będzie podstawę do wystawienia faktury VAT za dostawę.</text:p>
      <text:p text:style-name="P11">2. Odbiór dostarczonych przez Wykonawcę preform PET będzie poprzedzony badaniem ilościowym przeprowadzonym przez pracowników Zamawiającego – kierownika Magazynu Głównego Surowców i podległych mu magazynierów.</text:p>
      <text:p text:style-name="P11">3. W razie stwierdzenia wad jawnych w dostarczonych przez Wykonawcę preformach PET Zamawiający uprawniony będzie do odmowy ich przyjęcia. W takim przypadku Wykonawca zobowiązuje się do dostarczenia Zamawiającemu, na swój koszt preform PET wolnych od wad, w terminie nie dłuższym niż 5 dni od daty odmowy ich odbioru przez Zamawiającego.</text:p>
      <text:p text:style-name="P11">4. Zamawiający zobowiązuje się do zbadania dostarczonej części przedmiotu dostawy w <text:soft-page-break/>terminie 30 dni od daty jej odbioru, co nie zwalnia Wykonawcy od odpowiedzialności za ewentualne wady preform PET ujawnione po tym terminie. </text:p>
      <text:p text:style-name="P11"/>
      <text:p text:style-name="P4">§ 6</text:p>
      <text:p text:style-name="P11">1. Wykonawca zobowiązuje się do dostarczania przedmiotu dostawy odpowiednim transportem, na paletach, odpowiednio oznakowanego, zapakowanego w sposób gwarantujący zachowanie czystości bakteriologicznej, w szczególności: opakowania zbiorcze typu kartony ustawione na paletach lub opakowania w postaci koszy metalowych - <text:s/>zabezpieczone przed uszkodzeniem, zabrudzeniem i wysypaniem.</text:p>
      <text:p text:style-name="P16"><text:span text:style-name="Domyślna_20_czcionka_20_akapitu"><text:span text:style-name="T3">2. Kartony i palety a także kosze metalowe</text:span></text:span><text:span text:style-name="Odwołanie_20_do_20_komentarza1"><text:span text:style-name="T1"> </text:span></text:span><text:span text:style-name="Domyślna_20_czcionka_20_akapitu"><text:span text:style-name="T3">służące do transportu przedmiotu dostawy podlegają zwrotowi, przy czym Wykonawca zobowiązuje się do ich odbioru własnym transportem i na swój koszt w ciągu 30 dni od ich dostarczenia.</text:span></text:span></text:p>
      <text:p text:style-name="P20"><text:span text:style-name="Domyślna_20_czcionka_20_akapitu"><text:span text:style-name="T3">3. </text:span></text:span><text:span text:style-name="Domyślna_20_czcionka_20_akapitu"><text:span text:style-name="T2">W przypadku braku zwrotu przez Zamawiającego opakowań wskazanych w ust.2 w ustalonych terminach, Wykonawca obciąży Zamawiającego kosztami w wysokości:</text:span></text:span></text:p>
      <text:p text:style-name="P21"><text:span text:style-name="Domyślna_20_czcionka_20_akapitu"><text:span text:style-name="T14">- kosze metalowe<text:tab/><text:tab/>- ………..</text:span></text:span><text:span text:style-name="Domyślna_20_czcionka_20_akapitu"><text:span text:style-name="T16"> </text:span></text:span><text:span text:style-name="Domyślna_20_czcionka_20_akapitu"><text:span text:style-name="T14">PLN + obowiązujący podatek VAT,</text:span></text:span></text:p>
      <text:p text:style-name="P22">- kartony<text:tab/><text:tab/><text:tab/>- ………... PLN + obowiązujący podatek VAT,</text:p>
      <text:p text:style-name="P21"><text:span text:style-name="Domyślna_20_czcionka_20_akapitu"><text:span text:style-name="T14">- palety<text:tab/><text:tab/><text:tab/>- ………... PLN + obowiązujący podatek VAT.</text:span></text:span></text:p>
      <text:p text:style-name="P7"/>
      <text:p text:style-name="P7">§ 7</text:p>
      <text:p text:style-name="P16"><text:span text:style-name="Domyślna_20_czcionka_20_akapitu"><text:span text:style-name="T7">1. <text:s/>Całkowita wartość umowy, według oferty złożonej przez Wykonawcę, na dzień jej zawarcia wynosi </text:span></text:span><text:span text:style-name="Domyślna_20_czcionka_20_akapitu"><text:span text:style-name="T5">netto ………….zł.</text:span></text:span><text:span text:style-name="Domyślna_20_czcionka_20_akapitu"><text:span text:style-name="T7"> (słownie:………….), a </text:span></text:span><text:span text:style-name="Domyślna_20_czcionka_20_akapitu"><text:span text:style-name="T5">brutto wynosi ……………zł.</text:span></text:span><text:span text:style-name="Domyślna_20_czcionka_20_akapitu"><text:span text:style-name="T7"> (słownie:………..), z zastrzeżeniem postanowień niniejszej umowy.</text:span></text:span></text:p>
      <text:p text:style-name="P23"><text:span text:style-name="Domyślna_20_czcionka_20_akapitu"><text:span text:style-name="T8">2. Zamawiający zobowiązuje się zapłacić Wykonawcy z tytułu każdej dostawy preform PET cenę ustaloną w oparciu o cenę surowca PET oraz wskazaną w ofercie Wykonawcy </text:span></text:span><text:span text:style-name="Domyślna_20_czcionka_20_akapitu"><text:span text:style-name="T17">jednostkową wartości netto kosztu produkcji, pakowania i transportu dla 1000 sztuk butelek (w złotych) – wartość stała w okresie obowiązywania umowy. Do ostatniego dnia miesiąca zawarcia umowy obwiązują ceny preform PET wskazane w ofercie Wykonawcy stanowiącej załącznik nr 2 do niniejszej umowy.</text:span></text:span></text:p>
      <text:p text:style-name="P16"><text:span text:style-name="Domyślna_20_czcionka_20_akapitu"><text:span text:style-name="T7">3. Strony ustalają, że począwszy od drugiego miesiąca kalendarzowego obowiązywania umowy cena surowca PET do produkcji preform będzie ustalana co miesiąc na okres miesiąca kalendarzowego w oparciu o aktualne kwotowanie ICIS </text:span></text:span><text:span text:style-name="Domyślna_20_czcionka_20_akapitu"><text:span text:style-name="T18">average</text:span></text:span><text:span text:style-name="Domyślna_20_czcionka_20_akapitu"><text:span text:style-name="T7"> (średnie) z miesiąca poprzedzającego dostawę. Ceny surowca PET w euro są przeliczane na walutę polską (PLN) według średniego kursu sprzedaży NBP dla EUR/PLN z miesiąca poprzedniego.</text:span></text:span></text:p>
      <text:p text:style-name="P23"><text:span text:style-name="Domyślna_20_czcionka_20_akapitu"><text:span text:style-name="T8">4. </text:span></text:span><text:span text:style-name="Domyślna_20_czcionka_20_akapitu"><text:span text:style-name="T17">W celu ustalenia ceny obowiązującej w danym miesiącu, Wykonawca prześle Zamawiającemu, do 5 dnia każdego miesiąca</text:span></text:span><text:span text:style-name="Domyślna_20_czcionka_20_akapitu"><text:span text:style-name="T8"> </text:span></text:span><text:span text:style-name="Domyślna_20_czcionka_20_akapitu"><text:span text:style-name="T17">kalendarzowego obowiązywania umowy scan raportu wskaźnika ICIS average dla EU(średnia arytmetyczna wskaźnika ICIS average dla EU dla PET), który obowiązywał w poprzednim miesiącu ora informacje o wysokości cen 1000 sztuk poszczególnych asortymentów preform PET w danym miesiącu. Zmiana cen preform PET nie wymaga zmiany niniejszej umowy.</text:span></text:span></text:p>
      <text:p text:style-name="P13">5. Strony ustalają, że w wyniku zmiany cen preform PET wynagrodzenie Wykonawcy może ulec zmianie maksymalnie o 20% w porównaniu do wartości umowy, wskazanej w § 7 ust.1 umowy. </text:p>
      <text:p text:style-name="P13">6. Ceny netto zostaną powiększone o należny podatek VAT.</text:p>
      <text:p text:style-name="P13">7. Strony umowy dopuszczają możliwość zmiany składników ceny (jednostkowa wartość netto kosztu produkcji za 100 sztuk tzw. wartość dodana) jedynie na korzyść Zamawiającego. Powyższa zmiana wymaga zmiany umowy w formie pisemnej. <text:s text:c="2"/></text:p>
      <text:p text:style-name="P16">8<text:span text:style-name="Domyślna_20_czcionka_20_akapitu"><text:span text:style-name="T7">. Podstawą do zapłaty ceny będzie faktura VAT wystawiona przez Wykonawcę po odbiorze przez Zamawiającego danej części przedmiotu dostawy.</text:span></text:span></text:p>
      <text:p text:style-name="P16"><text:span text:style-name="Domyślna_20_czcionka_20_akapitu"><text:span text:style-name="T7">9. Zapłata ceny następować będzie w terminie 30 dni od daty wystawienia faktury VAT. </text:span></text:span><text:span text:style-name="Domyślna_20_czcionka_20_akapitu"><text:span text:style-name="T9">Wykonawca jest zobowiązany przesłać Zamawiającemu faktury VAT nie później niż 7 dni od </text:span></text:span><text:soft-page-break/><text:span text:style-name="Domyślna_20_czcionka_20_akapitu"><text:span text:style-name="T9">dnia ich wystawienia na adres e-mail: </text:span></text:span><text:a xlink:type="simple" xlink:href="mailto:faktury@kryniczanka.pl" office:target-frame-name="_top" xlink:show="replace" text:style-name="Internet_20_link" text:visited-style-name="Visited_20_Internet_20_Link"><text:span text:style-name="Internet_20_link"><text:span text:style-name="T9">faktury@kryniczanka.pl</text:span></text:span></text:a></text:p>
      <text:p text:style-name="P16"><text:span text:style-name="Internet_20_link"><text:span text:style-name="T10">10. </text:span></text:span><text:span text:style-name="Domyślna_20_czcionka_20_akapitu"><text:span text:style-name="T9"><text:s/>Zapłata ceny nastąpi </text:span></text:span><text:span text:style-name="Domyślna_20_czcionka_20_akapitu"><text:span text:style-name="T1">na wskazany przez Wykonawcę rachunek bankowy, o ile zostanie ujawniony w wykazie informacji o podatnikach VAT prowadzonej przez Ministra Finansów (</text:span></text:span><text:a xlink:type="simple" xlink:href="https://www.podatki.gov.pl/wykaz-podatnikow-vat-wyszukiwarka" office:target-frame-name="_top" xlink:show="replace" text:style-name="Internet_20_link" text:visited-style-name="Visited_20_Internet_20_Link"><text:span text:style-name="Internet_20_link"><text:span text:style-name="T1">https://www.podatki.gov.pl/wykaz-podatnikow-vat-wyszukiwarka</text:span></text:span></text:a><text:span text:style-name="Domyślna_20_czcionka_20_akapitu"><text:span text:style-name="T1">). Do czasu wskazania przez Wykonawcę rachunku bankowego ujętego w ww. wykazie Zamawiający wstrzymuje się z dokonaniem płatności, a termin płatności ulega wydłużeniu do 7 dni od dnia wskazania przez Wykonawcę prawidłowego rachunku bankowego.</text:span></text:span></text:p>
      <text:p text:style-name="P16"><text:span text:style-name="Domyślna_20_czcionka_20_akapitu"><text:span text:style-name="T1">11. </text:span></text:span><text:span text:style-name="Domyślna_20_czcionka_20_akapitu"><text:span text:style-name="T9">Zamawiający oświadcza, że przysługuje mu status dużego przedsiębiorcy w rozumieniu </text:span></text:span><text:span text:style-name="Domyślna_20_czcionka_20_akapitu"><text:span text:style-name="T1">ustawy z dnia 8 marca 2013r. o przeciwdziałaniu nadmiernym opóźnieniom w transakcjach handlowych.</text:span></text:span></text:p>
      <text:p text:style-name="P14">12. Z uwagi na ustalenie ceny w oparciu o </text:p>
      <text:p text:style-name="P15"/>
      <text:p text:style-name="P9">§ 8</text:p>
      <text:p text:style-name="P16"><text:span text:style-name="Domyślna_20_czcionka_20_akapitu"><text:span text:style-name="T7">Strony ustalają, że Wykonawca jest uprawniony do wstrzymania realizacji zamówień Zamawiającego w przypadku, gdy jego zadłużenie z tytułu wymagalnej ceny dostawy preform PET wynosi min 500</text:span></text:span><text:span text:style-name="Domyślna_20_czcionka_20_akapitu"><text:span text:style-name="T3"> 000 zł brutto oraz nie dokonał zapłaty mimo skierowania do niego wezwania do zapłaty z co najmniej 14 dniowym terminem płatności - do czasu uregulowania zadłużenia przez Zamawiającego.</text:span></text:span></text:p>
      <text:p text:style-name="P4">§ 9</text:p>
      <text:p text:style-name="P11">1. Wykonawca udziela Zamawiającemu gwarancji na preformy PET na okres 18 miesięcy, licząc od dnia odbioru preform PET.</text:p>
      <text:p text:style-name="P11">2.Wykonawca ponosi odpowiedzialność z tytułu gwarancji za wady fizyczne, w szczególności zmniejszające wartość użytkową preform PET, z wyłączeniem wad fizycznych powstałych w wyniku nieprawidłowego rozładunku i przechowywania preform PET przez Zamawiającego.</text:p>
      <text:p text:style-name="P11">3. Na podstawie udzielonej gwarancji Wykonawca zobowiązuje się do usunięcia wad fizycznych preform PET albo wymiany preform PET na wolne od wad według wyboru Zamawiającego, z zastrzeżeniem punktu 2 niniejszego paragrafu.</text:p>
      <text:p text:style-name="P11">4. W przypadku ujawnienia wad fizycznych preform PET w okresie gwarancji Zamawiający poinformuje o tym Wykonawcę pisemnie lub za pośrednictwem wiadomości e-mail.</text:p>
      <text:p text:style-name="P11">5. Wykonawca zobowiązany jest do usuwania wad fizycznych preform PET lub wymiany preform PET na wolne od wad, w terminie nie dłuższym niż 14 dni od dnia poinformowania go przez Zamawiającego o wadzie.</text:p>
      <text:p text:style-name="P11">6. Okres gwarancji na wymienione preformy PET biegnie na nowo od dnia odbioru dostarczonych preform PET wolnych od wad, z zastrzeżeniem punktu 2 niniejszego paragrafu.</text:p>
      <text:p text:style-name="P8"/>
      <text:p text:style-name="P7">§ 10</text:p>
      <text:p text:style-name="P11">1. Niezależnie od uprawnień przysługujących z tytułu gwarancji Zamawiający zachowuje wszelkie uprawnienia z tytułu rękojmi za wady fizyczne i prawne dostarczonych preform PET.</text:p>
      <text:p text:style-name="P11">2. Zamawiający może wykonywać uprawnienia z tytułu rękojmi w kolejności według swego uznania.</text:p>
      <text:p text:style-name="P11">3. W przypadku ujawnienia wad w okresie rękojmi Zamawiający poinformuje o tym Wykonawcę lub za pośrednictwem poczty e-mail.</text:p>
      <text:p text:style-name="P11">5. Termin do poinformowania o wadzie fizycznej przez Zamawiającego wynosi 7 dni od dnia dowiedzenia się o wadzie. Do zachowania terminu wystarczy wysłanie, przed jego upływem, pisma lub e-maila.</text:p>
      <text:p text:style-name="P11">6. Wykonawca zobowiązuje się w terminie nie dłuższym niż 14 dni od dnia poinformowania go o wadzie, do wykonania uprawnień Zamawiającego z tytułu rękojmi.</text:p>
      <text:p text:style-name="P8"/>
      <text:p text:style-name="P7">§ 11</text:p>
      <text:p text:style-name="P11"><text:soft-page-break/>1. 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 .</text:p>
      <text:p text:style-name="P11">2. Odstąpienie od umowy powinno nastąpić w formie pisemnej pod rygorem nieważności takiego oświadczenia i powinno zawierać uzasadnienie.</text:p>
      <text:p text:style-name="P11">3. Stronom przysługuje prawo odstąpienia od umowy w terminie 10 miesięcy od dnia jej zawarcia:</text:p>
      <text:p text:style-name="P11">1) Zamawiającemu, gdy:</text:p>
      <text:list xml:id="list2679898710" text:style-name="WWNum1">
        <text:list-item text:start-value="1">
          <text:p text:style-name="P26">została rozwiązana firma Wykonawcy lub Wykonawca zakończył prowadzenie działalności gospodarczej,</text:p>
        </text:list-item>
        <text:list-item>
          <text:p text:style-name="P26">zostanie wydany nakaz zajęcia przez komornika składników majątku Wykonawcy,</text:p>
        </text:list-item>
        <text:list-item>
          <text:p text:style-name="P26">Wykonawca nie rozpoczął realizacji przedmiotu umowy bez uzasadnionych przyczyn oraz nie kontynuuje jej pomimo pisemnego wezwania Zamawiającego, po upływie 7 dni od doręczenia tego wezwania.</text:p>
        </text:list-item>
        <text:list-item>
          <text:p text:style-name="P26">w razie niewykonania lub nienależytego wykonania umowy przez Wykonawcę, w szczególności dostarczenia produktu nie spełniającego wymogów określonych w umowie i specyfikacji warunków zamówienia.</text:p>
        </text:list-item>
      </text:list>
      <text:p text:style-name="P11">2) Wykonawcy gdy:</text:p>
      <text:list xml:id="list4149566782" text:style-name="WWNum5">
        <text:list-item text:start-value="1">
          <text:p text:style-name="P27">Zamawiający <text:s/>nie wywiązuje się z obowiązku zapłaty faktur w terminie 4 tygodni od upływu terminu zapłaty faktur określonego w niniejszej umowie, z zastrzeżeniem, o którym mowa w §8.</text:p>
        </text:list-item>
      </text:list>
      <text:list xml:id="list2965544127" text:style-name="WWNum6">
        <text:list-item text:start-value="1">
          <text:p text:style-name="P28">Zamawiający bez uzasadnienia nie przystąpi do odbioru lub odmawia odbioru preform,</text:p>
        </text:list-item>
        <text:list-item>
          <text:p text:style-name="P28">Zamawiający zawiadomi Wykonawcę, iż wobec zaistnienia nieprzewidzianych okoliczności nie będzie mógł spełnić swoich zobowiązań umownych wobec Wykonawcy.</text:p>
        </text:list-item>
      </text:list>
      <text:p text:style-name="P11">4. W razie odstąpienia od umowy z przyczyn, za które Wykonawca nie odpowiada, Zamawiający zobowiązany jest do odbioru preform PET zamówionych i wyprodukowanych do dnia odstąpienia od umowy i zapłaty za nie ceny.</text:p>
      <text:p text:style-name="P1">5. Zamawiającemu przysługuje prawo rozwiązania umowy ze skutkiem natychmiastowym w razie zwłoki w realizacji przedmiotu umowy oraz nie dotrzymania terminów załatwiania reklamacji, a także w innych przypadkach nie wykonania lub nienależytego wykonania umowy przez Wykonawcę.</text:p>
      <text:p text:style-name="P7"/>
      <text:p text:style-name="P7">§ 12</text:p>
      <text:p text:style-name="P11">1. W razie niewykonania lub nienależytego wykonania umowy Strony zobowiązują się zapłacić kary umowne w następujących wypadkach i wysokościach:</text:p>
      <text:p text:style-name="P11">1) Wykonawca zapłaci Zamawiającemu karę umowną w wysokości 35.000 zł, w przypadku odstąpienia od umowy lub rozwiązania umowy z powodu okoliczności, za które odpowiada Wykonawca.</text:p>
      <text:p text:style-name="P11">2) Zamawiający zapłaci Wykonawcy karę umowną w wysokości 0,5% wartości netto nieodebranej – bez uzasadnionej przyczyny partii preform PET, za każdy rozpoczęty dzień zwłoki, nie więcej jednak niż 7% wartości netto nieodebranej partii towaru.</text:p>
      <text:p text:style-name="P11">3) Wykonawca zapłaci Zamawiającemu karę umowną w przypadku zwłoki z dostarczeniem zamówionej partii towaru, w wysokości 0,5% wartości netto tej partii towaru za każdy dzień zwłoki, nie więcej niż 7% wartości netto opóźnionej partii towaru.</text:p>
      <text:p text:style-name="P11">2. Łączna wartość kar umownych, którą jest zobowiązana zapłacić Strona <text:s/>nie przekroczy równowartości 30% wartości brutto umownego wynagrodzenia.</text:p>
      <text:p text:style-name="P11">3. Jeżeli wysokość zastrzeżonych kar umownych nie pokrywa poniesionej szkody, Strony <text:soft-page-break/>mogą dochodzić odszkodowania uzupełniającego na zasadach ogólnych.</text:p>
      <text:p text:style-name="P6"/>
      <text:p text:style-name="P7">§ 13</text:p>
      <text:p text:style-name="P11">Uzupełnienie, zmiana, rozwiązanie za zgodą obu stron lub odstąpienie od niniejszej umowy wymaga formy pisemnej pod rygorem nieważności.</text:p>
      <text:p text:style-name="P11"/>
      <text:p text:style-name="P7">§ 14</text:p>
      <text:p text:style-name="P11">1. Wykonawca wniósł zabezpieczenie należytego wykonania umowy w wysokości 5 % (pięć procent) wartości umowy brutto, co stanowi kwotę: ………….(słownie:………….……) w formie..............................................</text:p>
      <text:p text:style-name="P11">2. Zabezpieczenie służy pokryciu roszczeń z tytułu niewykonania lub nienależytego wykonania umowy oraz pokryciu roszczeń z tytułu nie usunięcia wad przedmiotu umowy w tym m.in. kar umownych</text:p>
      <text:p text:style-name="P11">3. Zamawiający zwraca Wykonawcy 70% zabezpieczenie należytego wykonania umowy w terminie 30 dni od dnia ostatniej dostawy i uznania przez zamawiającego zamówienia publicznego za należycie wykonane, a w 30% po upływie okresu gwarancji i rękojmi z tytułu dostawy.</text:p>
      <text:p text:style-name="P11"/>
      <text:p text:style-name="P7">§ 15</text:p>
      <text:p text:style-name="P11">W sprawach nie uregulowanych niniejszą umową będą miały zastosowanie prawa polskiego.</text:p>
      <text:p text:style-name="P8"/>
      <text:p text:style-name="P24"><text:span text:style-name="Domyślna_20_czcionka_20_akapitu"><text:span text:style-name="T6"><text:s/></text:span></text:span><text:span text:style-name="Domyślna_20_czcionka_20_akapitu"><text:span text:style-name="T4">§ 16</text:span></text:span></text:p>
      <text:p text:style-name="P11">Wszelkie spory wynikłe z wykonywania niniejszej umowy, Strony będą rozstrzygać polubownie, a jeśli nie będzie to możliwe, spory te rozstrzygać będzie sąd według właściwości miejscowej Zamawiającego.</text:p>
      <text:p text:style-name="P7"/>
      <text:p text:style-name="P7">§ 17</text:p>
      <text:p text:style-name="P11">Umowę sporządzono w dwóch jednobrzmiących egzemplarzach, po jednym dla każdej ze Stron.</text:p>
      <text:p text:style-name="P5"/>
      <text:p text:style-name="P5"/>
      <text:p text:style-name="P5"/>
      <text:p text:style-name="P5">ZAMAWIAJĄCY <text:s text:c="42"/><text:tab/> <text:s text:c="15"/>WYKONAWCA<text:tab/><text:tab/><text:tab/><text:tab/><text:tab/><text:tab/><text:tab/><text:tab/></text:p>
      <text:p text:style-name="Standard"/>
      <text:p text:style-name="P2"/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a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entury Gothic" fo:font-family="'Century Gothic'" style:font-family-generic="swiss" style:font-pitch="variable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entury Gothic" fo:font-family="'Century Gothic'" style:font-family-generic="swiss" style:font-pitch="variable"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entury Gothic" fo:font-family="'Century Gothic'" style:font-family-generic="swiss" style:font-pitch="variable"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e" style:family="paragraph">
      <style:paragraph-properties fo:orphans="2" fo:widows="2" fo:hyphenation-ladder-count="no-limit" style:vertical-align="auto"/>
      <style:text-properties fo:color="#000000" loext:opacity="100%" style:font-name="Helvetica Neue" fo:font-family="'Helvetica Neue'" style:font-family-generic="system" style:font-pitch="variable" fo:font-size="11pt" style:letter-kerning="fals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Odwołanie_20_do_20_komentarza1" style:display-name="Odwołanie do komentarza1" style:family="text">
      <style:text-properties fo:font-size="8pt" style:font-size-asian="8pt"/>
    </style:style>
    <style:style style:name="ListLabel_20_1" style:display-name="ListLabel 1" style:family="text">
      <style:text-properties fo:color="#000000" loext:opacity="100%" fo:font-size="11pt" fo:font-weight="normal" style:font-name-asian="Courier New" style:font-family-asian="'Courier New'" style:font-family-generic-asian="modern" style:font-pitch-asian="fixed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ListLabel_20_3" style:display-name="ListLabel 3" style:family="text">
      <style:text-properties style:font-name-asian="Tahoma" style:font-family-asian="Tahoma" style:font-family-generic-asian="swiss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fo:font-size="11pt" fo:font-weight="normal" style:font-name-asian="Courier New" style:font-family-asian="'Courier New'" style:font-family-generic-asian="modern" style:font-pitch-asian="fixed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2LVL3" style:display-name="WW_CharLFO2LVL3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2LVL6" style:display-name="WW_CharLFO2LVL6" style:family="text">
      <style:text-properties style:font-name-asian="Tahoma" style:font-family-asian="Tahoma" style:font-family-generic-asian="swiss" style:font-pitch-asian="variable"/>
    </style:style>
    <style:style style:name="WW_5f_CharLFO3LVL1" style:display-name="WW_CharLFO3LVL1" style:family="text">
      <style:text-properties fo:color="#000000" loext:opacity="100%" fo:font-size="11pt" fo:font-weight="normal" style:font-name-asian="Courier New" style:font-family-asian="'Courier New'" style:font-family-generic-asian="modern" style:font-pitch-asian="fixed" style:font-size-asian="11pt" style:font-weight-asian="normal" style:font-size-complex="11pt" style:font-weight-complex="normal"/>
    </style:style>
    <style:style style:name="WW_5f_CharLFO3LVL2" style:display-name="WW_CharLFO3LVL2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3LVL3" style:display-name="WW_CharLFO3LVL3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3LVL6" style:display-name="WW_CharLFO3LVL6" style:family="text">
      <style:text-properties style:font-name-asian="Tahoma" style:font-family-asian="Tahoma" style:font-family-generic-asian="swiss" style:font-pitch-asian="variable"/>
    </style:style>
    <style:style style:name="WW_5f_CharLFO5LVL1" style:display-name="WW_CharLFO5LVL1" style:family="text">
      <style:text-properties fo:color="#000000" loext:opacity="100%" fo:font-size="11pt" fo:font-weight="normal" style:font-name-asian="Courier New" style:font-family-asian="'Courier New'" style:font-family-generic-asian="modern" style:font-pitch-asian="fixed" style:font-size-asian="11pt" style:font-weight-asian="normal" style:font-size-complex="11pt" style:font-weight-complex="normal"/>
    </style:style>
    <style:style style:name="WW_5f_CharLFO5LVL2" style:display-name="WW_CharLFO5LVL2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5LVL3" style:display-name="WW_CharLFO5LVL3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5LVL6" style:display-name="WW_CharLFO5LVL6" style:family="text">
      <style:text-properties style:font-name-asian="Tahoma" style:font-family-asian="Tahoma" style:font-family-generic-asian="swiss" style:font-pitch-asian="variable"/>
    </style:style>
    <style:style style:name="WW_5f_CharLFO6LVL1" style:display-name="WW_CharLFO6LVL1" style:family="text">
      <style:text-properties fo:color="#000000" loext:opacity="100%" fo:font-size="11pt" fo:font-weight="normal" style:font-name-asian="Courier New" style:font-family-asian="'Courier New'" style:font-family-generic-asian="modern" style:font-pitch-asian="fixed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6LVL3" style:display-name="WW_CharLFO6LVL3" style:family="text">
      <style:text-properties fo:color="#000000" loext:opacity="100%" fo:font-size="11pt" style:font-name-asian="Tahoma" style:font-family-asian="Tahoma" style:font-family-generic-asian="swiss" style:font-pitch-asian="variable" style:font-size-asian="11pt" style:font-size-complex="11pt"/>
    </style:style>
    <style:style style:name="WW_5f_CharLFO6LVL6" style:display-name="WW_CharLFO6LVL6" style:family="text">
      <style:text-properties style:font-name-asian="Tahoma" style:font-family-asian="Tahoma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Klaudia Basta</meta:initial-creator>
    <dc:creator>Klaudia Basta</dc:creator>
    <meta:creation-date>2024-08-13T09:12:00Z</meta:creation-date>
    <dc:date>2024-08-13T09:15:00Z</dc:date>
    <meta:print-date>2021-05-11T09:49:00Z</meta:print-date>
    <meta:editing-cycles>3</meta:editing-cycles>
    <meta:editing-duration>PT120S</meta:editing-duration>
    <meta:document-statistic meta:table-count="0" meta:image-count="0" meta:object-count="0" meta:page-count="6" meta:paragraph-count="102" meta:word-count="2352" meta:character-count="17151" meta:non-whitespace-character-count="14814"/>
    <meta:user-defined meta:name="Company">an.</meta:user-defined>
    <meta:template xlink:type="simple" xlink:actuate="onRequest" xlink:title="" xlink:href="../../AppData/Local/Temp/pid-10856/%5BUKZ%5D_preformy_PET_2024.odt/Normal.dotm"/>
  </office:meta>
</office:document-meta>
</file>