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Excel_32_Built-in_32_Percen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8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Excel_32_Built-in_32_Percent" style:data-style-name="N39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41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7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Excel_32_Built-in_32_Percen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7">
      <style:table-cell-properties fo:border="thin solid #000000" style:vertical-align="automatic" fo:background-color="#FFF2CC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Excel_32_Built-in_32_Normal" style:data-style-name="N42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5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0.47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30.75pt" style:use-optimal-row-height="true" fo:break-before="auto"/>
    </style:style>
    <style:style style:name="ro9" style:family="table-row">
      <style:table-row-properties style:row-height="345pt" style:use-optimal-row-height="true" fo:break-before="auto"/>
    </style:style>
    <style:style style:name="ro10" style:family="table-row">
      <style:table-row-properties style:row-height="240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20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75pt" style:use-optimal-row-height="true" fo:break-before="auto"/>
    </style:style>
    <style:style style:name="ro17" style:family="table-row">
      <style:table-row-properties style:row-height="409.5pt" style:use-optimal-row-height="true" fo:break-before="auto"/>
    </style:style>
    <style:style style:name="ro18" style:family="table-row">
      <style:table-row-properties style:row-height="180pt" style:use-optimal-row-height="true" fo:break-before="auto"/>
    </style:style>
    <style:style style:name="ro1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1003" table:default-cell-style-name="ce3"/>
        <table:table-column table:style-name="co10" table:number-columns-repeated="3" table:default-cell-style-name="ce1"/>
        <table:table-column table:style-name="co16" table:number-columns-repeated="15361" table:default-cell-style-name="ce1"/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">
            <text:p>Pakier 1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2">
          <table:table-cell table:number-columns-repeated="4" table:style-name="ce1"/>
          <table:table-cell table:style-name="ce4"/>
          <table:table-cell table:style-name="ce5"/>
          <table:table-cell table:number-columns-repeated="6" table:style-name="ce4"/>
          <table:table-cell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67"/>
        </table:table-row>
        <table:table-row table:style-name="ro3">
          <table:table-cell office:value-type="string" table:style-name="ce8">
            <text:p>Nr umowy</text:p>
          </table:table-cell>
          <table:table-cell office:value-type="string" table:style-name="ce8">
            <text:p>Dostawca</text:p>
          </table:table-cell>
          <table:table-cell office:value-type="string" table:style-name="ce8">
            <text:p>Data od</text:p>
          </table:table-cell>
          <table:table-cell office:value-type="string" table:style-name="ce8">
            <text:p>Data do</text:p>
          </table:table-cell>
          <table:table-cell office:value-type="string" table:style-name="ce9">
            <text:p>Lp.</text:p>
          </table:table-cell>
          <table:table-cell office:value-type="string" table:style-name="ce5">
            <text:p>Pakiet</text:p>
          </table:table-cell>
          <table:table-cell office:value-type="string" table:style-name="ce4">
            <text:p>Nazwa artykułu</text:p>
          </table:table-cell>
          <table:table-cell office:value-type="string" table:style-name="ce4">
            <text:p>Opis</text:p>
          </table:table-cell>
          <table:table-cell office:value-type="string" table:style-name="ce4">
            <text:p>j.m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. netto</text:p>
          </table:table-cell>
          <table:table-cell office:value-type="string" table:style-name="ce4">
            <text:p>% VAT</text:p>
          </table:table-cell>
          <table:table-cell office:value-type="string" table:style-name="ce6">
            <text:p>Cena jedn. Brutto</text:p>
          </table:table-cell>
          <table:table-cell office:value-type="string" table:style-name="ce4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Nazwa handlowa produktu oferowanego</text:p>
          </table:table-cell>
          <table:table-cell office:value-type="string" table:style-name="ce4">
            <text:p>Producent</text:p>
          </table:table-cell>
          <table:table-cell table:number-columns-repeated="16367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office:value-type="float" office:value="1" table:style-name="ce9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2">
            <text:p>Prześcieradło</text:p>
          </table:table-cell>
          <table:table-cell office:value-type="string" table:style-name="ce13">
            <text:p>Prześcieradło białe papierowe w rolce o wymiarach 32 x 50 m</text:p>
          </table:table-cell>
          <table:table-cell office:value-type="string" table:style-name="ce14">
            <text:p>szt</text:p>
          </table:table-cell>
          <table:table-cell office:value-type="float" office:value="200" table:style-name="ce4">
            <text:p>20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number-columns-repeated="2" table:style-name="ce18"/>
          <table:table-cell table:number-columns-repeated="16367"/>
        </table:table-row>
        <table:table-row table:style-name="ro5">
          <table:table-cell table:number-columns-repeated="4" table:style-name="ce8"/>
          <table:table-cell office:value-type="float" office:value="2" table:style-name="ce9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2">
            <text:p>Prześcieradło</text:p>
          </table:table-cell>
          <table:table-cell office:value-type="string" table:style-name="ce13">
            <text:p>Prześcieradło białe papierowe w rolce o wymiarach 40 x 50 m</text:p>
          </table:table-cell>
          <table:table-cell office:value-type="string" table:style-name="ce14">
            <text:p>szt</text:p>
          </table:table-cell>
          <table:table-cell office:value-type="float" office:value="200" table:style-name="ce4">
            <text:p>20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number-columns-repeated="2" table:style-name="ce18"/>
          <table:table-cell table:number-columns-repeated="16367"/>
        </table:table-row>
        <table:table-row table:style-name="ro6">
          <table:table-cell table:number-columns-repeated="4" table:style-name="ce8"/>
          <table:table-cell office:value-type="float" office:value="3" table:style-name="ce9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12">
            <text:p>Prześcieradło</text:p>
          </table:table-cell>
          <table:table-cell office:value-type="string" table:style-name="ce13">
            <text:p>Prześcieradło białe papierowe w rolce o wymiarach 50 x 50 m</text:p>
          </table:table-cell>
          <table:table-cell office:value-type="string" table:style-name="ce14">
            <text:p>szt</text:p>
          </table:table-cell>
          <table:table-cell office:value-type="float" office:value="3000" table:style-name="ce4">
            <text:p>300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9"/>
          <table:table-cell table:number-columns-repeated="2" table:style-name="ce18"/>
          <table:table-cell table:number-columns-repeated="16367"/>
        </table:table-row>
        <table:table-row table:style-name="ro7">
          <table:table-cell table:number-columns-repeated="4" table:style-name="ce8"/>
          <table:table-cell office:value-type="float" office:value="4" table:style-name="ce9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12">
            <text:p>Prześcieradło</text:p>
          </table:table-cell>
          <table:table-cell office:value-type="string" table:style-name="ce13">
            <text:p>Prześcieradło białe papierowe w rolce o wymiarach 60 x 50 m</text:p>
          </table:table-cell>
          <table:table-cell office:value-type="string" table:style-name="ce14">
            <text:p>szt</text:p>
          </table:table-cell>
          <table:table-cell office:value-type="float" office:value="400" table:style-name="ce4">
            <text:p>40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9"/>
          <table:table-cell table:number-columns-repeated="2" table:style-name="ce18"/>
          <table:table-cell table:number-columns-repeated="16367"/>
        </table:table-row>
        <table:table-row table:style-name="ro1">
          <table:table-cell table:number-columns-repeated="4" table:style-name="ce1"/>
          <table:table-cell table:style-name="ce20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21"/>
          <table:table-cell table:number-columns-repeated="1005" table:style-name="ce3"/>
          <table:table-cell table:number-columns-repeated="15364"/>
        </table:table-row>
        <table:table-row table:style-name="ro1">
          <table:table-cell table:number-columns-repeated="4" table:style-name="ce1"/>
          <table:table-cell table:style-name="ce20"/>
          <table:table-cell table:number-columns-repeated="3" table:style-name="ce3"/>
          <table:table-cell table:style-name="ce2"/>
          <table:table-cell office:value-type="string" table:style-name="ce3">
            <text:p><text:s/></text:p>
          </table:table-cell>
          <table:table-cell table:number-columns-repeated="1010" table:style-name="ce3"/>
          <table:table-cell table:number-columns-repeated="15364"/>
        </table:table-row>
        <table:table-row table:style-name="ro1">
          <table:table-cell table:number-columns-repeated="4" table:style-name="ce1"/>
          <table:table-cell table:style-name="ce20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">
            <text:p>Pakiet 2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3">
          <table:table-cell office:value-type="string" table:style-name="ce8">
            <text:p>Nr umowy</text:p>
          </table:table-cell>
          <table:table-cell office:value-type="string" table:style-name="ce8">
            <text:p>Dostawca</text:p>
          </table:table-cell>
          <table:table-cell office:value-type="string" table:style-name="ce8">
            <text:p>Data od</text:p>
          </table:table-cell>
          <table:table-cell office:value-type="string" table:style-name="ce8">
            <text:p>Data do</text:p>
          </table:table-cell>
          <table:table-cell office:value-type="string" table:style-name="ce9">
            <text:p>Lp.</text:p>
          </table:table-cell>
          <table:table-cell office:value-type="string" table:style-name="ce5">
            <text:p>Pakiet</text:p>
          </table:table-cell>
          <table:table-cell office:value-type="string" table:style-name="ce4">
            <text:p>Nazwa artykułu</text:p>
          </table:table-cell>
          <table:table-cell office:value-type="string" table:style-name="ce4">
            <text:p>Opis</text:p>
          </table:table-cell>
          <table:table-cell office:value-type="string" table:style-name="ce4">
            <text:p>j.m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. netto</text:p>
          </table:table-cell>
          <table:table-cell office:value-type="string" table:style-name="ce4">
            <text:p>% VAT</text:p>
          </table:table-cell>
          <table:table-cell office:value-type="string" table:style-name="ce6">
            <text:p>Cena jedn. Brutto</text:p>
          </table:table-cell>
          <table:table-cell office:value-type="string" table:style-name="ce4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Nazwa handlowa produktu oferowanego</text:p>
          </table:table-cell>
          <table:table-cell office:value-type="string" table:style-name="ce4">
            <text:p>Producent</text:p>
          </table:table-cell>
          <table:table-cell table:number-columns-repeated="16367"/>
        </table:table-row>
        <table:table-row table:style-name="ro8">
          <table:table-cell table:number-columns-repeated="2" table:style-name="ce10"/>
          <table:table-cell table:number-columns-repeated="2" table:style-name="ce11"/>
          <table:table-cell office:value-type="float" office:value="1" table:style-name="ce9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14">
            <text:p>Zestaw do szycia po episiotomii</text:p>
          </table:table-cell>
          <table:table-cell office:value-type="string" table:style-name="ce18">
            <text:p>Zestaw do szycia po episiotomii: 1 x serweta na stół narzędziowy 2 warstwowa 90 x75 cm owinięcie zestawów, 1 x nożyczki chirurgiczne metalowe proste 14,5 cm tępo/ostre, 1 x pęseta chirurgiczna metalowa prosta 14 cm, 1 x imadło chirurgiczne metalowe typu Mayo Hegar 20 cm, 1 x serweta nieprzylepna 2 warstwowa 90 x 75 cm, 1 x kleszczyki plastikowe proste 19 cm, 20 x kompres z włókniny 7,5 cm 7,5 cm,4 warstwy, 40 g/m²,1 x tupfer miękki z gazy z nitką Rtg nr 6, Zestaw wykonany z włókniny 2 - warstwowej (folia polietylenowa, włóknina polipropylenowa ), o min. gramaturze materiału min. 55 g/m2, odporności na penetracje płynów min. 150 cm H2O. Każdy zestaw musi posiadać informacje o dacie ważności i nr serii w postaci min. dwóch naklejki do umieszczenia na karcie pacjenta. Narzędzia chirurgiczne musza być wykonane ze stali nierdzewnej matowej; symbol graficzny "do jednorazowego użycia" zgodnie z normą EN 980 umieszczony w sposób trwały na obu stronach narzędzia oraz z widocznym kolorowym oznaczeniem narzędzia. Wyrób zgodny z Dyrektywą UE 93/42/EWG . Wyrób medyczny klasa IIa reguła 6.</text:p>
          </table:table-cell>
          <table:table-cell office:value-type="string" table:style-name="ce14">
            <text:p>szt</text:p>
          </table:table-cell>
          <table:table-cell office:value-type="float" office:value="350" table:style-name="ce4">
            <text:p>350</text:p>
          </table:table-cell>
          <table:table-cell table:style-name="ce15"/>
          <table:table-cell table:style-name="ce23"/>
          <table:table-cell table:style-name="ce17"/>
          <table:table-cell table:number-columns-repeated="2" table:style-name="ce15"/>
          <table:table-cell table:number-columns-repeated="2" table:style-name="ce18"/>
          <table:table-cell table:number-columns-repeated="16367"/>
        </table:table-row>
        <table:table-row table:style-name="ro9">
          <table:table-cell table:number-columns-repeated="4" table:style-name="ce8"/>
          <table:table-cell office:value-type="float" office:value="2" table:style-name="ce9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14">
            <text:p>Zestaw do założenia wkłucia centralnego</text:p>
          </table:table-cell>
          <table:table-cell office:value-type="string" table:style-name="ce13">
            <text:p>Zestaw do wkłucia centralnego: <text:s/>4 x tupfery (kuliste), 100% bawełniana gaza higroskopijna, 20 nitkowa, wielkości śliwki (około 20 x 20 cm, jeśli nierozwinięta), 1 x plastikowe kleszczyki Kocher 14 cm, 1 x plastikowa pęseta 12,5 cm , 1 x strzykawka Luer Lock 10 ml strzykawka 3 częściowa Luer Lock - trzon strzykawki i tłok: polipropylen - złącze: guma syntetyczna, bezlateksowa - w niepirogennym opakowaniu - sterylizacja tlenkiem etylenu, do płynów, może być łączona ze wszystkimi typami igieł, 1 x igła podskórna zielona 21 G 1 1/2 (0,8 x 40 mm) w niepirogennym opakowaniu, 1 x ostrze - skalpel 6,5 cm – zakrzywiony- zapakowany,</text:p>
            <text:p>1 x samoprzylepny, przezroczysty opatrunek 10 cm x 15 cm w woreczku ze zrywaną warstwą papierową, sterylizacja tlenkiem etylenu, 6 x kompresy 7,5 cm x 7,5 cm 100 % bawełniana gaza higroskopijna, 8 warstw, 17 nitek, 1 x metalowy uchwyt do igły Derf 13 cm, 1 x serweta z włókniny 45 cm x 75 cm; podwójna włóknina (polipropylen i polietylen) - 55 g/m², 1 x serweta z włókniny 45 cm x 75 cm, z otworem (regulacja otworu przylepnego - 2 części) podwójna włóknina (polipropylen i polietylen) - 55 g/m², 1 x igła podskórna, różowa, 18 G 1 1/2 (1,2 x 40 mm); w niepirogennym opakowaniu</text:p>
            <text:p>Opakowanie tacka typu blister z 2 wgłębieniami</text:p>
          </table:table-cell>
          <table:table-cell office:value-type="string" table:style-name="ce14">
            <text:p>szt</text:p>
          </table:table-cell>
          <table:table-cell office:value-type="float" office:value="550" table:style-name="ce4">
            <text:p>550</text:p>
          </table:table-cell>
          <table:table-cell table:style-name="ce15"/>
          <table:table-cell table:style-name="ce23"/>
          <table:table-cell table:style-name="ce17"/>
          <table:table-cell table:number-columns-repeated="2" table:style-name="ce19"/>
          <table:table-cell table:number-columns-repeated="2" table:style-name="ce18"/>
          <table:table-cell table:number-columns-repeated="16367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24"/>
          <table:table-cell table:number-columns-repeated="1005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">
            <text:p>Zadanie 3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3">
          <table:table-cell office:value-type="string" table:style-name="ce8">
            <text:p>Nr umowy</text:p>
          </table:table-cell>
          <table:table-cell office:value-type="string" table:style-name="ce8">
            <text:p>Dostawca</text:p>
          </table:table-cell>
          <table:table-cell office:value-type="string" table:style-name="ce8">
            <text:p>Data od</text:p>
          </table:table-cell>
          <table:table-cell office:value-type="string" table:style-name="ce8">
            <text:p>Data do</text:p>
          </table:table-cell>
          <table:table-cell office:value-type="string" table:style-name="ce9">
            <text:p>Lp.</text:p>
          </table:table-cell>
          <table:table-cell office:value-type="string" table:style-name="ce5">
            <text:p>Pakiet</text:p>
          </table:table-cell>
          <table:table-cell office:value-type="string" table:style-name="ce4">
            <text:p>Nazwa artykułu</text:p>
          </table:table-cell>
          <table:table-cell office:value-type="string" table:style-name="ce4">
            <text:p>Opis</text:p>
          </table:table-cell>
          <table:table-cell office:value-type="string" table:style-name="ce4">
            <text:p>j.m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. netto</text:p>
          </table:table-cell>
          <table:table-cell office:value-type="string" table:style-name="ce4">
            <text:p>% VAT</text:p>
          </table:table-cell>
          <table:table-cell office:value-type="string" table:style-name="ce6">
            <text:p>Cena jedn. Brutto</text:p>
          </table:table-cell>
          <table:table-cell office:value-type="string" table:style-name="ce4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Nazwa handlowa produktu oferowanego</text:p>
          </table:table-cell>
          <table:table-cell office:value-type="string" table:style-name="ce4">
            <text:p>Producent</text:p>
          </table:table-cell>
          <table:table-cell table:number-columns-repeated="16367"/>
        </table:table-row>
        <table:table-row table:style-name="ro10">
          <table:table-cell table:number-columns-repeated="2" table:style-name="ce10"/>
          <table:table-cell table:number-columns-repeated="2" table:style-name="ce11"/>
          <table:table-cell office:value-type="float" office:value="1" table:style-name="ce9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5">
            <text:p>Podkład na stół operacyjny</text:p>
          </table:table-cell>
          <table:table-cell office:value-type="string" table:style-name="ce13">
            <text:p>Jednorazowy, wysokochłonny, nie uczulający podkład higieniczny na stół operacyjny wykonany polipropylenu, poliestru oraz SAF. Zbudowany z mocnego, nieprzemakalnego  laminatu o grubości minimum 0,14mm (pozytywny wynik EN 20811)  i chłonnego rdzenia o grubości co najmniej 0,7mm na całej długości prześcieradła.  Wymiary prześcieradła  100 cm (+/-1cm) x  225cm ( +/- 4cm) Produkt o gładkiej, jednorodnej powierzchni (bez zagięć, pikowań czy przeszyć) – nie powodującej uszkodzeń skóry pacjenta. Wchłanialność 3800 - 4200 ml potwierdzona badaniem akredytowanego laboratorium. Produkt łatwy do identyfikacji po rozpakowaniu poprzez trwale i w higieniczny sposób naniesione oznaczenie nazwą produktu lub producenta. Gramatura produktu 125g/m2 (+/-1%) .Produkt o przeciętnym czasie spalania nie krótszym niż 9s wg 16 CFR1610 klasa I. Ilość w opakowaniu 50 szt.</text:p>
          </table:table-cell>
          <table:table-cell office:value-type="string" table:style-name="ce14">
            <text:p>szt</text:p>
          </table:table-cell>
          <table:table-cell office:value-type="float" office:value="2500" table:style-name="ce4">
            <text:p>250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number-columns-repeated="2" table:style-name="ce18"/>
          <table:table-cell table:number-columns-repeated="16367"/>
        </table:table-row>
        <table:table-row table:style-name="ro11">
          <table:table-cell table:number-columns-repeated="4" table:style-name="ce8"/>
          <table:table-cell office:value-type="float" office:value="2" table:style-name="ce9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25">
            <text:p>Osłona na sondę do USG przezprzełykowe</text:p>
          </table:table-cell>
          <table:table-cell office:value-type="string" table:style-name="ce13">
            <text:p>Zestaw TOE. Sterylna, bezlateksowa, (poliuretanowa) przezroczysta jednorazowa osłona na sondę do USG przezprzełykowego. W komplecie z ustnikiem, klipsem i sterylnym żelem. Żel preinstalowany w białej strzykawce z wężykiem o długości 25 cm ułatwiający aplikacje żelu. <text:s/>Wymiary 30/11mm x 1000mm. <text:s/>Ilość w opakowaniu 12 szt.</text:p>
          </table:table-cell>
          <table:table-cell office:value-type="string" table:style-name="ce14">
            <text:p>szt</text:p>
          </table:table-cell>
          <table:table-cell office:value-type="float" office:value="55" table:style-name="ce4">
            <text:p>55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number-columns-repeated="2" table:style-name="ce18"/>
          <table:table-cell table:number-columns-repeated="16367"/>
        </table:table-row>
        <table:table-row table:style-name="ro12">
          <table:table-cell table:number-columns-repeated="4" table:style-name="ce8"/>
          <table:table-cell office:value-type="float" office:value="3" table:style-name="ce9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25">
            <text:p>Osłona na mikroskop</text:p>
          </table:table-cell>
          <table:table-cell office:value-type="string" table:style-name="ce13">
            <text:p>Jednorazowa, sterylna, bez lateksowa osłona na mikroskop. Do zastosowania w mikroskopie z trzema okularami. Rozmiar osłony 117cm(+/- 1cm) na 267cm (+/- 1cm). Soczewka o średnicy 65mm o dużej przezierności, odporna na zarysowania, z materiału nie odbijającego światła i nie tłukącego. Soczewka łatwa do usunięcia w razie konieczności. Produkt posiadający trzy pasy ściągające – umożliwiające mocowanie na mikroskopie. Ilośc w opakowaniu 10 szt.</text:p>
          </table:table-cell>
          <table:table-cell office:value-type="string" table:style-name="ce14">
            <text:p>szt</text:p>
          </table:table-cell>
          <table:table-cell office:value-type="float" office:value="60" table:style-name="ce4">
            <text:p>6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9"/>
          <table:table-cell table:number-columns-repeated="2" table:style-name="ce18"/>
          <table:table-cell table:number-columns-repeated="16367"/>
        </table:table-row>
        <table:table-row table:style-name="ro13">
          <table:table-cell table:number-columns-repeated="4" table:style-name="ce26"/>
          <table:table-cell office:value-type="float" office:value="4" table:style-name="ce27">
            <text:p>4</text:p>
          </table:table-cell>
          <table:table-cell office:value-type="float" office:value="3" table:style-name="ce28">
            <text:p>3</text:p>
          </table:table-cell>
          <table:table-cell office:value-type="string" table:style-name="ce25">
            <text:p>Osłona na uchwyt do lamp</text:p>
          </table:table-cell>
          <table:table-cell office:value-type="string" table:style-name="ce29">
            <text:p>Sterylna osłona na uchwyt lampy operacyjnej o średnicy kołnierza 120mm i głębokości 140mm. Otwór o średnicy 15mm – zapobiegający spadaniu. Ilość w opakowaniu 200 szt</text:p>
          </table:table-cell>
          <table:table-cell office:value-type="string" table:style-name="ce30">
            <text:p>szt</text:p>
          </table:table-cell>
          <table:table-cell office:value-type="float" office:value="600" table:style-name="ce28">
            <text:p>600</text:p>
          </table:table-cell>
          <table:table-cell table:style-name="ce19"/>
          <table:table-cell table:style-name="ce31"/>
          <table:table-cell table:style-name="ce32"/>
          <table:table-cell table:number-columns-repeated="2" table:style-name="ce19"/>
          <table:table-cell table:style-name="ce33"/>
          <table:table-cell table:style-name="ce34"/>
          <table:table-cell table:number-columns-repeated="16367"/>
        </table:table-row>
        <table:table-row table:style-name="ro14">
          <table:table-cell table:number-columns-repeated="4" table:style-name="ce8"/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Osłona na sondę USG</text:p>
          </table:table-cell>
          <table:table-cell office:value-type="string" table:style-name="ce36">
            <text:p>Sterylna, bezlateksowa, jednorazowa osłona na sondę do USG. Wymiary 13 cm na 122cm. W komplecie z elementami mocującymi, polem sterylnym i żelem sterylnym a 20g. Ilość w opakowaniu 20 szt.</text:p>
          </table:table-cell>
          <table:table-cell office:value-type="string" table:style-name="ce14">
            <text:p>szt</text:p>
          </table:table-cell>
          <table:table-cell office:value-type="float" office:value="350" table:style-name="ce37">
            <text:p>350</text:p>
          </table:table-cell>
          <table:table-cell table:style-name="ce5"/>
          <table:table-cell table:style-name="ce38"/>
          <table:table-cell table:style-name="ce39"/>
          <table:table-cell table:number-columns-repeated="4" table:style-name="ce5"/>
          <table:table-cell table:number-columns-repeated="16367"/>
        </table:table-row>
        <table:table-row table:style-name="ro13">
          <table:table-cell table:number-columns-repeated="4" table:style-name="ce8"/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Pokrowiec na przewody</text:p>
          </table:table-cell>
          <table:table-cell office:value-type="string" table:style-name="ce36">
            <text:p>Sterylny pokrowiec foliowy na przewody , 13 x 235 cm zaopatrzony w tekturkę ułatwiającą zakładanie, końcówka perforowana z taśmą z lepną taśmą mocującą.</text:p>
          </table:table-cell>
          <table:table-cell office:value-type="string" table:style-name="ce14">
            <text:p>szt</text:p>
          </table:table-cell>
          <table:table-cell office:value-type="float" office:value="2300" table:style-name="ce37">
            <text:p>2300</text:p>
          </table:table-cell>
          <table:table-cell table:style-name="ce5"/>
          <table:table-cell table:style-name="ce38"/>
          <table:table-cell table:style-name="ce39"/>
          <table:table-cell table:number-columns-repeated="4" table:style-name="ce5"/>
          <table:table-cell table:number-columns-repeated="16367"/>
        </table:table-row>
        <table:table-row table:style-name="ro15">
          <table:table-cell table:number-columns-repeated="4" table:style-name="ce8"/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Pokrowiec RTG</text:p>
          </table:table-cell>
          <table:table-cell office:value-type="string" table:style-name="ce36">
            <text:p>Sterylny pokrowiec na elementy aparatury medycznej 95 x 130 zaopatrzony w gumkę ściągającą, szyty na kwadrat.</text:p>
          </table:table-cell>
          <table:table-cell office:value-type="string" table:style-name="ce14">
            <text:p>szt</text:p>
          </table:table-cell>
          <table:table-cell office:value-type="float" office:value="1550" table:style-name="ce37">
            <text:p>1550</text:p>
          </table:table-cell>
          <table:table-cell table:style-name="ce5"/>
          <table:table-cell table:style-name="ce38"/>
          <table:table-cell table:style-name="ce39"/>
          <table:table-cell table:number-columns-repeated="4" table:style-name="ce5"/>
          <table:table-cell table:number-columns-repeated="16367"/>
        </table:table-row>
        <table:table-row table:style-name="ro16">
          <table:table-cell table:number-columns-repeated="4" table:style-name="ce8"/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Osłona podłokietnika</text:p>
          </table:table-cell>
          <table:table-cell office:value-type="string" table:style-name="ce36">
            <text:p>Jednorazowa osłona na podłokietnik stołu operacyjnego o długości 76 cm i szerokości 33 cm. , posiadająca białe opaski pozwalające na utrzymanie przedramienia pacjenta o regulowanej za pomocą rzepu średnicy, szerokość opaski 4 cm, długość 76-77cm. Ilość w opakowaniu 150 szt.</text:p>
          </table:table-cell>
          <table:table-cell office:value-type="string" table:style-name="ce14">
            <text:p>szt</text:p>
          </table:table-cell>
          <table:table-cell office:value-type="float" office:value="1000" table:style-name="ce37">
            <text:p>1000</text:p>
          </table:table-cell>
          <table:table-cell table:style-name="ce5"/>
          <table:table-cell table:style-name="ce38"/>
          <table:table-cell table:style-name="ce39"/>
          <table:table-cell table:number-columns-repeated="4" table:style-name="ce5"/>
          <table:table-cell table:number-columns-repeated="16367"/>
        </table:table-row>
        <table:table-row table:style-name="ro12">
          <table:table-cell table:number-columns-repeated="4" table:style-name="ce8"/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string" table:style-name="ce40">
            <text:p>Pasy stabilizujące dla pacjenta na stół operacyjny</text:p>
          </table:table-cell>
          <table:table-cell office:value-type="string" table:style-name="ce36">
            <text:p>Zestaw jednorazowych pasów do stabilizacji ciała jednorazowe pasy niesterylne do stabilizacji ciała lub kolana pacjenta składające się z trzech warstw (warstwa górna i dolna tkanina z włókna poliestrowego, warstwa środkowa: gąbka kompozytowa). W zestawie znajdują się 2 pasy o wym. szerokość: 10,2 cm długość pierwszego – 84 cm(+/- 1) , długość drugiego - 71cm( +/- 1). Możliwość regulacji długości pasów. Produkt zgodny z EN ISO 13485: 2016.</text:p>
          </table:table-cell>
          <table:table-cell office:value-type="string" table:style-name="ce14">
            <text:p>szt</text:p>
          </table:table-cell>
          <table:table-cell office:value-type="float" office:value="80" table:style-name="ce37">
            <text:p>80</text:p>
          </table:table-cell>
          <table:table-cell table:style-name="ce5"/>
          <table:table-cell table:style-name="ce38"/>
          <table:table-cell table:style-name="ce39"/>
          <table:table-cell table:number-columns-repeated="4" table:style-name="ce5"/>
          <table:table-cell table:number-columns-repeated="16367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21"/>
          <table:table-cell table:number-columns-repeated="1005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">
            <text:p>Zadanie 4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3">
          <table:table-cell office:value-type="string" table:style-name="ce8">
            <text:p>Nr umowy</text:p>
          </table:table-cell>
          <table:table-cell office:value-type="string" table:style-name="ce8">
            <text:p>Dostawca</text:p>
          </table:table-cell>
          <table:table-cell office:value-type="string" table:style-name="ce8">
            <text:p>Data od</text:p>
          </table:table-cell>
          <table:table-cell office:value-type="string" table:style-name="ce8">
            <text:p>Data do</text:p>
          </table:table-cell>
          <table:table-cell office:value-type="string" table:style-name="ce9">
            <text:p>Lp.</text:p>
          </table:table-cell>
          <table:table-cell office:value-type="string" table:style-name="ce5">
            <text:p>Pakiet</text:p>
          </table:table-cell>
          <table:table-cell office:value-type="string" table:style-name="ce4">
            <text:p>Nazwa artykułu</text:p>
          </table:table-cell>
          <table:table-cell office:value-type="string" table:style-name="ce4">
            <text:p>Opis</text:p>
          </table:table-cell>
          <table:table-cell office:value-type="string" table:style-name="ce4">
            <text:p>j.m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. netto</text:p>
          </table:table-cell>
          <table:table-cell office:value-type="string" table:style-name="ce4">
            <text:p>% VAT</text:p>
          </table:table-cell>
          <table:table-cell office:value-type="string" table:style-name="ce6">
            <text:p>Cena jedn. Brutto</text:p>
          </table:table-cell>
          <table:table-cell office:value-type="string" table:style-name="ce4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Nazwa handlowa produktu oferowanego</text:p>
          </table:table-cell>
          <table:table-cell office:value-type="string" table:style-name="ce4">
            <text:p>Producent</text:p>
          </table:table-cell>
          <table:table-cell table:number-columns-repeated="16367"/>
        </table:table-row>
        <table:table-row table:style-name="ro12">
          <table:table-cell table:number-columns-repeated="2" table:style-name="ce10"/>
          <table:table-cell table:number-columns-repeated="2" table:style-name="ce11"/>
          <table:table-cell office:value-type="float" office:value="1" table:style-name="ce9">
            <text:p>1</text:p>
          </table:table-cell>
          <table:table-cell office:value-type="float" office:value="4" table:style-name="ce4">
            <text:p>4</text:p>
          </table:table-cell>
          <table:table-cell table:style-name="ce12"/>
          <table:table-cell office:value-type="string" table:style-name="ce13">
            <text:p>Zestaw ginekologiczny <text:s/>II wzmocniony,w skład którego wchodzą: 1 serweta na stolik narzędziowy wzmocniona 140x190 oraz 1 serweta na stolik Mayo wzmocniona 80x145, 1 samoprzylepna serweta ginekologiczna z padem chłonnym z otworem (9x12cm)290x250,1 nieprzylepna serweta do podłożenia pod pośladki 75x90,1 przezroczysta samoprzylepna serweta do zakrycia okolicy odbytu 50x50, 1 taśma samoprzylepna 10x50, 4 ręczniki celulozowe 30x33</text:p>
          </table:table-cell>
          <table:table-cell office:value-type="string" table:style-name="ce14">
            <text:p>szt</text:p>
          </table:table-cell>
          <table:table-cell office:value-type="float" office:value="100" table:style-name="ce4">
            <text:p>10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number-columns-repeated="2" table:style-name="ce18"/>
          <table:table-cell table:number-columns-repeated="16367"/>
        </table:table-row>
        <table:table-row table:style-name="ro2">
          <table:table-cell table:number-columns-repeated="4" table:style-name="ce8"/>
          <table:table-cell office:value-type="float" office:value="2" table:style-name="ce9">
            <text:p>2</text:p>
          </table:table-cell>
          <table:table-cell office:value-type="float" office:value="4" table:style-name="ce4">
            <text:p>4</text:p>
          </table:table-cell>
          <table:table-cell table:style-name="ce12"/>
          <table:table-cell office:value-type="string" table:style-name="ce13">
            <text:p>Fartuch urologiczny wzmocniony rozmiar L</text:p>
          </table:table-cell>
          <table:table-cell office:value-type="string" table:style-name="ce14">
            <text:p>szt</text:p>
          </table:table-cell>
          <table:table-cell office:value-type="float" office:value="50" table:style-name="ce4">
            <text:p>5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number-columns-repeated="2" table:style-name="ce18"/>
          <table:table-cell table:number-columns-repeated="16367"/>
        </table:table-row>
        <table:table-row table:style-name="ro2">
          <table:table-cell table:number-columns-repeated="4" table:style-name="ce8"/>
          <table:table-cell office:value-type="float" office:value="3" table:style-name="ce9">
            <text:p>3</text:p>
          </table:table-cell>
          <table:table-cell office:value-type="float" office:value="4" table:style-name="ce4">
            <text:p>4</text:p>
          </table:table-cell>
          <table:table-cell table:style-name="ce12"/>
          <table:table-cell office:value-type="string" table:style-name="ce13">
            <text:p>Fartuch standard rozmiar M</text:p>
          </table:table-cell>
          <table:table-cell office:value-type="string" table:style-name="ce14">
            <text:p>szt</text:p>
          </table:table-cell>
          <table:table-cell office:value-type="float" office:value="200" table:style-name="ce4">
            <text:p>20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9"/>
          <table:table-cell table:number-columns-repeated="2" table:style-name="ce18"/>
          <table:table-cell table:number-columns-repeated="16367"/>
        </table:table-row>
        <table:table-row table:style-name="ro2">
          <table:table-cell table:number-columns-repeated="4" table:style-name="ce8"/>
          <table:table-cell office:value-type="float" office:value="4" table:style-name="ce9">
            <text:p>4</text:p>
          </table:table-cell>
          <table:table-cell office:value-type="float" office:value="4" table:style-name="ce4">
            <text:p>4</text:p>
          </table:table-cell>
          <table:table-cell table:style-name="ce12"/>
          <table:table-cell office:value-type="string" table:style-name="ce13">
            <text:p>Zestaw do nakłucia lędźwiowego</text:p>
          </table:table-cell>
          <table:table-cell office:value-type="string" table:style-name="ce14">
            <text:p>szt</text:p>
          </table:table-cell>
          <table:table-cell office:value-type="float" office:value="300" table:style-name="ce4">
            <text:p>30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number-columns-repeated="2" table:style-name="ce18"/>
          <table:table-cell table:number-columns-repeated="16367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style-name="ce41"/>
          <table:table-cell table:style-name="ce42"/>
          <table:table-cell table:number-columns-repeated="1005" table:style-name="ce3"/>
          <table:table-cell table:number-columns-repeated="15364"/>
        </table:table-row>
        <table:table-row table:style-name="ro1">
          <table:table-cell table:number-columns-repeated="4" table:style-name="ce1"/>
          <table:table-cell table:style-name="ce2"/>
          <table:table-cell table:style-name="ce3"/>
          <table:table-cell office:value-type="string" table:style-name="ce3">
            <text:p><text:s/></text:p>
          </table:table-cell>
          <table:table-cell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">
            <text:p>Zadanie 5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3">
          <table:table-cell office:value-type="string" table:style-name="ce8">
            <text:p>Nr umowy</text:p>
          </table:table-cell>
          <table:table-cell office:value-type="string" table:style-name="ce8">
            <text:p>Dostawca</text:p>
          </table:table-cell>
          <table:table-cell office:value-type="string" table:style-name="ce8">
            <text:p>Data od</text:p>
          </table:table-cell>
          <table:table-cell office:value-type="string" table:style-name="ce8">
            <text:p>Data do</text:p>
          </table:table-cell>
          <table:table-cell office:value-type="string" table:style-name="ce9">
            <text:p>Lp.</text:p>
          </table:table-cell>
          <table:table-cell office:value-type="string" table:style-name="ce5">
            <text:p>Pakiet</text:p>
          </table:table-cell>
          <table:table-cell office:value-type="string" table:style-name="ce4">
            <text:p>Nazwa artykułu</text:p>
          </table:table-cell>
          <table:table-cell office:value-type="string" table:style-name="ce4">
            <text:p>Opis</text:p>
          </table:table-cell>
          <table:table-cell office:value-type="string" table:style-name="ce4">
            <text:p>j.m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. netto</text:p>
          </table:table-cell>
          <table:table-cell office:value-type="string" table:style-name="ce4">
            <text:p>% VAT</text:p>
          </table:table-cell>
          <table:table-cell office:value-type="string" table:style-name="ce6">
            <text:p>Cena jedn. Brutto</text:p>
          </table:table-cell>
          <table:table-cell office:value-type="string" table:style-name="ce4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Nazwa handlowa produktu oferowanego</text:p>
          </table:table-cell>
          <table:table-cell office:value-type="string" table:style-name="ce4">
            <text:p>Producent</text:p>
          </table:table-cell>
          <table:table-cell table:number-columns-repeated="16367"/>
        </table:table-row>
        <table:table-row table:style-name="ro17">
          <table:table-cell table:number-columns-repeated="2" table:style-name="ce10"/>
          <table:table-cell table:number-columns-repeated="2" table:style-name="ce11"/>
          <table:table-cell office:value-type="float" office:value="1" table:style-name="ce9">
            <text:p>1</text:p>
          </table:table-cell>
          <table:table-cell office:value-type="float" office:value="5" table:style-name="ce4">
            <text:p>5</text:p>
          </table:table-cell>
          <table:table-cell office:value-type="string" table:style-name="ce43">
            <text:p>Zestaw do zabiegów z U</text:p>
          </table:table-cell>
          <table:table-cell office:value-type="string" table:style-name="ce13">
            <text:p><text:s/>1 x serweta na stół narzędziowy wzmocniona 190 x 150 cm służąca jako owinięcie zestawu, wykonana z laminatu włókninowo-foliowego o gramaturze całkowitej <text:s/>90 g/m2: włóknina 30 g/m2 i <text:s/>folia PE 60 mikronów, odporność na przenikanie cieczy na sucho/mokro min. 200/200 cm H2Ow strefie wzmocnionej 1 x serweta na stół narzędziowy wzmocniona 190 x 150 cm , wykonana z laminatu włókninowo-foliowego o gramaturze całkowitej <text:s/>90 g/m2: włóknina 30 g/m2 i <text:s/>folia PE 60 mikronów, odporność na przenikanie cieczy na sucho/mokro min. 200/200 cm H2Ow strefie wzmocnionej 1 x serweta na stolik Mayo 80 x 145 cm złożona teleskopowo, wzmocnienie 60 x 145 cm, wykonana z laminatu włókninowo-foliowego o gramaturze całkowitej 90 cm/m2, odporność na rozerwanie cieczy na sucho/mokro min. 170/170 kPa w strefie wzmocnionej 1 x serweta dwuwarstwowa wzmocniona ( pad chłonny 150 x 160 cm ) 245 x 280 cm, "U" przylepne 10 x 95 cm, 1 x serweta przylepna dwuwarstwowa ze wzmocnieniem 175 x 170 cm, 1 x serweta przylepna dwuwarstwowa ze wzmocnieniem 90 x 75 cm, 1 x stokineta dwuwarstwowa 35 x 120 cm , 1 x kieszeń przylepna 2 sekcje 46 x 40 cm, 3 x taśma przylepna 10 x 50 cm, 4 x ręcznik celulozowy 33 x 30 cm, Materiał obłożenia spełniający wymogi normy EN 13 795 (1-3) lub normy równoważnej poziomie wymogów podwyższonej funkcjonalności; każdy zestaw musi posiadać informacje o dacie ważności i nr serii w postaci naklejki do umieszczenia w karcie pacjenta. Serwety operacyjne min. dwuwarstwowe wykonane z włókniny polipropylenowej i folii polietylenowej o minimalnej gramaturze materiału podstawowego, bez wzmocnienia 55g/m2. Chłonność materiału laminatu min. 155ml/m2, chłonność w miejscu padu min.386 ml/m2.łączna chłonność w obszarze krytycznym min 540 ml/m2. <text:s/>Odporność na przenikanie cieczy min. 200 cm H2O oraz odporność na rozerwanie na sucho w strefie niewzmocnionej min. 155 kPa, w strefie wzmocnionej min. 350 kPa. Produkt bezpiecznie pakowany: zawartość zestawu owinięta w serwetę na stół narzędziowy i umieszczona w blisterze, zestawy do transportu pakowane w 2 opakowania. Obłożenie posiada I klasę palności.</text:p>
          </table:table-cell>
          <table:table-cell office:value-type="string" table:style-name="ce14">
            <text:p>szt</text:p>
          </table:table-cell>
          <table:table-cell office:value-type="float" office:value="250" table:style-name="ce4">
            <text:p>25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number-columns-repeated="2" table:style-name="ce18"/>
          <table:table-cell table:number-columns-repeated="16367"/>
        </table:table-row>
        <table:table-row table:style-name="ro17">
          <table:table-cell table:number-columns-repeated="4" table:style-name="ce8"/>
          <table:table-cell office:value-type="float" office:value="2" table:style-name="ce9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43">
            <text:p>Zestaw do operacji dłoni/stopy</text:p>
          </table:table-cell>
          <table:table-cell office:value-type="string" table:style-name="ce13">
            <text:p>1 x serweta na stolik narzędziowy wzmocniona 150 x 190 cm służąca jako owinięcie zestawu, wykonana z laminatu włókninowo-foliowego o gramaturze całkowitej <text:s/>90 g/m2: włóknina 30 g/m2 i <text:s/>folia PE 60 mikronów, odporność na przenikanie cieczy na sucho/mokro min. 200/200 cm H2Ow strefie wzmocnionej 1 x serweta dwuwarstwowa <text:s/>na stolik Mayo 80 x 145 cm złożona teleskopowo, wykonana z laminatu włókninowo-foliowego o gramaturze całkowitej 90 cm/m2, odporność na rozerwanie cieczy na sucho/mokro min. 70/70 kPa <text:s/>1 x serweta do operacji dłoni/stopy dwuwarstwowa 225 x 320 cm, otwór Ø 3 cm</text:p>
            <text:p>1 x serweta dwuwarstwowa <text:s/>nieprzylepna 150 x 100 cm</text:p>
            <text:p>1 x fartuch chirurgiczny standard L (papier krepowy) Rękaw typu reglan zakończony elastycznym mankietem z dzianiny. Tylne części fartucha zachodzą na <text:s/>siebie. Umiejscowienie troków w specjalnym kartoniku umożliwia zawiązanie ich zgodnie z procedurami postępowania aseptycznego – zachowujemy pełną sterylność tylnej części fartucha. Szwy wykonane techniką ultradźwiękową. Pod szyją zapinany na jednoczęściową taśmę wielokrotnego użycia umożliwiającą zapięcie w dowolnym miejscu. Fartuch pełnobarierowy zgodny z normą EN 13795 1-3. Wykonany z włókniny polipropylenowej bez zawartości lateksu i kalafonii, gramatura 35g/m2, 1 x fartuch chirurgiczny standard XL Rękaw typu reglan zakończony elastycznym mankietem z dzianiny. Tylne części fartucha zachodzi na <text:s/>siebie. Umiejscowienie troków w specjalnym kartoniku umożliwia zawiązanie ich zgodnie z procedurami postępowania aseptycznego – zachowujemy pełną sterylność tylnej części fartucha. Szwy wykonane techniką ultradźwiękową. Pod szyją zapinany na jednoczęściową taśmą wielokokrotnego użycia umożliwiającą zapięcie w dowolnym miejscu. Fartuch pełnobarierowy zgodny z normą EN 13795 1-3. Wykonany z włókniny polipropylenowej bez zawartości lateksu i kalafonii, gramatura 35g/m2</text:p>
            <text:p>1 x kieszeń przylepna 2 sekcje 46 x 40 cm PE</text:p>
            <text:p>1 x uchwyt Velcro 2 x 23 cm</text:p>
            <text:p>1 x taśma przylepna 10 x 50 cm</text:p>
            <text:p>1 x pojemnik plastikowy 500 ml niebieski</text:p>
            <text:p>1 x kleszczyki plastikowe proste 24 cm</text:p>
            <text:p>4 x ręcznik celulozowy 33 x 30 cm</text:p>
            <text:p>Materiał obło¿enia spełniający wymogi normy EN 13 795 (1-3) lub normy równoważnej poziomie wymogów podwyższonej funkcjonalności; każdy zestaw musi posiadać informacje o dacie ważności i nr serii w postaci naklejki do umieszczenia w karcie pacjenta. Serwety operacyjne min. dwuwarstwowe wykonane z włókniny polipropylenowej i folii polietylenowej o minimalnej gramaturze materiału podstawowego, bez wzmocnienia 55g/m2. Chłonność materiału laminatu min. 155ml/m2. <text:s/>Odporność na przenikanie cieczy min. 200 cm H2O oraz odporność na rozerwanie na sucho w strefie niewzmocnionej min. 155 kPa. Produkt bezpiecznie pakowany: zawartość zestawu owinięta w serwetę na stół narzędziowy i umieszczona w blisterze, zestawy do transportu pakowane w 2 opakowania. Obłożenie posiada I klasę palności.</text:p>
          </table:table-cell>
          <table:table-cell office:value-type="string" table:style-name="ce14">
            <text:p>szt</text:p>
          </table:table-cell>
          <table:table-cell office:value-type="float" office:value="200" table:style-name="ce4">
            <text:p>20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number-columns-repeated="2" table:style-name="ce18"/>
          <table:table-cell table:number-columns-repeated="16367"/>
        </table:table-row>
        <table:table-row table:style-name="ro17">
          <table:table-cell table:number-columns-repeated="4" table:style-name="ce8"/>
          <table:table-cell office:value-type="float" office:value="3" table:style-name="ce9">
            <text:p>3</text:p>
          </table:table-cell>
          <table:table-cell office:value-type="float" office:value="5" table:style-name="ce4">
            <text:p>5</text:p>
          </table:table-cell>
          <table:table-cell office:value-type="string" table:style-name="ce43">
            <text:p>Zestaw do operacji kończyny górnej i dolnej</text:p>
          </table:table-cell>
          <table:table-cell office:value-type="string" table:style-name="ce13">
            <text:p>wykonana z laminatu włókninowo-foliowego o gramaturze całkowitej <text:s/>90 g/m2: włóknina 30 g/m2 i <text:s/>folia PE 60 mikronów, odporność na przenikanie cieczy na sucho/mokro min. 200/200 cm H2Ow strefie wzmocnionej</text:p>
            <text:p>1 x serweta na stolik Mayo 80 x 145 cm złożona teleskopowo , wykonana z laminatu włókninowo-foliowego o gramaturze całkowitej 90 cm/m2, odporność na rozerwanie cieczy na sucho/mokro min. 70/70 kPa 1 x serweta do operacji kończyny dwuwarstwowa wzmocniona 225 x 320 cm, otwór 5 x 7 cm. Z wbudowany uchwyt Velcro</text:p>
            <text:p>1 x serweta dwuwarstwowa nieprzylepna 175 x 150 cm</text:p>
            <text:p>1 x stokineta dwuwarstwowa 35 x 80 cm</text:p>
            <text:p>1 x fartuch chirurgiczny standard L (papier krepowy) Rękaw typu reglan zakończony elastycznym mankietem z dzianiny. Tylne części fartucha zachodzą na <text:s/>siebie. Umiejscowienie troków w specjalnym kartoniku umożliwia zawiązanie ich zgodnie z procedurami postępowania aseptycznego – zachowujemy pełną sterylność tylnej części fartucha. Szwy wykonane techniką ultradźwiękową. Pod szyją zapinany na jednoczęściową taśmę wielkokrotnego użycia umożliwiającą zapięcie w dowolnym miejscu. Fartuch pełnobarierowy zgodny z normą EN 13795 1-3. Wykonany z włókniny polipropylenowej bez zawartości lateksu i kalafonii, gramatura 35g/m2</text:p>
            <text:p>2 x fartuch chirurgiczny standard XL Rękaw typu reglan zakończony elastycznym mankietem z dzianiny. Tylne części fartucha zachodzą na <text:s/>siebie. Umiejscowienie troków w specjalnym kartoniku umożliwia zawiązanie ich zgodnie z procedurami postępowania aseptycznego – zachowujemy pełną sterylność tylnej części fartucha. Szwy wykonane techniką ultradźwiękową. Pod szyją zapinany na jednoczęściową taśmę wielkokrotnego użycia umożliwiającą zapięcie w dowolnym miejscu. Fartuch pełnobarierowy zgodny z normą EN 13795 1-3. Wykonany z włókniny polipropylenowej bez zawartości lateksu i kalafonii, gramatura 35g/m2 10 x ES kompres z gazy 10 x 10 cm 12 warstw 17 nitek</text:p>
            <text:p>10 x ES kompres z gazy 10 x 10 cm 12 warstw 17 nitek</text:p>
            <text:p>1 x pojemnik na igły i ostrza 10 miejsc magnetyczny</text:p>
            <text:p>2 x taśma przylepna 10 x 50 cm</text:p>
            <text:p>1 x uchwyt Velcro 2 x 23 cm</text:p>
            <text:p>4 x ręcznik celulozowy 33 x 30 cm</text:p>
            <text:p>Materiał obłożenia spełniający wymogi normy EN 13 795 (1-3) lub normy równoważnej poziomie wymogów podwyższonej funkcjonalności; każdy zestaw musi posiadać informację o dacie ważności i nr serii w postaci naklejki do umieszczenia w karcie pacjenta. Serwety operacyjne min. dwuwarstwowe wykonane z włókniny polipropylenowej i folii polietylenowej o minimalnej gramaturze materiału podstawowego, bez wzmocnienia 55g/m2. Chłonność materiału laminatu min. 155ml/m2, chłonność w miejscu padu min.386 ml/m2.łączna chłonność w obszarze krytycznym min 540 ml/m2. <text:s/>Odporność na przenikanie cieczy min. 200 cm H2O oraz odporność na rozerwanie na sucho w strefie niewzmocnionej min. 155 kPa, w strefie wzmocnionej min. 350 kPa. Produkt bezpiecznie pakowany: zawartość zestawu owinięta w serwetę na stół narzędziowy i umieszczona w blisterze, zestawy do transportu pakowane w 2 opakowania.. Obłożenie posiada I klasę palności.</text:p>
            <text:p/>
          </table:table-cell>
          <table:table-cell office:value-type="string" table:style-name="ce14">
            <text:p>szt</text:p>
          </table:table-cell>
          <table:table-cell office:value-type="float" office:value="200" table:style-name="ce4">
            <text:p>20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9"/>
          <table:table-cell table:number-columns-repeated="2" table:style-name="ce18"/>
          <table:table-cell table:number-columns-repeated="16367"/>
        </table:table-row>
        <table:table-row table:style-name="ro17">
          <table:table-cell table:number-columns-repeated="4" table:style-name="ce8"/>
          <table:table-cell office:value-type="float" office:value="4" table:style-name="ce9">
            <text:p>4</text:p>
          </table:table-cell>
          <table:table-cell office:value-type="float" office:value="5" table:style-name="ce4">
            <text:p>5</text:p>
          </table:table-cell>
          <table:table-cell office:value-type="string" table:style-name="ce43">
            <text:p>Zestaw do kończyny obustronny</text:p>
          </table:table-cell>
          <table:table-cell office:value-type="string" table:style-name="ce13">
            <text:p>1 x serweta na stolik narzędziowy wzmocniona 150 x 190 cm służąca jako owinięcie zestawu, wykonana z laminatu włókninowo-foliowego o gramaturze całkowitej <text:s/>90 g/m2: włóknina 30 g/m2 i <text:s/>folia PE 60 mikronów, odporność na przenikanie cieczy na sucho/mokro min. 200/200 cm H2Ow strefie wzmocnionej1 x serweta na stolik Mayo 80 x 145 cm złożona teleskopowo , wzmocnienie 60 x 145 cm, wykonana z laminatu włókninowo-foliowego o gramaturze całkowitej 90 cm/m2, odporność na rozerwanie cieczy na sucho/mokro min. 170/170 kPa w strefie wzmocnionej 1 serweta dwuwarstwowa do obustronnej operacji kończyn z padem chłonnym z samouszczelniającym otworem (Ø 3 cm) 320 x 225 cm (pad), 1 x fartuch chirurgiczny standard L (papier krepowy) Rękaw typu reglan zakończony elastycznym mankietem z dzianiny. Tylne części fartucha zachodzą na <text:s/>siebie. Umiejscowienie troków w specjalnym kartoniku umożliwia zawiązanie ich zgodnie z procedurami postępowania aseptycznego – zachowujemy pełną sterylność tylnej części fartucha. Szwy wykonane techniką ultradźwiękową. Pod szyją zapinany na jednoczęściową taśmę wielokrotnego użycia umożliwiającą zapięcie w dowolnym miejscu. Fartuch pełnobarierowy zgodny z normą EN 13795 1-3. Wykonany z włókniny polipropylenowej bez zawartości lateksu i kalafonii, gramatura 35g/m2, 2 x fartuch chirurgiczny standard XL Rękaw typu reglan zakończony elastycznym mankietem z dzianiny. Tylne części fartucha zachodzą na <text:s/>siebie. Umiejscowienie troków w specjalnym kartoniku umożliwia zawiązanie ich zgodnie z procedurami postępowania aseptycznego – zachowujemy pełną sterylność tylnej części fartucha. Szwy wykonane techniką ultradźwiękową. Pod szyją zapinany na jednoczęściową taśmę wielokrotnego użycia umożliwiającą zapięcie w dowolnym miejscu. Fartuch pełnobarierowy zgodny z normą EN 13795 1-3. Wykonany z włókniny polipropylenowej bez zawartości lateksu i kalafonii, gramatura 35g/m2, 2 x serwety gazowe z Chipem RTG 45 x 45 cm 4 W , 40 x ES kompres z gazy z nitką RTG <text:s/>7,5 x 7,5 cm, 12 warstw 17 nitek zawijane po 10 szt. , 1 x serweta nieprzylepna 100 x 150 cm, 1 x uchwyt Velcro 2 x 23 cm, 2 x bandaże elastyczne 12 cm x 5 m , 2 x wyściółki pod gips 10 cm x 3 m , Materiał obłożenia spełniający wymogi normy EN 13 795 (1-3) lub normy równoważnej poziomie wymogów podwyższonej funkcjonalności; każdy zestaw musi posiadać informację o dacie ważności i nr serii w postaci naklejki do umieszczenia w karcie pacjenta. Serwety operacyjne min. dwuwarstwowe wykonane z włókniny polipropylenowej i folii polietylenowej o minimalnej gramaturze materiału podstawowego, bez wzmocnienia 55g/m2. Chłonność materiału laminatu min. 155ml/m2, chłonność w miejscu padu min.386 ml/m2.łączna chłonność w obszarze krytycznym min 540 ml/m2. <text:s/>Odporność na przenikanie cieczy min. 200 cm H2O oraz odporność na rozerwanie na sucho w strefie niewzmocnionej min. 155 kPa, w strefie wzmocnionej min. 350 kPa. Produkt bezpiecznie pakowany: zawartość zestawu owinięta w serwetę na stół narzędziowy i umieszczona w blisterze, zestawy do transportu pakowane w 2 opakowania.. Obło¿enie posiada I klasę palności.</text:p>
          </table:table-cell>
          <table:table-cell office:value-type="string" table:style-name="ce4">
            <text:p>szt</text:p>
          </table:table-cell>
          <table:table-cell office:value-type="float" office:value="10" table:style-name="ce4">
            <text:p>10</text:p>
          </table:table-cell>
          <table:table-cell table:style-name="ce15"/>
          <table:table-cell table:style-name="ce16"/>
          <table:table-cell table:style-name="ce17"/>
          <table:table-cell table:style-name="ce44"/>
          <table:table-cell table:style-name="ce15"/>
          <table:table-cell table:number-columns-repeated="2" table:style-name="ce18"/>
          <table:table-cell table:number-columns-repeated="16367"/>
        </table:table-row>
        <table:table-row table:style-name="ro17">
          <table:table-cell table:number-columns-repeated="4" table:style-name="ce26"/>
          <table:table-cell office:value-type="float" office:value="5" table:style-name="ce45">
            <text:p>5</text:p>
          </table:table-cell>
          <table:table-cell office:value-type="float" office:value="5" table:style-name="ce46">
            <text:p>5</text:p>
          </table:table-cell>
          <table:table-cell office:value-type="string" table:style-name="ce47">
            <text:p>Zestaw podstawowy</text:p>
          </table:table-cell>
          <table:table-cell office:value-type="string" table:style-name="ce48">
            <text:p>Zestaw podstawowy <text:s/>wzmocniony</text:p>
            <text:p>1 serweta na stolik narzędziowy wzmocniona 140 x 190 cm</text:p>
            <text:p>1 serweta na stolik Mayo wzmocniona 80 x 145 cm</text:p>
            <text:p>1 samoprzylepna serweta operacyjna z padem chłonnym 150 x 240 cm (pad 50 x 75 cm)</text:p>
            <text:p>1 samoprzylepna serweta operacyjna z padem chłonnym 200 x 175 cm (pad 50 x 75 cm)</text:p>
            <text:p>2 samoprzylepne serwety operacyjne z padem chłonnym 75 x 90 cm (pad 36 x 90 cm)</text:p>
            <text:p>1 taśma samoprzylepna 10 x 50 cm</text:p>
            <text:p>4 ręczniki celulozowe 30 x 33 cm</text:p>
            <text:p>Materiał obłożenia spełniający wymogi normy EN 13 795 (1-3) lub normy równoważnej poziomie wymogów podwyższonej funkcjonalności; każdy zestaw musi posiadać informację o dacie ważności i nr serii w postaci naklejki do umieszczenia w karcie pacjenta. Serwety operacyjne min. dwuwarstwowe wykonane z włókniny polipropylenowej i folii polietylenowej o minimalnej gramaturze materiału podstawowego, bez wzmocnienia 55g/m2. Chłonność materiału laminatu min. 155ml/m2, chłonność w miejscu padu min.386 ml/m2.łączna chłonność w obszarze krytycznym min 540 ml/m2. <text:s text:c="2"/>Odporność na przenikanie cieczy min. 200 cm H2O oraz odporność na rozerwanie na sucho w strefie niewzmocnionej min. 155 kPa, w strefie wzmocnionej min. 350 kPa. Produkt bezpiecznie pakowany: zawartość zestawu owinięta w serwetę na stół narzędziowy i umieszczona w blistrze, zestawy do transportu pakowane w 2 kartony. Obłożenie posiada I klasę palności.</text:p>
          </table:table-cell>
          <table:table-cell office:value-type="string" table:style-name="ce49">
            <text:p>szt</text:p>
          </table:table-cell>
          <table:table-cell office:value-type="float" office:value="500" table:style-name="ce46">
            <text:p>500</text:p>
          </table:table-cell>
          <table:table-cell table:style-name="ce46"/>
          <table:table-cell table:style-name="ce50"/>
          <table:table-cell table:number-columns-repeated="4" table:style-name="ce51"/>
          <table:table-cell table:number-columns-repeated="1004" table:style-name="ce3"/>
          <table:table-cell table:number-columns-repeated="15364"/>
        </table:table-row>
        <table:table-row table:style-name="ro18">
          <table:table-cell table:number-columns-repeated="4" table:style-name="ce8"/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string" table:style-name="ce53">
            <text:p>Fartuch chirurgiczny</text:p>
          </table:table-cell>
          <table:table-cell office:value-type="string" table:style-name="ce36">
            <text:p>Fartuch chirurgiczny Comfort <text:s text:c="2"/>- fartuch chirurgiczny standard L, rękaw typu reglan zakończony elastycznym mankietem z dzianiny. Tylne części fartucha zachodzą na <text:s/>siebie. Umiejscowienie troków w specjalnym kartoniku umożliwia zawiązanie ich zgodnie z procedurami postępowania aseptycznego – zachowujemy pełną sterylność tylnej części fartucha. Szwy wykonane techniką ultradźwiękową. Pod szyją zapinany na jednoczęściową taśmę wielkokrotnego użycia umożliwiającą zapięcie w dowolnym miejscu. Fartuch pełnobarierowy zgodny z normą EN 13795 1-3. Wykonany z włókniny polipropylenowej bez zawartościi lateksu i kalafonii, gramatura 35g/m2, Rozmiary M, L, XL, XXL</text:p>
          </table:table-cell>
          <table:table-cell office:value-type="string" table:style-name="ce35">
            <text:p>szt</text:p>
          </table:table-cell>
          <table:table-cell office:value-type="float" office:value="1000" table:style-name="ce52">
            <text:p>1000</text:p>
          </table:table-cell>
          <table:table-cell table:style-name="ce52"/>
          <table:table-cell table:style-name="ce54"/>
          <table:table-cell table:number-columns-repeated="4" table:style-name="ce5"/>
          <table:table-cell table:number-columns-repeated="1004" table:style-name="ce3"/>
          <table:table-cell table:number-columns-repeated="15364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42"/>
          <table:table-cell table:number-columns-repeated="1005" table:style-name="ce3"/>
          <table:table-cell table:number-columns-repeated="15364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table:number-columns-repeated="4" table:style-name="ce1"/>
          <table:table-cell table:style-name="ce2"/>
          <table:table-cell table:style-name="ce3"/>
          <table:table-cell table:style-name="ce55"/>
          <table:table-cell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2">
          <table:table-cell table:number-columns-repeated="4" table:style-name="ce1"/>
          <table:table-cell table:style-name="ce2"/>
          <table:table-cell table:number-columns-repeated="2" table:style-name="ce3"/>
          <table:table-cell office:value-type="string" table:style-name="ce56">
            <text:p>Wartość brutto razem:<text:s/></text:p>
          </table:table-cell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table:number-columns-repeated="4" table:style-name="ce1"/>
          <table:table-cell table:style-name="ce2"/>
          <table:table-cell table:number-columns-repeated="2" table:style-name="ce3"/>
          <table:table-cell table:style-name="ce55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104851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Calibri1" svg:font-family="Calibri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2" number:min-integer-digits="1" number:grouping="true"/>
    </number:number-style>
    <number:percentage-style style:name="N39" number:language="pl" number:country="PL">
      <number:number number:decimal-places="0" number:min-integer-digits="1"/>
      <number:text>%</number:text>
    </number:percentage-style>
    <number:number-style style:name="N40">
      <number:number number:decimal-places="2" number:min-integer-digits="1" number:grouping="true"/>
      <number:text>   </number:text>
    </number:number-style>
    <number:number-style style:name="N41P0">
      <number:number number:decimal-places="2" number:min-integer-digits="1" number:grouping="true"/>
      <number:text>   </number:text>
    </number:number-style>
    <number:number-style style:name="N41">
      <style:text-properties fo:color="#FF0000"/>
      <number:number number:decimal-places="2" number:min-integer-digits="1" number:grouping="true"/>
      <number:text>   </number:text>
      <style:map style:condition="value()&gt;=0" style:apply-style-name="N41P0"/>
    </number:number-style>
    <number:number-style style:name="N42P0">
      <number:number number:decimal-places="2" number:min-integer-digits="1" number:grouping="true"/>
    </number:number-style>
    <number:number-style style:name="N42">
      <style:text-properties fo:color="#FF0000"/>
      <number:number number:decimal-places="2" number:min-integer-digits="1" number:grouping="true"/>
      <style:map style:condition="value()&gt;=0" style:apply-style-name="N42P0"/>
    </number:number-style>
    <number:currency-style style:name="N43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3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3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3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Szpital</meta:initial-creator>
    <dc:creator>Szpital</dc:creator>
    <meta:creation-date>2022-02-02T07:29:44Z</meta:creation-date>
    <dc:date>2022-09-30T08:20:00Z</dc:date>
    <meta:print-date>2022-09-30T08:19:49Z</meta:print-date>
    <meta:editing-cycles>6</meta:editing-cycles>
    <meta:editing-duration>PT3280S</meta:editing-duration>
  </office:meta>
</office:document-meta>
</file>