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margin-right="-0.0638in"/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margin-right="-0.0638in"/>
    </style:style>
    <style:style style:name="T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6" style:parent-style-name="Textbody" style:family="paragraph">
      <style:paragraph-properties fo:margin-right="-0.0638in"/>
      <style:text-properties fo:font-size="11pt" style:font-size-asian="11pt" style:font-size-complex="11pt"/>
    </style:style>
    <style:style style:name="P7" style:parent-style-name="Textbody" style:family="paragraph">
      <style:paragraph-properties fo:margin-right="-0.0638in"/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1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1.3131in" style:use-optimal-column-width="false"/>
    </style:style>
    <style:style style:name="TableColumn19" style:family="table-column">
      <style:table-column-properties style:column-width="0.4361in" style:use-optimal-column-width="false"/>
    </style:style>
    <style:style style:name="TableColumn20" style:family="table-column">
      <style:table-column-properties style:column-width="1.0576in" style:use-optimal-column-width="false"/>
    </style:style>
    <style:style style:name="TableColumn21" style:family="table-column">
      <style:table-column-properties style:column-width="0.9687in" style:use-optimal-column-width="false"/>
    </style:style>
    <style:style style:name="TableColumn22" style:family="table-column">
      <style:table-column-properties style:column-width="1.3513in" style:use-optimal-column-width="false"/>
    </style:style>
    <style:style style:name="TableColumn23" style:family="table-column">
      <style:table-column-properties style:column-width="0.7604in" style:use-optimal-column-width="false"/>
    </style:style>
    <style:style style:name="TableColumn24" style:family="table-column">
      <style:table-column-properties style:column-width="0.7708in" style:use-optimal-column-width="false"/>
    </style:style>
    <style:style style:name="TableColumn25" style:family="table-column">
      <style:table-column-properties style:column-width="1.218in" style:use-optimal-column-width="false"/>
    </style:style>
    <style:style style:name="TableColumn26" style:family="table-column">
      <style:table-column-properties style:column-width="0.9173in" style:use-optimal-column-width="false"/>
    </style:style>
    <style:style style:name="Table16" style:family="table">
      <style:table-properties style:width="9.1638in" fo:margin-left="-0.0069in" table:align="left"/>
    </style:style>
    <style:style style:name="TableRow27" style:family="table-row">
      <style:table-row-properties style:min-row-height="0.6173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0" style:parent-style-name="Standard" style:family="paragraph">
      <style:text-properties fo:font-size="11pt" style:font-size-asian="11pt" style:font-size-complex="11pt" fo:language="en" fo:country="US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" style:parent-style-name="Standard" style:family="paragraph">
      <style:text-properties fo:font-size="11pt" style:font-size-asian="11pt" style:font-size-complex="11pt" fo:language="en" fo:country="US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0" style:parent-style-name="Nagłówek3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" style:parent-style-name="Nagłówek3" style:family="paragraph">
      <style:text-properties fo:font-size="11pt" style:font-size-asian="11pt" style:font-size-complex="11pt"/>
    </style:style>
    <style:style style:name="TableRow53" style:family="table-row">
      <style:table-row-properties style:min-row-height="0.6173in"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5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7" style:parent-style-name="Textbody" style:family="paragraph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P62" style:parent-style-name="Textbody" style:family="paragraph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6" style:parent-style-name="Standard" style:family="paragraph">
      <style:text-properties fo:font-size="11pt" style:font-size-asian="11pt" style:font-size-complex="11pt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8" style:parent-style-name="Standard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Row81" style:family="table-row">
      <style:table-row-properties style:min-row-height="0.6173in"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3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5" style:parent-style-name="Textbody" style:family="paragraph">
      <style:text-properties fo:font-size="11pt" style:font-size-asian="11pt" style:font-size-complex="11p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5" style:parent-style-name="Standard" style:family="paragraph">
      <style:text-properties fo:font-size="11pt" style:font-size-asian="11pt" style:font-size-complex="11pt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7" style:parent-style-name="Standard" style:family="paragraph">
      <style:text-properties fo:font-size="11pt" style:font-size-asian="11pt" style:font-size-complex="11pt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9" style:parent-style-name="Standard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" style:parent-style-name="Standard" style:family="paragraph">
      <style:text-properties fo:font-size="11pt" style:font-size-asian="11pt" style:font-size-complex="11pt"/>
    </style:style>
    <style:style style:name="TableColumn103" style:family="table-column">
      <style:table-column-properties style:column-width="0.3701in" style:use-optimal-column-width="false"/>
    </style:style>
    <style:style style:name="TableColumn104" style:family="table-column">
      <style:table-column-properties style:column-width="1.3131in" style:use-optimal-column-width="false"/>
    </style:style>
    <style:style style:name="TableColumn105" style:family="table-column">
      <style:table-column-properties style:column-width="0.4361in" style:use-optimal-column-width="false"/>
    </style:style>
    <style:style style:name="TableColumn106" style:family="table-column">
      <style:table-column-properties style:column-width="1.0576in" style:use-optimal-column-width="false"/>
    </style:style>
    <style:style style:name="TableColumn107" style:family="table-column">
      <style:table-column-properties style:column-width="0.9687in" style:use-optimal-column-width="false"/>
    </style:style>
    <style:style style:name="TableColumn108" style:family="table-column">
      <style:table-column-properties style:column-width="1.3513in" style:use-optimal-column-width="false"/>
    </style:style>
    <style:style style:name="TableColumn109" style:family="table-column">
      <style:table-column-properties style:column-width="0.7604in" style:use-optimal-column-width="false"/>
    </style:style>
    <style:style style:name="TableColumn110" style:family="table-column">
      <style:table-column-properties style:column-width="0.7708in" style:use-optimal-column-width="false"/>
    </style:style>
    <style:style style:name="TableColumn111" style:family="table-column">
      <style:table-column-properties style:column-width="1.218in" style:use-optimal-column-width="false"/>
    </style:style>
    <style:style style:name="TableColumn112" style:family="table-column">
      <style:table-column-properties style:column-width="0.9173in" style:use-optimal-column-width="false"/>
    </style:style>
    <style:style style:name="Table102" style:family="table" style:master-page-name="MP1">
      <style:table-properties style:width="9.1638in" fo:margin-left="-0.0069in" table:align="left"/>
    </style:style>
    <style:style style:name="TableRow113" style:family="table-row">
      <style:table-row-properties style:min-row-height="0.6173in"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5" style:parent-style-name="Nagłówek1" style:family="paragraph">
      <style:paragraph-properties fo:break-before="page" fo:text-align="center"/>
      <style:text-properties fo:font-size="11pt" style:font-size-asian="11pt" style:font-size-complex="11pt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7" style:parent-style-name="Textbody" style:family="paragraph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9" style:parent-style-name="Standard" style:family="paragraph">
      <style:text-properties fo:font-size="11pt" style:font-size-asian="11pt" style:font-size-complex="11pt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1" style:parent-style-name="Standard" style:family="paragraph">
      <style:text-properties fo:font-size="11pt" style:font-size-asian="11pt" style:font-size-complex="11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5" style:parent-style-name="Standard" style:family="paragraph"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8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0" style:parent-style-name="Textbody" style:family="paragraph">
      <style:text-properties fo:font-size="11pt" style:font-size-asian="11pt" style:font-size-complex="11pt"/>
    </style:style>
    <style:style style:name="P141" style:parent-style-name="Textbody" style:family="paragraph">
      <style:text-properties style:font-name-complex="Times New Roman" fo:font-size="11pt" style:font-size-asian="11pt" style:font-size-complex="11pt"/>
    </style:style>
    <style:style style:name="P142" style:parent-style-name="Textbody" style:family="paragraph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7" style:parent-style-name="Standard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9" style:parent-style-name="Standard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1" style:parent-style-name="Standard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63" style:parent-style-name="Standard" style:family="paragraph"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6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8" style:parent-style-name="Textbody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8" style:parent-style-name="Standard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0" style:parent-style-name="Standard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2" style:parent-style-name="Standard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84" style:parent-style-name="Standard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6173in" style:use-optimal-row-height="false"/>
    </style:style>
    <style:style style:name="TableCell18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7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9" style:parent-style-name="Textbody" style:family="paragraph">
      <style:text-properties fo:font-size="11pt" style:font-size-asian="11pt" style:font-size-complex="11pt"/>
    </style:style>
    <style:style style:name="P190" style:parent-style-name="Textbody" style:family="paragraph">
      <style:text-properties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9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1" style:parent-style-name="Standard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3" style:parent-style-name="Standard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5" style:parent-style-name="Standard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paragraph-properties fo:text-indent="0.4916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indent="0.4916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indent="0.4916in"/>
    </style:style>
    <style:style style:name="T21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P213" style:parent-style-name="Tekstkomentarza1" style:family="paragraph">
      <style:text-properties fo:font-size="11pt" style:font-size-asian="11pt" style:font-size-complex="11pt"/>
    </style:style>
    <style:style style:name="P214" style:parent-style-name="Tekstkomentarza1" style:family="paragraph">
      <style:text-properties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Textbody" style:family="paragraph">
      <style:paragraph-properties fo:text-align="center" style:line-height-at-least="0.1666in" fo:margin-left="0.9833in" fo:text-indent="0.4916in">
        <style:tab-stops/>
      </style:paragraph-properties>
      <style:text-properties fo:font-size="11pt" style:font-size-asian="11pt" style:font-size-complex="11pt"/>
    </style:style>
    <style:style style:name="P221" style:parent-style-name="Textbody" style:family="paragraph">
      <style:paragraph-properties fo:text-align="center" style:line-height-at-least="0.1666in" fo:margin-left="0.9833in" fo:text-indent="0.4916in">
        <style:tab-stops/>
      </style:paragraph-properties>
      <style:text-properties fo:font-size="11pt" style:font-size-asian="11pt" style:font-size-complex="11pt"/>
    </style:style>
    <style:style style:name="P222" style:parent-style-name="Textbody" style:family="paragraph">
      <style:paragraph-properties style:line-height-at-least="0.1666in" fo:margin-left="2.4625in" fo:text-indent="0.4916in">
        <style:tab-stops/>
      </style:paragraph-properties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Nagłówek1" style:family="paragraph">
      <style:paragraph-properties fo:text-align="center" fo:margin-right="-0.0638in"/>
      <style:text-properties fo:font-weight="bold" style:font-weight-asian="bold" fo:font-size="11pt" style:font-size-asian="11pt" style:font-size-complex="11pt"/>
    </style:style>
    <style:style style:name="P228" style:parent-style-name="Nagłówek1" style:family="paragraph">
      <style:paragraph-properties fo:text-align="center" style:line-height-at-least="0.1666in"/>
      <style:text-properties fo:font-size="11pt" style:font-size-asian="11pt" style:font-size-complex="11pt"/>
    </style:style>
    <style:style style:name="P229" style:parent-style-name="Textbody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230" style:parent-style-name="Nagłówek1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ZAŁĄCZNIK <text:s text:c="2"/>Nr 2 <text:s text:c="62"/>FORMULARZ CENOWY</text:h>
      <text:p text:style-name="P2"/>
      <text:p text:style-name="P3"><text:span text:style-name="T4">Znak sprawy: Z</text:span><text:span text:style-name="T5">/81/PN/20</text:span></text:p>
      <text:p text:style-name="P6"/>
      <text:p text:style-name="P7">Zamawiający: Regionalny Szpital Specjalistyczny im. dr. Władysława Biegańskiego w Grudziądzu.</text:p>
      <text:p text:style-name="P8"/>
      <text:p text:style-name="P9">Nazwa Wykonawcy: ......................................................................................................................................................................................</text:p>
      <text:p text:style-name="P10"/>
      <text:p text:style-name="P11">Adres Wykonawcy: .......................................................................................................................................................................................</text:p>
      <text:h text:style-name="P12" text:outline-level="1"/>
      <text:h text:style-name="Nagłówek1" text:outline-level="1"><text:span text:style-name="T13">Zadanie 24:<text:s/></text:span><text:span text:style-name="T14">Cewniki do<text:s/></text:span><text:span text:style-name="T15">odsysania górnych dróg oddechowych, urologiczne</text:span></text:h>
      <text:p text:style-name="Textbody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  <text:p text:style-name="P30"/>
          </table:table-cell>
          <table:table-cell table:style-name="TableCell31">
            <text:p text:style-name="P32">Asortyment</text:p>
          </table:table-cell>
          <table:table-cell table:style-name="TableCell33">
            <text:p text:style-name="P34">j.m.</text:p>
          </table:table-cell>
          <table:table-cell table:style-name="TableCell35">
            <text:p text:style-name="P36">Ilość</text:p>
          </table:table-cell>
          <table:table-cell table:style-name="TableCell37">
            <text:p text:style-name="P38">Cena jedn.</text:p>
            <text:p text:style-name="P39">Netto</text:p>
          </table:table-cell>
          <table:table-cell table:style-name="TableCell40">
            <text:p text:style-name="P41">Wartość</text:p>
            <text:p text:style-name="P42">netto</text:p>
          </table:table-cell>
          <table:table-cell table:style-name="TableCell43">
            <text:p text:style-name="P44">Wartość</text:p>
            <text:p text:style-name="P45">brutto</text:p>
          </table:table-cell>
          <table:table-cell table:style-name="TableCell46">
            <text:p text:style-name="P47">VAT</text:p>
            <text:p text:style-name="P48">(%)</text:p>
          </table:table-cell>
          <table:table-cell table:style-name="TableCell49">
            <text:h text:style-name="P50" text:outline-level="3">Producent</text:h>
          </table:table-cell>
          <table:table-cell table:style-name="TableCell51">
            <text:h text:style-name="P52" text:outline-level="3">Model</text:h>
          </table:table-cell>
        </table:table-row>
        <text:soft-page-break/>
        <table:table-row table:style-name="TableRow53">
          <table:table-cell table:style-name="TableCell54">
            <text:h text:style-name="P55" text:outline-level="1">1</text:h>
          </table:table-cell>
          <table:table-cell table:style-name="TableCell56">
            <text:p text:style-name="P57">Cewnik do odsysania górnych dróg oddechowych Mully UNOMEDICAL rozmiar CH 4- CH 20.</text:p>
            <text:p text:style-name="Textbody"><text:span text:style-name="T58">Cewniki, muszą posiadać<text:s/></text:span><text:span text:style-name="T59">karbowaną wewnętrzną stronę lejka -końcówki od strony próżni pasującej do zestawów ssących w blokach operacyjnych, co zapewnia szczelne połączenie i zapobiega zsunięciu się cewnika<text:s/></text:span><text:span text:style-name="T60"><text:line-break/>z łącznika drenu ssącego i kontaminacji</text:span><text:span text:style-name="T61">.</text:span></text:p>
            <text:p text:style-name="P62">Cewniki muszą mieć na opakowaniu jednostkowym oryginalny nadruk producenta z: rozmiarem, dł. cewnika, nr katalogowym, nr seryjnym, datą ważności, metodą sterylizacji tlenkiem etylenu</text:p>
            <text:soft-page-break/>
            <text:p text:style-name="Textbody"><text:span text:style-name="T63">Cewniki do odsysania muszą posiadać barwne i numeryczne oznaczenie rozmiaru na łączniku oraz fabrycznie nadrukowane oznaczenie rozmiaru na opakowaniu</text:span><text:span text:style-name="T64">.</text:span></text:p>
          </table:table-cell>
          <table:table-cell table:style-name="TableCell65">
            <text:p text:style-name="P66">szt.</text:p>
          </table:table-cell>
          <table:table-cell table:style-name="TableCell67">
            <text:p text:style-name="P68">4000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h text:style-name="P83" text:outline-level="1">2</text:h>
          </table:table-cell>
          <table:table-cell table:style-name="TableCell84">
            <text:p text:style-name="P85">Cewnik<text:s/>urologiczny Nelaton UNOMEDICAL rozmiar CH 6- CH 24</text:p>
          </table:table-cell>
          <table:table-cell table:style-name="TableCell86">
            <text:p text:style-name="P87">szt.</text:p>
          </table:table-cell>
          <table:table-cell table:style-name="TableCell88">
            <text:p text:style-name="P89">600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soft-page-break/>
            <text:h text:style-name="P115" text:outline-level="1">3</text:h>
          </table:table-cell>
          <table:table-cell table:style-name="TableCell116">
            <text:p text:style-name="P117">Cewnik urologiczny Foleya <text:s/>sylikonowany RUSCH rozmiar CH 6 - CH 24.</text:p>
            <text:p text:style-name="Textbody"><text:span text:style-name="T118">C</text:span><text:span text:style-name="T119">ewniki foley muszą być sterylizowane radiacyjnie</text:span>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>200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h text:style-name="P138" text:outline-level="1">4</text:h>
          </table:table-cell>
          <table:table-cell table:style-name="TableCell139">
            <text:p text:style-name="P140">Cewnik urologiczny Foleya <text:s/>100% sylikonu RUSCH rozmiar CH 6- CH 24.</text:p>
            <text:p text:style-name="P141">Cewnik urologiczny Foleya  100% sylikonu rozmiar CH 4- CH 24 musi posiadać w zestawie (oryginalnym opakowaniu producenta z cewnikiem) strzykawkę z 10 % roztworem gliceryny, służącą do napełniania balonu.</text:p>
            <text:p text:style-name="P142">Cewniki muszą być w pełni przeźroczyste, co pozwala na wizualizację barwy gromadzonej wydzieliny.</text:p>
            <text:soft-page-break/>
            <text:p text:style-name="Textbody"><text:span text:style-name="T143">Zamawiający dopuszcza możliwość</text:span><text:span text:style-name="T144"><text:s/>zaoferowania zestawu w składzie: cewnik Foley 100% silikon <text:s/>CH 12 – 24, do zestawu załączona strzykawka 10 ml z 10% roztworem gliceryny – zapewniająca szczelność <text:s/>balonu przez 90 dni bez konieczności cotygodniowej rewizji. Cewnik z końcówką i linią cieniodajną<text:s/></text:span><text:span text:style-name="T145"><text:line-break/>w RTG na całej długości.<text:s/></text:span><text:span text:style-name="T146">Transparentny. Sterylizowany</text:span><text:span text:style-name="T147"><text:s/>EtO. Czas utrzymania do 90 dni</text:span></text:p>
          </table:table-cell>
          <table:table-cell table:style-name="TableCell148">
            <text:p text:style-name="P149">szt</text:p>
          </table:table-cell>
          <table:table-cell table:style-name="TableCell150">
            <text:p text:style-name="P151">24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h text:style-name="P166" text:outline-level="1">5</text:h>
          </table:table-cell>
          <table:table-cell table:style-name="TableCell167">
            <text:p text:style-name="P168">Cewnik<text:s/>urologiczny Foleya 100% z końcówką Tiemann CH 14-CH20</text:p>
          </table:table-cell>
          <table:table-cell table:style-name="TableCell169">
            <text:p text:style-name="P170">szt</text:p>
          </table:table-cell>
          <table:table-cell table:style-name="TableCell171">
            <text:p text:style-name="P172">24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h text:style-name="P187" text:outline-level="1">6</text:h>
          </table:table-cell>
          <table:table-cell table:style-name="TableCell188">
            <text:p text:style-name="P189">Worki do dobowej zbiórki moczu 2l z przesuwanym kranikiem.</text:p>
            <text:p text:style-name="P190">Worek musi posiadać białą tylną ściankę, pozwalającą na kontrolę barwy gromadzonego<text:s/>moczu.</text:p>
            <text:p text:style-name="Textbody"><text:span text:style-name="T191">Worki muszą być sterylne.</text:span></text:p>
          </table:table-cell>
          <table:table-cell table:style-name="TableCell192">
            <text:p text:style-name="P193">szt</text:p>
          </table:table-cell>
          <table:table-cell table:style-name="TableCell194">
            <text:p text:style-name="P195">100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><text:span text:style-name="T211">Wartość netto</text:span><text:span text:style-name="T212"><text:s/>ogółem: ............................... zł, słownie: ............................................................................................... złotych</text:span></text:p>
      <text:p text:style-name="P213"/>
      <text:p text:style-name="P214"/>
      <text:p text:style-name="Textbody"><text:span text:style-name="T215">Cena zadania 24</text:span><text:span text:style-name="T216">, czyli<text:s/></text:span><text:span text:style-name="T217">wartość brutto<text:s/></text:span><text:span text:style-name="T218">ogółem: ........................zł, słownie:<text:s/></text:span><text:span text:style-name="T219">.................................................................................. złotych</text:span></text:p>
      <text:p text:style-name="P220"/>
      <text:p text:style-name="P221"/>
      <text:p text:style-name="P222">...............<text:tab/><text:tab/>..........................................................................................................</text:p>
      <text:p text:style-name="Stopka"><text:span text:style-name="T223"><text:s text:c="39"/></text:span><text:span text:style-name="T224"><text:s text:c="41"/>data</text:span><text:span text:style-name="T225"><text:tab/><text:s text:c="40"/>podpis upoważnionego przedstawiciela Wyko</text:span><text:span text:style-name="T226">nawcy</text:span></text:p>
      <text:h text:style-name="P227" text:outline-level="1"/>
      <text:h text:style-name="P228" text:outline-level="1"/>
      <text:p text:style-name="P229"/>
      <text:h text:style-name="P23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7pt" fo:hyphenate="false"/>
    </style:style>
    <style:style style:name="Heading31" style:display-name="Heading 31" style:family="paragraph" style:parent-style-name="Standard" style:default-outline-level="3">
      <style:paragraph-properties fo:keep-with-next="always" fo:text-align="center"/>
      <style:text-properties fo:hyphenate="false"/>
    </style:style>
    <style:style style:name="Heading11" style:display-name="Heading 11" style:family="paragraph" style:parent-style-name="Standard" style:default-outline-level="1">
      <style:paragraph-properties fo:keep-with-next="always"/>
      <style:text-properties fo:font-size="14pt" style:font-size-asian="14pt" style:font-size-complex="14pt" fo:hyphenate="false"/>
    </style:style>
    <style:style style:name="x_msolistparagraph" style:display-name="x_msolistparagraph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x_msonormal" style:display-name="x_msonormal" style:family="paragraph" style:parent-style-name="Normalny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fo:font-weight="bold" style:font-weight-asian="bold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fo:font-weight="bold" style:font-weight-asian="bold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apieniak</dc:creator>
    <meta:creation-date>2021-01-27T06:44:00Z</meta:creation-date>
    <dc:date>2021-01-27T07:30:00Z</dc:date>
    <meta:print-date>2020-12-09T12:55:00Z</meta:print-date>
    <meta:template xlink:href="Normal" xlink:type="simple"/>
    <meta:editing-cycles>3</meta:editing-cycles>
    <meta:editing-duration>PT2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83" meta:character-count="3375" meta:row-count="24" meta:non-whitespace-character-count="2898"/>
  </office:meta>
</office:document-meta>
</file>