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1111in"/>
      <style:text-properties style:font-name="Arial" style:font-name-complex="Arial" style:font-weight-complex="bold" fo:font-size="11pt" style:font-size-asian="11pt" style:font-size-complex="11pt"/>
    </style:style>
    <style:style style:name="P2" style:parent-style-name="Normalny" style:family="paragraph">
      <style:paragraph-properties fo:line-height="200%" fo:margin-left="4.425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4" style:parent-style-name="Normalny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" style:parent-style-name="Normalny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6" style:parent-style-name="Normalny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0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22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23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24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25" style:parent-style-name="Normalny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8" style:parent-style-name="Normalny" style:family="paragraph">
      <style:paragraph-properties fo:text-align="center" fo:line-height="115%"/>
    </style:style>
    <style:style style:name="T29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P32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3" style:parent-style-name="Normalny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35" style:parent-style-name="Normalny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Normalny" style:family="paragraph">
      <style:paragraph-properties fo:text-align="justify" fo:line-height="115%"/>
    </style:style>
    <style:style style:name="T37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P39" style:parent-style-name="Normalny" style:family="paragraph">
      <style:paragraph-properties fo:text-align="center" fo:line-height="115%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43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44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45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46" style:parent-style-name="Normalny" style:family="paragraph">
      <style:paragraph-properties fo:text-align="justify" fo:line-height="115%"/>
    </style:style>
    <style:style style:name="T47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48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49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P50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51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53" style:parent-style-name="Normalny" style:list-style-name="LFO2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4" style:parent-style-name="Normalny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5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6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7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8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9" style:parent-style-name="Normaln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Akapitzlistą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alny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alny" style:list-style-name="LFO4" style:family="paragraph">
      <style:paragraph-properties fo:text-align="justify" fo:line-height="115%" fo:margin-left="0.5909in" fo:text-indent="-0.295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4" style:parent-style-name="Normalny" style:list-style-name="LFO4" style:family="paragraph">
      <style:paragraph-properties fo:text-align="justify" fo:line-height="115%" fo:margin-left="0.5909in" fo:text-indent="-0.295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5" style:parent-style-name="Normalny" style:list-style-name="LFO4" style:family="paragraph">
      <style:paragraph-properties fo:text-align="justify" fo:line-height="115%" fo:margin-left="0.5909in" fo:text-indent="-0.295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6" style:parent-style-name="Normalny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67" style:parent-style-name="Normalny" style:list-style-name="LFO1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8" style:parent-style-name="Normalny" style:family="paragraph">
      <style:paragraph-properties fo:margin-left="0.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9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0" style:parent-style-name="Akapitzlistą" style:family="paragraph">
      <style:text-properties style:font-name="Arial" style:font-name-complex="Arial" style:font-weight-complex="bold" fo:font-size="11pt" style:font-size-asian="11pt" style:font-size-complex="11pt"/>
    </style:style>
    <style:style style:name="P71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2" style:parent-style-name="Normalny" style:family="paragraph">
      <style:paragraph-properties fo:margin-left="0.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3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4" style:parent-style-name="Normalny" style:family="paragraph">
      <style:paragraph-properties fo:margin-left="0.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5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6" style:parent-style-name="Normalny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77" style:parent-style-name="Normalny" style:list-style-name="LFO1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8" style:parent-style-name="Normalny" style:list-style-name="LFO6" style:family="paragraph">
      <style:paragraph-properties fo:text-align="justify"/>
    </style:style>
    <style:style style:name="T7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85" style:parent-style-name="Normalny" style:list-style-name="LFO5" style:family="paragraph">
      <style:paragraph-properties fo:text-align="justify"/>
    </style:style>
    <style:style style:name="T8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90" style:parent-style-name="Normalny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91" style:parent-style-name="Akapitzlistą" style:list-style-name="LFO7" style:family="paragraph">
      <style:paragraph-properties fo:text-align="justify" fo:margin-left="0.2958in" fo:text-indent="-0.2958in">
        <style:tab-stops/>
      </style:paragraph-properties>
    </style:style>
    <style:style style:name="T9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96" style:parent-style-name="Normalny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ny" style:list-style-name="LFO7" style:family="paragraph">
      <style:paragraph-properties fo:text-align="justify" fo:margin-left="0.2958in" fo:text-indent="-0.2958in">
        <style:tab-stops/>
      </style:paragraph-properties>
    </style:style>
    <style:style style:name="T9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00" style:parent-style-name="Normalny" style:family="paragraph">
      <style:paragraph-properties fo:margin-left="0.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1" style:parent-style-name="Normalny" style:list-style-name="LFO7" style:family="paragraph">
      <style:paragraph-properties fo:text-align="justify" fo:margin-left="0.2958in" fo:text-indent="-0.2958in">
        <style:tab-stops/>
      </style:paragraph-properties>
    </style:style>
    <style:style style:name="T10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03" style:parent-style-name="Normalny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4" style:parent-style-name="Normalny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5" style:parent-style-name="Normalny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6" style:parent-style-name="Normalny" style:family="paragraph">
      <style:paragraph-properties fo:text-align="center" fo:margin-left="0.2958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107" style:parent-style-name="Normalny" style:family="paragraph">
      <style:paragraph-properties fo:text-align="center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8" style:parent-style-name="Normalny" style:family="paragraph">
      <style:paragraph-properties fo:text-align="center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olumn110" style:family="table-column">
      <style:table-column-properties style:column-width="0.6562in"/>
    </style:style>
    <style:style style:name="TableColumn111" style:family="table-column">
      <style:table-column-properties style:column-width="5.5368in"/>
    </style:style>
    <style:style style:name="Table109" style:family="table">
      <style:table-properties style:width="6.193in" fo:margin-left="0.2958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line-height="101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line-height="101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line-height="101%"/>
      <style:text-properties style:font-name="Arial" style:font-name-complex="Arial" style:font-weight-complex="bold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line-height="101%"/>
      <style:text-properties style:font-name="Arial" style:font-name-complex="Arial" style:font-weight-complex="bold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line-height="101%"/>
      <style:text-properties style:font-name="Arial" style:font-name-complex="Arial" style:font-weight-complex="bold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line-height="101%"/>
      <style:text-properties style:font-name="Arial" style:font-name-complex="Arial" style:font-weight-complex="bold" fo:font-size="11pt" style:font-size-asian="11pt" style:font-size-complex="11pt"/>
    </style:style>
    <style:style style:name="P127" style:parent-style-name="Normalny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8" style:parent-style-name="Akapitzlistą" style:list-style-name="LFO7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9" style:parent-style-name="Akapitzlistą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0" style:parent-style-name="Akapitzlistą" style:list-style-name="LFO7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1" style:parent-style-name="Akapitzlistą" style:family="paragraph">
      <style:text-properties style:font-name="Arial" style:font-name-complex="Arial" style:font-weight-complex="bold" fo:font-size="11pt" style:font-size-asian="11pt" style:font-size-complex="11pt"/>
    </style:style>
    <style:style style:name="P132" style:parent-style-name="Akapitzlistą" style:list-style-name="LFO7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3" style:parent-style-name="Akapitzlistą" style:list-style-name="LFO16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34" style:parent-style-name="Akapitzlistą" style:list-style-name="LFO16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35" style:parent-style-name="Akapitzlistą" style:list-style-name="LFO16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36" style:parent-style-name="Akapitzlistą" style:list-style-name="LFO16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37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Akapitzlistą" style:list-style-name="LFO7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9" style:parent-style-name="Normalny" style:family="paragraph">
      <style:paragraph-properties fo:text-align="justify" fo:margin-left="0.2958in">
        <style:tab-stops/>
      </style:paragraph-properties>
    </style:style>
    <style:style style:name="T140" style:parent-style-name="Domyślnaczcionkaakapitu" style:family="text">
      <style:text-properties style:font-name="Arial" style:font-name-asian="Wingdings" style:font-name-complex="Arial"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name="Arial" style:font-name-asian="Wingdings" style:font-name-complex="Arial" style:font-weight-complex="bold" fo:font-size="11pt" style:font-size-asian="11pt" style:font-size-complex="11pt"/>
    </style:style>
    <style:style style:name="T14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43" style:parent-style-name="Normalny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4" style:parent-style-name="Normalny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5" style:parent-style-name="Normalny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6" style:parent-style-name="Normalny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7" style:parent-style-name="Normalny" style:family="paragraph">
      <style:paragraph-properties fo:text-align="justify" fo:margin-left="0.2958in">
        <style:tab-stops/>
      </style:paragraph-properties>
    </style:style>
    <style:style style:name="T14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49" style:parent-style-name="Normalny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0" style:parent-style-name="Normalny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1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52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53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54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55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56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</office:automatic-styles>
  <office:body>
    <office:text text:use-soft-page-breaks="true">
      <text:p text:style-name="P1"/>
      <text:p text:style-name="P2">Załącznik nr 1</text:p>
      <text:p text:style-name="P3"/>
      <text:p text:style-name="P4">Znak postępowania: ZP.271.5.2022</text:p>
      <text:p text:style-name="P5"/>
      <text:p text:style-name="P6"/>
      <text:p text:style-name="P7">FORMULARZ OFERTY</text:p>
      <text:p text:style-name="P8"/>
      <text:p text:style-name="P9"/>
      <text:p text:style-name="P10"><text:span text:style-name="T11">Odpowiadając na ogłoszenie o udzielenie zamówienia publicznego, prowadzonego w trybie podstawowym bez przeprowadzenia negocjacji pn.:<text:s/></text:span><text:span text:style-name="T12">„Oczyszczanie,<text:s/></text:span><text:span text:style-name="T13">utrzymanie czystości, utrzymanie części terenów zieleni<text:s/></text:span><text:span text:style-name="T14">m.in.<text:s/></text:span><text:span text:style-name="T15">na terenach rekreacyjnych w mieście Wąbrzeźno</text:span><text:span text:style-name="T16"><text:s/>oraz</text:span><text:span text:style-name="T17"><text:s/>utrzymanie plaży w okresie sezonu letniego</text:span><text:span text:style-name="T18">”<text:s/></text:span><text:span text:style-name="T19">przez zamawiającego:<text:s/></text:span></text:p>
      <text:p text:style-name="P20"/>
      <text:p text:style-name="P21">Gminę Miasto Wąbrzeźno</text:p>
      <text:p text:style-name="P22">ul. Wolności 18</text:p>
      <text:p text:style-name="P23">87 –<text:s/>200 Wąbrzeźno</text:p>
      <text:p text:style-name="P24"/>
      <text:p text:style-name="P25"><text:span text:style-name="T26">Wykonawca<text:s/></text:span><text:span text:style-name="T27">__________________________________________________________________________</text:span></text:p>
      <text:p text:style-name="P28"><text:span text:style-name="T29">(</text:span><text:span text:style-name="T30">imię, nazwisko, stanowisko/podstawa do reprezentacji</text:span><text:span text:style-name="T31"><text:s/>)</text:span></text:p>
      <text:p text:style-name="P32"/>
      <text:p text:style-name="P33"><text:span text:style-name="T34">działając w imieniu i na rzecz :</text:span></text:p>
      <text:p text:style-name="P35">____________________________________________________________________________</text:p>
      <text:p text:style-name="P36"><text:span text:style-name="T37">(pełna nazwa wykonawcy/wykonawców w przypadku wykonawców wspólnie ubiegających się o udzielenie zamówienia)</text:span><text:span text:style-name="T38"><text:s text:c="8"/></text:span></text:p>
      <text:p text:style-name="P39"/>
      <text:p text:style-name="P40">Adres<text:s/><text:tab/>______________________________________________________________________</text:p>
      <text:p text:style-name="P41">Województwo ________________________________________________________________</text:p>
      <text:p text:style-name="P42">Kraj <text:s text:c="2"/>_______________________________________________________________________</text:p>
      <text:p text:style-name="P43">NIP <text:s text:c="2"/>_______________________________________________________________________</text:p>
      <text:p text:style-name="P44">REGON<text:s/>_____________________________________________________________________</text:p>
      <text:p text:style-name="P45">Adres poczty elektronicznej ______________________________________________________</text:p>
      <text:p text:style-name="P46"><text:span text:style-name="T47"><text:s text:c="65"/>(na który zamawiający ma przesłać kore</text:span><text:span text:style-name="T48">spondencję</text:span><text:span text:style-name="T49">)</text:span></text:p>
      <text:p text:style-name="P50"/>
      <text:p text:style-name="P51">zgodnie z wymaganiami określonymi w specyfikacji warunków zamówienia, oświadcza iż składa następującą ofertę:</text:p>
      <text:p text:style-name="P52"/>
      <text:list text:style-name="LFO1">
        <text:list-item text:start-value="1">
          <text:p text:style-name="P53">Oferujemy wykonanie przedmiotu zamówienia za cenę ryczałtową ____________ zł brutto<text:s/></text:p>
        </text:list-item>
      </text:list>
      <text:p text:style-name="P54">netto _________________________ zł + ____ % VAT<text:s/></text:p>
      <text:p text:style-name="Normalny"/>
      <text:p text:style-name="P55">Powyższa cena została obliczona jako iloczyn 12 miesięcy realizacji zamówienia i ceny za jeden miesiąc wykonania zamówienia.</text:p>
      <text:p text:style-name="P56">Cena za 1 miesiąc wykonania zamówienia wynosi:</text:p>
      <text:p text:style-name="P57">__________________ zł netto / m-c</text:p>
      <text:p text:style-name="P58">__________________ zł brutto / m-c</text:p>
      <text:p text:style-name="P59"/>
      <text:list text:style-name="LFO1" text:continue-numbering="true">
        <text:list-item>
          <text:p text:style-name="P60">Zobowiązujemy się rozpocząć akcję sprzątania ________________ godzin od zakończenia imprezy.</text:p>
        </text:list-item>
      </text:list>
      <text:p text:style-name="P61"/>
      <text:soft-page-break/>
      <text:list text:style-name="LFO1" text:continue-numbering="true">
        <text:list-item>
          <text:p text:style-name="P62">Cena ofertowa o jakiej mowa w pkt 1 formularza ofertowego:</text:p>
        </text:list-item>
      </text:list>
      <text:list text:style-name="LFO3">
        <text:list-item text:start-value="1">
          <text:p text:style-name="P63">zawiera / nie zawiera* koszty związane z zatrudnieniem osób uczestniczących przy realizacji zamówienia,<text:s/>które otrzymują minimalne wynagrodzenie za pracę albo wysokości minimalnej stawki godzinowej, ustalone na podstawie ustawy z dnia 10 października 2002 r. o minimalnym wynagrodzeniu za pracę. Koszty te na dzień złożenia oferty wynoszą <text:s/>________________________ zł netto i wyliczone zostały na podstawie <text:s/>____ etatu/etatów*,</text:p>
        </text:list-item>
      </text:list>
      <text:list text:style-name="LFO3" text:continue-numbering="true">
        <text:list-item>
          <text:p text:style-name="P64">zawiera / nie zawiera* <text:s/>koszty związane z ubezpieczeniem społecznym lub ubezpieczeniem zdrowotnym. Koszty te na dzień złożenia oferty wynoszą _____________________ zł netto,</text:p>
        </text:list-item>
      </text:list>
      <text:list text:style-name="LFO3" text:continue-numbering="true">
        <text:list-item>
          <text:p text:style-name="P65">zawiera / nie<text:s/>zawiera* koszty związane z zasadami gromadzenia i wysokości wpłat do pracowniczych planów kapitałowych, o których mowa w ustawie z dnia 4 października 2018 r. o pracowniczych planach kapitałowych. Koszty te na dzień złożenia oferty wynoszą _________________________ zł netto.</text:p>
        </text:list-item>
      </text:list>
      <text:p text:style-name="P66"/>
      <text:list text:style-name="LFO1" text:continue-numbering="true">
        <text:list-item>
          <text:p text:style-name="P67">Zobowiązujemy się do wykonania zamówienia w terminie - zgodnie z SWZ.</text:p>
        </text:list-item>
      </text:list>
      <text:p text:style-name="P68"/>
      <text:list text:style-name="LFO1" text:continue-numbering="true">
        <text:list-item>
          <text:p text:style-name="P69">OŚWIADCZAMY, że cena ryczałtowa oferty obejmuje wszystkie koszty wykonania zamówienia – opisane w SWZ oraz wszelkie inne koszty niezbędne do<text:s/>prawidłowego wykonania zamówienia.</text:p>
        </text:list-item>
      </text:list>
      <text:p text:style-name="P70"/>
      <text:list text:style-name="LFO1" text:continue-numbering="true">
        <text:list-item>
          <text:p text:style-name="P71">OŚWIADCZAMY, że jesteśmy związani niniejszą ofertą przez okres wskazany w Specyfikacji Warunków Zamówienia.</text:p>
        </text:list-item>
      </text:list>
      <text:p text:style-name="P72"/>
      <text:list text:style-name="LFO1" text:continue-numbering="true">
        <text:list-item>
          <text:p text:style-name="P73">OŚWIADCZAMY, że zapoznaliśmy się z treścią SWZ dla niniejszego postępowania oraz stanowiącymi jej integralną część załącznikami i nie wnosimy do niej zastrzeżeń oraz akceptujemy wszystkie warunki w niej zawarte.</text:p>
        </text:list-item>
      </text:list>
      <text:p text:style-name="P74"/>
      <text:list text:style-name="LFO1" text:continue-numbering="true">
        <text:list-item>
          <text:p text:style-name="P75">AKCEPTUJEMY projektowane postanowienia umowy w sprawie zamówienia publicznego i w przypadku wyboru naszej oferty zobowiązujemy się do wprowadzenia ich do treści zawieranej umowy na warunkach, w miejscu i terminie określonym przez zamawiającego.</text:p>
        </text:list-item>
      </text:list>
      <text:p text:style-name="P76"/>
      <text:list text:style-name="LFO1" text:continue-numbering="true">
        <text:list-item>
          <text:p text:style-name="P77">OŚWIADCZAMY, że:</text:p>
        </text:list-item>
      </text:list>
      <text:list text:style-name="LFO5">
        <text:list-item text:start-value="1">
          <text:p text:style-name="P78"><text:span text:style-name="T79">wybór naszej oferty<text:s/></text:span><text:span text:style-name="T80">nie</text:span><text:span text:style-name="T81"><text:s/></text:span><text:span text:style-name="T82">będzie prowadził</text:span><text:span text:style-name="T83"><text:s/></text:span><text:span text:style-name="T84">do powstania u zamawiającego obowiązku podatkowego zgodnie z przepisami o podatku od towarów i usług, o którym mowa w art. 91 ust. 3a ustawy Pzp*,</text:span></text:p>
        </text:list-item>
        <text:list-item>
          <text:p text:style-name="P85"><text:span text:style-name="T86">wybór naszej oferty<text:s/></text:span><text:span text:style-name="T87">będzie prowadził<text:s/></text:span><text:span text:style-name="T88">do powstania u zamawiającego obowiązku podatkowego zgodnie z przepisami</text:span><text:span text:style-name="T89"><text:s/>o podatku od towarów i usług. Powyższy obowiązek podatkowy będzie dotyczył ____________ objętych przedmiotem zamówienia a ich wartość netto (bez kwoty podatku VAT) będzie wynosiła __________________ zł*.</text:span></text:p>
        </text:list-item>
      </text:list>
      <text:p text:style-name="P90"/>
      <text:list text:style-name="LFO7" text:continue-numbering="true">
        <text:list-item>
          <text:p text:style-name="P91"><text:span text:style-name="T92">Wykonawca<text:s/></text:span><text:span text:style-name="T93">skorzysta / nie skorzysta*</text:span><text:span text:style-name="T94"><text:s/>z przesyłania</text:span><text:span text:style-name="T95"><text:s/>faktur oraz innych dokumentów ustrukturyzowanych poprzez Platformę Elektronicznego Fakturowania (PEF).</text:span></text:p>
        </text:list-item>
      </text:list>
      <text:p text:style-name="P96"/>
      <text:list text:style-name="LFO7" text:continue-numbering="true">
        <text:list-item>
          <text:p text:style-name="P97"><text:span text:style-name="T98">Świadomi odpowiedzialności karnej oświadczamy, że załączone do oferty informacje przedstawiają stan prawny i faktyczny, aktualny na dzień złożenia ofer</text:span><text:span text:style-name="T99">ty (art. 297 KK.).</text:span></text:p>
        </text:list-item>
      </text:list>
      <text:p text:style-name="P100"/>
      <text:list text:style-name="LFO7" text:continue-numbering="true">
        <text:list-item>
          <text:p text:style-name="P101"><text:span text:style-name="T102">OŚWIADCZAMY, że:<text:s/></text:span></text:p>
        </text:list-item>
      </text:list>
      <text:p text:style-name="P103">całość przedmiotu zamówienia zrealizujemy samodzielnie bez udziału podwykonawców / część zamówienia powierzymy podwykonawcy*<text:s/></text:p>
      <text:p text:style-name="P104"/>
      <text:p text:style-name="P105">________________________________________________________________________</text:p>
      <text:p text:style-name="P106">(o ile jest to wiadome podać wykaz proponowanych podwykonawców)</text:p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Lp.</text:p>
          </table:table-cell>
          <table:table-cell table:style-name="TableCell115">
            <text:p text:style-name="P116">Rodzaj i zakres powierzonej części zamówienia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list text:style-name="LFO7" text:continue-numbering="true">
        <text:list-item>
          <text:p text:style-name="P128">Szacunkowa wartość usług przewidzianych do<text:s/>wykonania przez podwykonawców ………. zł lub zakres procentowy <text:s/>……………….. %<text:s/></text:p>
        </text:list-item>
      </text:list>
      <text:p text:style-name="P129"/>
      <text:list text:style-name="LFO7" text:continue-numbering="true">
        <text:list-item>
          <text:p text:style-name="P130">Oświadczamy, że zostaliśmy poinformowani, że możemy wydzielić z oferty informacje stanowiące tajemnicę przedsiębiorstwa w rozumieniu przepisów o zwalczaniu nieuczciwej konkurencji i<text:s/>zastrzec w odniesieniu do tych informacji, aby nie były one udostępnione innym uczestnikom postępowania.</text:p>
        </text:list-item>
      </text:list>
      <text:p text:style-name="P131"/>
      <text:list text:style-name="LFO7" text:continue-numbering="true">
        <text:list-item>
          <text:p text:style-name="P132">Oświadczamy, że:</text:p>
        </text:list-item>
      </text:list>
      <text:list text:style-name="LFO16" text:continue-numbering="true">
        <text:list-item>
          <text:p text:style-name="P133">zapewniamy wystarczające gwarancje wdrożenia odpowiednich środków technicznych<text:s/><text:line-break/>i organizacyjnych, aby przetwarzanie danych osobowych spełniało wymogi wynikające<text:s/><text:line-break/>z obowiązujących przepisów o ochronie danych osobowych oraz <text:s/>przepisów Rozporządzenia Parlamentu Europejskiego i Rady (UE) 2016/679 z dnia 27 kwietnia 2016 r. w sprawie ochrony osób fizycznych w związku z przetwarzaniem danych osobowych<text:s/><text:line-break/>i w sprawie swobodnego przepływu takich danych oraz uchylenia dyrektywy 95/46/WE (ogólne rozporządzenie o ochronie danych) – dalej zwane „RODO”, mających zastosowanie i chroniło prawa osób, których dane dotyczą;</text:p>
        </text:list-item>
        <text:list-item>
          <text:p text:style-name="P134">znane nam są obowiązki wynikające z obowiązujących przepisów o ochronie danych osobowych i przepisów RODO mających zastosowanie, które zobowiązany jest wykonywać podmiot przetwarzający dane osobowe na zlecenie administratora danych;</text:p>
        </text:list-item>
        <text:list-item>
          <text:p text:style-name="P135">dopełniliśmy wszelkich obowiązków w stosunku do osób, których dane przekazujemy oraz w stosunku do zamawiającego wynikających z przepisów o ochronie danych osobowych i przepisów RODO;</text:p>
        </text:list-item>
        <text:list-item>
          <text:p text:style-name="P136">przekazywane przez nas dane osobowe mogą być wykorzystywane wyłącznie w celach związanych z prowadzonym postępowaniem nr ZP.271.5.2022.</text:p>
        </text:list-item>
      </text:list>
      <text:p text:style-name="P137"/>
      <text:list text:style-name="LFO7" text:continue-numbering="true">
        <text:list-item>
          <text:p text:style-name="P138">Rodzaj wykonawcy:</text:p>
        </text:list-item>
      </text:list>
      <text:p text:style-name="P139"><text:span text:style-name="T140">□</text:span><text:span text:style-name="T141"><text:s/></text:span><text:span text:style-name="T142">mikroprzedsiębiorstwo</text:span></text:p>
      <text:p text:style-name="P143">□ małe przedsiębiorstwo</text:p>
      <text:p text:style-name="P144">□ średnie przedsiębiorstwo</text:p>
      <text:p text:style-name="P145">□ jednoosobowa działalność</text:p>
      <text:p text:style-name="P146">□ osoba fizyczna nie prowadząca działalności gospodarczej</text:p>
      <text:p text:style-name="P147"><text:span text:style-name="T148">□ inny rodzaj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>* niepotrzebne skreślić</text:p>
      <text:p text:style-name="P156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Arial" style:font-name-complex="Arial" fo:font-size="11pt" style:font-size-asian="11pt" style:font-size-complex="11pt"/>
    </style:style>
    <style:style style:name="WW_CharLFO7LVL1" style:family="text">
      <style:text-properties style:font-name="Arial" style:font-name-complex="Arial" fo:font-size="11pt" style:font-size-asian="11pt" style:font-size-complex="11pt"/>
    </style:style>
    <style:style style:name="WW_CharLFO11LVL1" style:family="text">
      <style:text-properties style:font-name="Arial" style:font-name-complex="Arial" fo:font-size="11pt" style:font-size-asian="11pt" style:font-size-complex="11pt"/>
    </style:style>
    <style:style style:name="WW_CharLFO13LVL1" style:family="text">
      <style:text-properties style:font-name="Arial" style:font-name-complex="Arial" fo:font-size="11pt" style:font-size-asian="11pt" style:font-size-complex="11pt"/>
    </style:style>
    <style:style style:name="WW_CharLFO15LVL1" style:family="text">
      <style:text-properties style:font-name="Arial" style:font-name-complex="Arial" fo:font-size="11pt" style:font-size-asian="11pt" style:font-size-complex="11pt"/>
    </style:style>
    <style:style style:name="WW_CharLFO16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ckowska</meta:initial-creator>
    <dc:creator>Agnieszka Gackowska</dc:creator>
    <meta:creation-date>2022-02-04T08:28:00Z</meta:creation-date>
    <dc:date>2022-03-25T06:56:00Z</dc:date>
    <meta:template xlink:href="Normal.dotm" xlink:type="simple"/>
    <meta:editing-cycles>10</meta:editing-cycles>
    <meta:editing-duration>PT2460S</meta:editing-duration>
    <meta:document-statistic meta:page-count="3" meta:paragraph-count="13" meta:word-count="966" meta:character-count="6752" meta:row-count="48" meta:non-whitespace-character-count="5799"/>
  </office:meta>
</office:document-meta>
</file>