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.116cm" fo:margin-right="-0.049cm" table:align="margins"/>
    </style:style>
    <style:style style:name="Tabela1.A" style:family="table-column">
      <style:table-column-properties style:column-width="1.12cm" style:rel-column-width="4334*"/>
    </style:style>
    <style:style style:name="Tabela1.B" style:family="table-column">
      <style:table-column-properties style:column-width="15.813cm" style:rel-column-width="61201*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1.3" style:family="table-row">
      <style:table-row-properties style:min-row-height="0.704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7" style:family="table-row">
      <style:table-row-properties style:min-row-height="0.691cm" style:use-optimal-row-height="false"/>
    </style:style>
    <style:style style:name="Tabela1.8" style:family="table-row">
      <style:table-row-properties style:min-row-height="0.706cm" style:use-optimal-row-height="false"/>
    </style:style>
    <style:style style:name="Tabela1.9" style:family="table-row">
      <style:table-row-properties style:min-row-height="1.108cm" style:use-optimal-row-height="false"/>
    </style:style>
    <style:style style:name="Tabela2" style:family="table">
      <style:table-properties style:width="16.946cm" fo:margin-left="-0.026cm" fo:margin-right="0.081cm" table:align="margins"/>
    </style:style>
    <style:style style:name="Tabela2.A" style:family="table-column">
      <style:table-column-properties style:column-width="1.08cm" style:rel-column-width="4174*"/>
    </style:style>
    <style:style style:name="Tabela2.B" style:family="table-column">
      <style:table-column-properties style:column-width="15.866cm" style:rel-column-width="61361*"/>
    </style:style>
    <style:style style:name="Tabela2.1" style:family="table-row">
      <style:table-row-properties style:min-row-height="1.34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A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925cm" fo:margin-left="-0.005cm" fo:margin-right="0.081cm" table:align="margins"/>
    </style:style>
    <style:style style:name="Tabela4.A" style:family="table-column">
      <style:table-column-properties style:column-width="0.977cm" style:rel-column-width="3783*"/>
    </style:style>
    <style:style style:name="Tabela4.B" style:family="table-column">
      <style:table-column-properties style:column-width="15.947cm" style:rel-column-width="61752*"/>
    </style:style>
    <style:style style:name="Tabela4.1" style:family="table-row">
      <style:table-row-properties style:min-row-height="1.348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A2" style:family="table-cell">
      <style:table-cell-properties fo:padding-left="0.191cm" fo:padding-right="0.191cm" fo:padding-top="0cm" fo:padding-bottom="0cm" fo:border="0.018cm solid #000001"/>
    </style:style>
    <style:style style:name="Tabela4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7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6.905cm" fo:margin-left="0.014cm" fo:margin-right="0.081cm" table:align="margins"/>
    </style:style>
    <style:style style:name="Tabela8.A" style:family="table-column">
      <style:table-column-properties style:column-width="0.937cm" style:rel-column-width="3630*"/>
    </style:style>
    <style:style style:name="Tabela8.B" style:family="table-column">
      <style:table-column-properties style:column-width="15.968cm" style:rel-column-width="61905*"/>
    </style:style>
    <style:style style:name="Tabela8.1" style:family="table-row">
      <style:table-row-properties style:min-row-height="1.348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A2" style:family="table-cell">
      <style:table-cell-properties fo:padding-left="0.191cm" fo:padding-right="0.191cm" fo:padding-top="0cm" fo:padding-bottom="0cm" fo:border="0.018cm solid #000001"/>
    </style:style>
    <style:style style:name="Tabela8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A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8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" style:family="table">
      <style:table-properties style:width="16.905cm" fo:margin-left="0.014cm" fo:margin-right="0.081cm" table:align="margins"/>
    </style:style>
    <style:style style:name="Tabela5.A" style:family="table-column">
      <style:table-column-properties style:column-width="0.855cm" style:rel-column-width="3316*"/>
    </style:style>
    <style:style style:name="Tabela5.B" style:family="table-column">
      <style:table-column-properties style:column-width="6.839cm" style:rel-column-width="26510*"/>
    </style:style>
    <style:style style:name="Tabela5.C" style:family="table-column">
      <style:table-column-properties style:column-width="2.889cm" style:rel-column-width="11200*"/>
    </style:style>
    <style:style style:name="Tabela5.D" style:family="table-column">
      <style:table-column-properties style:column-width="6.322cm" style:rel-column-width="24509*"/>
    </style:style>
    <style:style style:name="Tabela5.1" style:family="table-row">
      <style:table-row-properties style:min-row-height="1.348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2" style:family="table-cell">
      <style:table-cell-properties fo:padding-left="0.191cm" fo:padding-right="0.191cm" fo:padding-top="0cm" fo:padding-bottom="0cm" fo:border="0.018cm solid #000001"/>
    </style:style>
    <style:style style:name="Tabela5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B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.D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color="#000000" fo:font-size="9pt" style:font-size-asian="9pt" style:font-size-complex="9pt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0070c0" fo:font-size="9pt" style:font-size-asian="9pt" style:font-size-complex="9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/>
    </style:style>
    <style:style style:name="P37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 style:font-size-asian="8pt" style:font-style-asian="italic" style:font-size-complex="8pt" style:font-style-complex="italic"/>
    </style:style>
    <style:style style:name="P38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fo:color="#000000" style:font-name="Times New Roman" fo:font-size="9pt" fo:font-style="italic" style:font-size-asian="9pt" style:font-size-complex="9pt"/>
    </style:style>
    <style:style style:name="P39" style:family="paragraph" style:parent-style-name="Heading_20_6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Heading_20_6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ing_20_6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 style:list-style-name="WWNum2">
      <style:paragraph-properties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 fo:background-color="#b3b3b3"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background-color="#ffffff" style:font-name-asian="Arial" style:font-name-complex="Times New Roman"/>
    </style:style>
    <style:style style:name="T8" style:family="text"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T9" style:family="text">
      <style:text-properties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9">Pakiet nr 1 </text:p>
      <text:p text:style-name="P6"/>
      <text:p text:style-name="P3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5">LP</text:p>
            </table:table-cell>
            <table:table-cell table:style-name="Tabela1.B1" office:value-type="string">
              <text:h text:style-name="P40" text:outline-level="6"/>
              <text:h text:style-name="P40" text:outline-level="6">OPIS PARAMETRU</text:h>
              <text:p text:style-name="P34"/>
            </table:table-cell>
          </table:table-row>
        </table:table-header-rows>
        <table:table-row table:style-name="Tabela1.2">
          <table:table-cell table:style-name="Tabela1.A2" table:number-columns-spanned="2" office:value-type="string">
            <text:p text:style-name="P8"><text:span text:style-name="Domyślna_20_czcionka_20_akapitu"><text:span text:style-name="T5"/></text:span></text:p>
            <text:p text:style-name="P8"><text:span text:style-name="Domyślna_20_czcionka_20_akapitu"><text:span text:style-name="T5">Wymagania dotyczące dostawy tlenu medycznego <text:s/>w stanie ciekłym <text:s/>do 2 zbiorników kriogenicznych, każdy o pojemności od 6000kg do 7000kg, </text:span></text:span></text:p>
            <text:p text:style-name="P8"><text:span text:style-name="Domyślna_20_czcionka_20_akapitu"><text:span text:style-name="T5"/></text:span></text:p>
          </table:table-cell>
          <table:covered-table-cell/>
        </table:table-row>
        <table:table-row table:style-name="Tabela1.3">
          <table:table-cell table:style-name="Tabela1.A3" office:value-type="string">
            <text:list xml:id="list6470186578078723672" text:style-name="WW8Num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4">Wykonawca na własny koszt, <text:s/>na czas trwania umowy, <text:s/>zainstaluje zbiorniki <text:s/>o pojemności równoważnej do pojemności istniejących zbiorników kriogenicznych wraz z parownicą oraz grupą przyłączeniową o wydajności do 200 m3/h każdy, <text:s/>na istniejących płytach fundamentowych, dostosuje istniejącą instalacje przyłączeniową. Wykonawca jest zobowiązany do dopełnienia wszelkich formalności związanych z montażem zbiorników łącznie z dokumentacją „UDT”. <text:s/></text:p>
            <text:p text:style-name="P15">Montaż oraz uruchomienie <text:s/>zbiornika będzie zrealizowany wciągu 30 dni od daty podpisania umowy. Na czas montażu nowych zbiorników wykonawca zapewni źródło zastępcze tlenu medycznego w stanie ciekłym wraz z parownicą dla obiektów Szpitala. <text:s/></text:p>
          </table:table-cell>
        </table:table-row>
        <table:table-row table:style-name="Tabela1.3">
          <table:table-cell table:style-name="Tabela1.A4" office:value-type="string">
            <text:list xml:id="list33835427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B4" office:value-type="string">
            <text:p text:style-name="P13">Przeglądy techniczne łącznie z umyciem zewnętrznym, oraz <text:s/>obsługa serwisowa zainstalowanych urządzeń w tym zbiorników kriogenicznych <text:s/>po stronie Wykonawcy na czas trwania umowy.</text:p>
          </table:table-cell>
        </table:table-row>
        <table:table-row table:style-name="Tabela1.3">
          <table:table-cell table:style-name="Tabela1.A4" office:value-type="string">
            <text:list xml:id="list33844959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B4" office:value-type="string">
            <text:p text:style-name="P33">Gromadzenie informacji, ich analizowanie oraz przewidywanie dostaw tlenu ciekłego do zbiornika kriogenicznego – technologia teleflo po stronie Wykonawcy na czas trwania umowy. </text:p>
          </table:table-cell>
        </table:table-row>
        <table:table-row table:style-name="Tabela1.3">
          <table:table-cell table:style-name="Tabela1.A4" office:value-type="string">
            <text:list xml:id="list33850533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B4" office:value-type="string">
            <text:p text:style-name="P13">Dostawa tlenu medycznego w stanie ciekłym <text:s/>do zbiorników <text:s text:c="2"/>wyspecjalizowanym transportem, potwierdzona dowodem dostawy potwierdzającym termin , ilość, datę partię dostawy. <text:s/></text:p>
          </table:table-cell>
        </table:table-row>
        <table:table-row table:style-name="Tabela1.7">
          <table:table-cell table:style-name="Tabela1.A3" office:value-type="string">
            <text:list xml:id="list33844182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3">Dostawy będą realizowane systematycznie, w taki sposób aby jeden zbiorników <text:s/>zawsze był w 100% pełny. <text:s/></text:p>
          </table:table-cell>
        </table:table-row>
        <table:table-row table:style-name="Tabela1.8">
          <table:table-cell table:style-name="Tabela1.A3" office:value-type="string">
            <text:list xml:id="list33837545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3">Tlen medyczny skroplony o zawartości niemniejszej niż 99,5%(VIV).</text:p>
          </table:table-cell>
        </table:table-row>
        <table:table-row table:style-name="Tabela1.9">
          <table:table-cell table:style-name="Tabela1.A3" office:value-type="string">
            <text:list xml:id="list33836334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3">Do każdej dostawy tlenu skroplonego dołączony aktualny certyfikat/atest wyrobu medycznego.</text:p>
          </table:table-cell>
        </table:table-row>
        <table:table-row table:style-name="Tabela1.9">
          <table:table-cell table:style-name="Tabela1.A4" office:value-type="string">
            <text:list xml:id="list33853840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B4" office:value-type="string">
            <text:p text:style-name="P31"><text:bookmark text:name="page27R_mcid326"/><text:span text:style-name="Domyślna_20_czcionka_20_akapitu"><text:span text:style-name="T7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Standard"/>
      <text:p text:style-name="Standard"/>
      <text:p text:style-name="Standard"/>
      <text:p text:style-name="P28"><text:s/></text:p>
      <text:p text:style-name="P28"/>
      <text:p text:style-name="P28"/>
      <text:p text:style-name="P35"><text:s text:c="81"/>…………………………………………………………………</text:p>
      <text:p text:style-name="P36"><text:s text:c="71"/>(podpis kwalifikowany, osobisty, lub zaufany</text:p>
      <text:p text:style-name="P36"><text:s text:c="70"/>osoby uprawnionej do reprezentowania wykonawcy)</text:p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Standard"/>
      <text:p text:style-name="P29">Pakiet nr 2</text:p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4">LP</text:p>
            </table:table-cell>
            <table:table-cell table:style-name="Tabela2.B1" office:value-type="string">
              <text:h text:style-name="P39" text:outline-level="6">OPIS PARAMETRU</text:h>
            </table:table-cell>
          </table:table-row>
        </table:table-header-rows>
        <table:table-row table:style-name="Tabela2.1">
          <table:table-cell table:style-name="Tabela2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medyczny dwutlenek węgla do krioterapii.</text:span></text:span></text:p>
          </table:table-cell>
          <table:covered-table-cell/>
        </table:table-row>
        <table:table-row table:style-name="Tabela2.1">
          <table:table-cell table:style-name="Tabela2.A3" office:value-type="string">
            <text:list xml:id="list7359379577279745215" text:style-name="WWNum2">
              <text:list-item>
                <text:p text:style-name="P45"/>
              </text:list-item>
            </text:list>
          </table:table-cell>
          <table:table-cell table:style-name="Tabela2.A2" office:value-type="string">
            <text:p text:style-name="P20">Dostawa do zamawiającego do 8 szt butli 10l / 7,5kg. </text:p>
          </table:table-cell>
        </table:table-row>
        <table:table-row table:style-name="Tabela2.1">
          <table:table-cell table:style-name="Tabela2.A3" office:value-type="string">
            <text:list xml:id="list33826252" text:continue-numbering="true" text:style-name="WWNum2">
              <text:list-item>
                <text:p text:style-name="P45"/>
              </text:list-item>
            </text:list>
          </table:table-cell>
          <table:table-cell table:style-name="Tabela2.A2" office:value-type="string">
            <text:p text:style-name="P18">Butle 10l legalizowane cechowane z godnie z PE-EN 1089-1, etykietowane zgodnie z PE-EN 1089-2, kod barwy zgodnie z PN-EN 1089-3 przez cały okres trwania umowy.</text:p>
          </table:table-cell>
        </table:table-row>
        <table:table-row table:style-name="Tabela2.1">
          <table:table-cell table:style-name="Tabela2.A3" office:value-type="string">
            <text:list xml:id="list33847596" text:continue-numbering="true" text:style-name="WWNum2">
              <text:list-item>
                <text:p text:style-name="P45"/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4">Gaz - medyczny dwutlenek węgla do krioterapii <text:s/></text:span></text:span></text:p>
            <text:p text:style-name="P22">UWAGA <text:s/>NALEŻY PODAC NAZWĘ HANDLOWĄ </text:p>
            <text:p text:style-name="P22"/>
            <text:p text:style-name="P22">…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3845829" text:continue-numbering="true" text:style-name="WWNum2">
              <text:list-item>
                <text:p text:style-name="P45"/>
              </text:list-item>
            </text:list>
          </table:table-cell>
          <table:table-cell table:style-name="Tabela2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2.1">
          <table:table-cell table:style-name="Tabela2.A3" office:value-type="string">
            <text:list xml:id="list33850109" text:continue-numbering="true" text:style-name="WWNum2">
              <text:list-item>
                <text:p text:style-name="P45"/>
              </text:list-item>
            </text:list>
          </table:table-cell>
          <table:table-cell table:style-name="Tabela2.A2" office:value-type="string">
            <text:p text:style-name="P18">Każda dostarczona partia musi posiadać atest dopuszczający do stosowania w Zakładach Opieki Medycznej (złożyć wraz z dostawą).</text:p>
          </table:table-cell>
        </table:table-row>
        <table:table-row table:style-name="Tabela2.1">
          <table:table-cell table:style-name="Tabela2.A8" office:value-type="string">
            <text:list xml:id="list33823675" text:continue-numbering="true" text:style-name="WWNum2">
              <text:list-item>
                <text:p text:style-name="P45"/>
              </text:list-item>
            </text:list>
          </table:table-cell>
          <table:table-cell table:style-name="Tabela2.B8" office:value-type="string">
            <text:p text:style-name="P30"><text:bookmark text:name="page27R_mcid323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 text:c="80"/>…………………………………………………………………</text:p>
      <text:p text:style-name="P36"><text:s text:c="71"/>(podpis kwalifikowany, osobisty, lub zaufany</text:p>
      <text:p text:style-name="P37"><text:s text:c="70"/>osoby uprawnionej do reprezentowania wykonawc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29"><text:soft-page-break/>Pakiet nr 3</text:p>
      <text:p text:style-name="P17">UWAGA!</text:p>
      <text:p text:style-name="P16">Wykonawca może przedstawić tylko jedną ofertę dla butli wielkości 10 l, <text:s/>w tym celu zobowiązany jest wypełnić tabelę A lub B</text:p>
      <text:p text:style-name="Standard"/>
      <text:p text:style-name="Standard"/>
      <text:p text:style-name="Standard">Tabela A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24">LP</text:p>
            </table:table-cell>
            <table:table-cell table:style-name="Tabela4.B1" office:value-type="string">
              <text:h text:style-name="P39" text:outline-level="6">OPIS PARAMETRU</text:h>
            </table:table-cell>
          </table:table-row>
        </table:table-header-rows>
        <table:table-row table:style-name="Tabela4.1">
          <table:table-cell table:style-name="Tabela4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dostaw mieszaniny podtlenku azotu i tlenu do znieczulania.</text:span></text:span>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23">1.</text:p>
            <text:p text:style-name="P23"/>
          </table:table-cell>
          <table:table-cell table:style-name="Tabela4.A2" office:value-type="string">
            <text:p text:style-name="P18">Dostawa w 10 litrowych butlach o pojemności 2,8 m3</text:p>
          </table:table-cell>
        </table:table-row>
        <table:table-row table:style-name="Tabela4.1">
          <table:table-cell table:style-name="Tabela4.A3" office:value-type="string">
            <text:p text:style-name="P19">2.</text:p>
            <text:p text:style-name="P19"/>
          </table:table-cell>
          <table:table-cell table:style-name="Tabela4.A2" office:value-type="string">
            <text:p text:style-name="P18">Produkt leczniczy, gaz w stężeniu 50% tlenu medycznego <text:s/>– 50% podtlenku azotu medycznego, przeznaczony do leczenia bólu o łagodnym i umiarkowanym nasileniu, kiedy pożądany jest szybki początek i ustąpienie działania przeciw bólowego. <text:s text:c="2"/></text:p>
          </table:table-cell>
        </table:table-row>
        <table:table-row table:style-name="Tabela4.1">
          <table:table-cell table:style-name="Tabela4.A3" office:value-type="string">
            <text:p text:style-name="P19">3.</text:p>
            <text:p text:style-name="P19"/>
          </table:table-cell>
          <table:table-cell table:style-name="Tabela4.A2" office:value-type="string">
            <text:p text:style-name="P18">Dzierżawa na czas trwania umowy <text:s/>butli 10l o pojemności 2,8 m3 6szt + zaworu dozującego 3 szt + wózka do butli medycznej 3szt</text:p>
            <text:p text:style-name="P21"><text:span text:style-name="T10">oraz dostawa <text:s/>800</text:span><text:span text:style-name="T11"> szt. u</text:span><text:span text:style-name="T10">stników z filtrem, <text:s/>kompatybilnych z zaoferowanym zaworem dozującym. </text:span><text:s/></text:p>
          </table:table-cell>
        </table:table-row>
        <table:table-row table:style-name="Tabela4.1">
          <table:table-cell table:style-name="Tabela4.A3" office:value-type="string">
            <text:p text:style-name="P19">4.</text:p>
            <text:p text:style-name="P19"/>
          </table:table-cell>
          <table:table-cell table:style-name="Tabela4.A2" office:value-type="string">
            <text:p text:style-name="P18">Butle 10l legalizowane cechowane z godnie z PE-EN 1089-1, etykietowane zgodnie z PE-EN 1089-2, kod barwy zgodnie z PN-EN 1089-3. przez cały okres trwania umowy.</text:p>
          </table:table-cell>
        </table:table-row>
        <table:table-row table:style-name="Tabela4.1">
          <table:table-cell table:style-name="Tabela4.A7" office:value-type="float" office:value="5">
            <text:list xml:id="list33846271" text:continue-numbering="true" text:style-name="WWNum2">
              <text:list-header>
                <text:p text:style-name="P45">5</text:p>
              </text:list-header>
            </text:list>
          </table:table-cell>
          <table:table-cell table:style-name="Tabela4.A2" office:value-type="string">
            <text:p text:style-name="Standard"><text:span text:style-name="T4">Gaz <text:s/></text:span><text:span text:style-name="Domyślna_20_czcionka_20_akapitu"><text:span text:style-name="T4">mieszaniny podtlenku azotu i tlenu do znieczulania</text:span></text:span></text:p>
            <text:p text:style-name="P22">UWAGA <text:s/>NALEŻY PODAC NAZWĘ HANDLOWĄ </text:p>
            <text:p text:style-name="P22"/>
            <text:p text:style-name="P26">…..............................................................................................</text:p>
          </table:table-cell>
        </table:table-row>
        <table:table-row table:style-name="Tabela4.1">
          <table:table-cell table:style-name="Tabela4.A3" office:value-type="string">
            <text:p text:style-name="P19">6.</text:p>
          </table:table-cell>
          <table:table-cell table:style-name="Tabela4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4.1">
          <table:table-cell table:style-name="Tabela4.A3" office:value-type="string">
            <text:list xml:id="list33831477" text:continue-numbering="true" text:style-name="WWNum2">
              <text:list-item>
                <text:p text:style-name="P45"/>
              </text:list-item>
            </text:list>
          </table:table-cell>
          <table:table-cell table:style-name="Tabela4.A2" office:value-type="string">
            <text:p text:style-name="P18">Każda dostarczona partia musi posiadać atest dopuszczający do stosowania w Zakładach Opieki Medycznej (złożyć wraz z dostawą).</text:p>
          </table:table-cell>
        </table:table-row>
        <table:table-row table:style-name="Tabela4.1">
          <table:table-cell table:style-name="Tabela4.A10" office:value-type="string">
            <text:list xml:id="list33855300" text:continue-numbering="true" text:style-name="WWNum2">
              <text:list-item>
                <text:p text:style-name="P45"/>
              </text:list-item>
            </text:list>
          </table:table-cell>
          <table:table-cell table:style-name="Tabela4.B10" office:value-type="string">
            <text:p text:style-name="P30"><text:bookmark text:name="page27R_mcid32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6"/>
      <text:p text:style-name="P7">Lub </text:p>
      <text:p text:style-name="P7"/>
      <text:p text:style-name="P7">Tabela B </text:p>
      <text:p text:style-name="P6"/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24">LP</text:p>
            </table:table-cell>
            <table:table-cell table:style-name="Tabela8.B1" office:value-type="string">
              <text:h text:style-name="P39" text:outline-level="6">OPIS PARAMETRU</text:h>
            </table:table-cell>
          </table:table-row>
        </table:table-header-rows>
        <table:table-row table:style-name="Tabela8.1">
          <table:table-cell table:style-name="Tabela8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dostaw mieszaniny podtlenku azotu i tlenu do znieczulania.</text:span>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23">1.</text:p>
            <text:p text:style-name="P23"/>
          </table:table-cell>
          <table:table-cell table:style-name="Tabela8.A2" office:value-type="string">
            <text:p text:style-name="P18">Dostawa w10 litrowych butlach o pojemności 2,97 m3</text:p>
          </table:table-cell>
        </table:table-row>
        <text:soft-page-break/>
        <table:table-row table:style-name="Tabela8.1">
          <table:table-cell table:style-name="Tabela8.A3" office:value-type="string">
            <text:p text:style-name="P19">2.</text:p>
            <text:p text:style-name="P19"/>
          </table:table-cell>
          <table:table-cell table:style-name="Tabela8.A2" office:value-type="string">
            <text:p text:style-name="P18">Produkt leczniczy, gaz w stężeniu 50% tlenu medycznego <text:s/>– 50% podtlenku azotu medycznego, przeznaczony do leczenia bólu o łagodnym i umiarkowanym nasileniu, kiedy pożądany jest szybki początek i ustąpienie działania przeciw bólowego.</text:p>
          </table:table-cell>
        </table:table-row>
        <table:table-row table:style-name="Tabela8.1">
          <table:table-cell table:style-name="Tabela8.A3" office:value-type="string">
            <text:p text:style-name="P19">3.</text:p>
            <text:p text:style-name="P19"/>
          </table:table-cell>
          <table:table-cell table:style-name="Tabela8.A2" office:value-type="string">
            <text:p text:style-name="P18">Dzierżawa na czas trwania umowy <text:s/>butli 10l o pojemności 2,97 m3 6szt + zaworu dozującego 3 szt <text:s/>+ wózek do butli medycznej 3szt</text:p>
            <text:p text:style-name="P32">oraz dostawa <text:s/>800<text:span text:style-name="T9"> szt. </text:span>ustników z filtrem, <text:s/>kompatybilnych z zaoferowanym zaworem dozującym.</text:p>
          </table:table-cell>
        </table:table-row>
        <table:table-row table:style-name="Tabela8.1">
          <table:table-cell table:style-name="Tabela8.A3" office:value-type="string">
            <text:p text:style-name="P19">4.</text:p>
            <text:p text:style-name="P19"/>
          </table:table-cell>
          <table:table-cell table:style-name="Tabela8.A2" office:value-type="string">
            <text:p text:style-name="P18">Butle 10l legalizowane cechowane z godnie z PE-EN 1089-1, etykietowane zgodnie z PE-EN 1089-2, kod barwy zgodnie z PN-EN 1089-3 przez cały okres trwania umowy.</text:p>
          </table:table-cell>
        </table:table-row>
        <table:table-row table:style-name="Tabela8.1">
          <table:table-cell table:style-name="Tabela8.A3" office:value-type="string">
            <text:list xml:id="list33839860" text:continue-numbering="true" text:style-name="WWNum2">
              <text:list-header>
                <text:p text:style-name="P45">5.</text:p>
              </text:list-header>
            </text:list>
          </table:table-cell>
          <table:table-cell table:style-name="Tabela8.A2" office:value-type="string">
            <text:p text:style-name="Standard"><text:span text:style-name="T4">Gaz <text:s/></text:span><text:span text:style-name="Domyślna_20_czcionka_20_akapitu"><text:span text:style-name="T4">mieszaniny podtlenku azotu i tlenu do znieczulania</text:span></text:span></text:p>
            <text:p text:style-name="P22">UWAGA <text:s/>NALEŻY PODAC NAZWĘ HANDLOWĄ </text:p>
            <text:p text:style-name="P22"/>
            <text:p text:style-name="P26">…..............................................................................................</text:p>
          </table:table-cell>
        </table:table-row>
        <table:table-row table:style-name="Tabela8.1">
          <table:table-cell table:style-name="Tabela8.A3" office:value-type="string">
            <text:p text:style-name="P19">6.</text:p>
          </table:table-cell>
          <table:table-cell table:style-name="Tabela8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8.1">
          <table:table-cell table:style-name="Tabela8.A3" office:value-type="string">
            <text:p text:style-name="P19">7.</text:p>
          </table:table-cell>
          <table:table-cell table:style-name="Tabela8.A2" office:value-type="string">
            <text:p text:style-name="P18">Każda dostarczona partia musi posiadać atest dopuszczający do stosowania w Zakładach Opieki Medyczne (złożyć wraz z dostawą).</text:p>
          </table:table-cell>
        </table:table-row>
        <table:table-row table:style-name="Tabela8.1">
          <table:table-cell table:style-name="Tabela8.A10" office:value-type="string">
            <text:list xml:id="list33849734" text:continue-numbering="true" text:style-name="WWNum2">
              <text:list-header>
                <text:p text:style-name="P45">8.</text:p>
              </text:list-header>
            </text:list>
          </table:table-cell>
          <table:table-cell table:style-name="Tabela8.B10" office:value-type="string">
            <text:p text:style-name="P30"><text:span text:style-name="Domyślna_20_czcionka_20_akapitu"><text:span text:style-name="T8"><text:s/></text:span></text:span><text:bookmark text:name="page27R_mcid327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6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28"><text:s text:c="77"/>…………………………………………………………………</text:p>
      <text:p text:style-name="P36"><text:s text:c="71"/>(podpis kwalifikowany, osobisty, lub zaufany</text:p>
      <text:p text:style-name="P38"><text:s text:c="70"/>osoby uprawnionej do reprezentowania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6">Pakiet nr 4</text:p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5">LP</text:p>
            </table:table-cell>
            <table:table-cell table:style-name="Tabela5.A1" office:value-type="string">
              <text:h text:style-name="P41" text:outline-level="6">OPIS PARAMETRU</text:h>
            </table:table-cell>
            <table:table-cell table:style-name="Tabela5.A1" office:value-type="string">
              <text:p text:style-name="P5">PARAMETR GRANICZNY- WYMAGANY</text:p>
            </table:table-cell>
            <table:table-cell table:style-name="Tabela5.D1" office:value-type="string">
              <text:p text:style-name="P5">PARAMETRY</text:p>
              <text:p text:style-name="P5">OFEROWANE</text:p>
            </table:table-cell>
          </table:table-row>
        </table:table-header-rows>
        <table:table-row table:style-name="Tabela5.1">
          <table:table-cell table:style-name="Tabela5.A2" table:number-columns-spanned="4" office:value-type="string">
            <text:p text:style-name="Standard"><text:span text:style-name="Domyślna_20_czcionka_20_akapitu"><text:span text:style-name="T3">Wymagania dotyczące dostawy gazu medycznego – dostaw tlenku azotu gazu do inhalacji 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5" office:value-type="string">
            <text:list xml:id="list33845859" text:continue-numbering="true" text:style-name="WWNum2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ela5.A3" office:value-type="string">
            <text:p text:style-name="Standard">Gaz – tlenek azotu <text:s text:c="2"/>o stężeniu </text:p>
            <text:p text:style-name="Standard">od 400ppm <text:s/>do 800ppm </text:p>
          </table:table-cell>
          <table:table-cell table:style-name="Tabela5.A3" office:value-type="string">
            <text:p text:style-name="P10">Tak</text:p>
            <text:p text:style-name="P10">podać jakie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A3" office:value-type="string">
            <text:p text:style-name="Standard">Dostawa w <text:s/>butlach wielkości od 10 do 11 litrów - 7szt. </text:p>
          </table:table-cell>
          <table:table-cell table:style-name="Tabela5.A3" office:value-type="string">
            <text:p text:style-name="P10">Tak</text:p>
            <text:p text:style-name="P10">podać jakie 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A3" office:value-type="string">
            <text:p text:style-name="Standard">Gaz – sprężony o ciśnieniu od 150 do <text:s/>200 bar. </text:p>
          </table:table-cell>
          <table:table-cell table:style-name="Tabela5.A3" office:value-type="string">
            <text:p text:style-name="P10">Tak </text:p>
            <text:p text:style-name="P10">podać jakie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Ilość gazu od 1500 do 2100 litrów <text:s/>butli <text:s/></text:p>
          </table:table-cell>
          <table:table-cell table:style-name="Tabela5.B6" office:value-type="string">
            <text:p text:style-name="P10">Tak</text:p>
            <text:p text:style-name="P10">podać ilość </text:p>
          </table:table-cell>
          <table:table-cell table:style-name="Tabela5.D6" office:value-type="string">
            <text:p text:style-name="P27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Gaz do inhalacji tlenek azotu medycznego NO <text:s text:c="2"/></text:p>
          </table:table-cell>
          <table:table-cell table:style-name="Tabela5.B6" office:value-type="string">
            <text:p text:style-name="P10">Tak</text:p>
            <text:p text:style-name="P10">podać nazwę handlową <text:s/></text:p>
          </table:table-cell>
          <table:table-cell table:style-name="Tabela5.D6" office:value-type="string">
            <text:p text:style-name="P27"/>
          </table:table-cell>
        </table:table-row>
        <table:table-row table:style-name="Tabela5.1">
          <table:table-cell table:style-name="Tabela5.B6" table:number-rows-spanned="4" office:value-type="string">
            <text:list xml:id="list33850827" text:continue-numbering="true" text:style-name="WWNum2">
              <text:list-item>
                <text:list>
                  <text:list-item>
                    <text:p text:style-name="P42"/>
                  </text:list-item>
                </text:list>
              </text:list-item>
            </text:list>
          </table:table-cell>
          <table:table-cell table:style-name="Tabela5.B6" office:value-type="string">
            <text:p text:style-name="Standard">Gaz – tlenek azotu <text:s text:c="2"/>o stężeniu </text:p>
            <text:p text:style-name="Standard">od 400ppm <text:s/>do 800ppm </text:p>
          </table:table-cell>
          <table:table-cell table:style-name="Tabela5.B6" office:value-type="string">
            <text:p text:style-name="P10">Tak</text:p>
            <text:p text:style-name="P10">podać jaki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Dostawa w <text:s/>butlach wielkości 2 litry <text:s/>5 szt </text:p>
            <text:p text:style-name="P12">Butle będą na wyposażeniu ambulansu „N” Oddziału Neonatologicznego. </text:p>
          </table:table-cell>
          <table:table-cell table:style-name="Tabela5.B6" office:value-type="string">
            <text:p text:style-name="P10">Tak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Ilość gazu od 300 do 381 litrów w butli <text:s text:c="2"/></text:p>
          </table:table-cell>
          <table:table-cell table:style-name="Tabela5.B6" office:value-type="string">
            <text:p text:style-name="P10">Tak</text:p>
            <text:p text:style-name="P10">podać ilość </text:p>
            <text:p text:style-name="P10"/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Gaz – sprężony o ciśnieniu od 150 do <text:s/>200 bar. </text:p>
          </table:table-cell>
          <table:table-cell table:style-name="Tabela5.B6" office:value-type="string">
            <text:p text:style-name="P10">Tak </text:p>
            <text:p text:style-name="P10">podać jakie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3.</text:p>
            <text:p text:style-name="P4"/>
          </table:table-cell>
          <table:table-cell table:style-name="Tabela5.A3" office:value-type="string">
            <text:p text:style-name="Standard">Butle legalizowane cechowane z godnie z PE-EN 1089-1, etykietowane zgodnie z PE-EN 1089-2, kod barwy zgodnie z PN-EN 1089-3. przez cały okres trwania umowy.</text:p>
          </table:table-cell>
          <table:table-cell table:style-name="Tabela5.A3" office:value-type="string">
            <text:p text:style-name="P10">Tak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4.</text:p>
            <text:p text:style-name="P4"/>
          </table:table-cell>
          <table:table-cell table:style-name="Tabela5.A3" office:value-type="string">
            <text:p text:style-name="Standard">Każda dostarczona partia musi <text:s text:c="9"/>posiadać atest dopuszczający do stosowania w Zakładach Opieki Medycznej <text:span text:style-name="T6">(złożyć wraz z dostawą)</text:span></text:p>
          </table:table-cell>
          <table:table-cell table:style-name="Tabela5.A3" office:value-type="string">
            <text:p text:style-name="P10">Tak 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5.</text:p>
          </table:table-cell>
          <table:table-cell table:style-name="Tabela5.A3" office:value-type="string">
            <text:p text:style-name="Standard">Każda dostawa wyspecjalizowanym transportem <text:s/>potwierdzona dowodem dostawy potwierdzającym termin , ilość, datę partię dostawy. <text:s/></text:p>
          </table:table-cell>
          <table:table-cell table:style-name="Tabela5.A3" office:value-type="string">
            <text:p text:style-name="P10">Tak 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B6" office:value-type="string">
            <text:list xml:id="list33824397" text:continue-numbering="true" text:style-name="WWNum2">
              <text:list-header>
                <text:p text:style-name="P42">6.</text:p>
              </text:list-header>
            </text:list>
          </table:table-cell>
          <table:table-cell table:style-name="Tabela5.B6" office:value-type="string">
            <text:p text:style-name="Standard">Dostosowanie pod względem <text:s/>technicznym oraz przeprowadzenie niezbędnej <text:s/>kalibracji jeżeli jest wymagana 1 szt. aparatu do terapii <text:soft-page-break/>tlenkiem azotu typ 1000 NOXTEC <text:s/>do zaoferowanego typu gazu ( ciśnienia oraz stężenia ) oraz rodzaju butli i przyłączy. </text:p>
          </table:table-cell>
          <table:table-cell table:style-name="Tabela5.B6" office:value-type="string">
            <text:p text:style-name="P10">Tak 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table-cell table:style-name="Tabela5.B6" office:value-type="string">
            <text:list xml:id="list33852555" text:continue-numbering="true" text:style-name="WWNum2">
              <text:list-item>
                <text:list>
                  <text:list-header>
                    <text:p text:style-name="P42">7.</text:p>
                  </text:list-header>
                </text:list>
              </text:list-item>
            </text:list>
          </table:table-cell>
          <table:table-cell table:style-name="Tabela5.B6" office:value-type="string">
            <text:p text:style-name="Standard">Dostosowanie pod względem <text:s/>technicznym oraz przeprowadzenie niezbędnej <text:s/>kalibracji jeżeli jest wymagana 1 szt. aparatu do terapii tlenkiem azotu Printer nox <text:s text:c="2"/>BEDFOND <text:s/>do zaoferowanego typu gazu ( ciśnienia oraz stężenia ) oraz rodzaju butli i przyłączy</text:p>
          </table:table-cell>
          <table:table-cell table:style-name="Tabela5.B6" office:value-type="string">
            <text:p text:style-name="P10">Tak </text:p>
          </table:table-cell>
          <table:table-cell table:style-name="Tabela5.D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 text:c="77"/>…………………………………………………………………</text:p>
      <text:p text:style-name="P36"><text:s text:c="71"/>(podpis kwalifikowany, osobisty, lub zaufany</text:p>
      <text:p text:style-name="P38"><text:s text:c="70"/>osoby uprawnionej do reprezentowania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hyphenation-ladder-count="no-limit" fo:keep-with-next="always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Subtitle" style:family="paragraph" style:parent-style-name="Nag_3f_ówek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fo:font-weight="normal" style:font-weight-asian="normal"/>
    </style:style>
    <style:style style:name="WW8Num2z0" style:family="text">
      <style:text-properties fo:color="#000000" fo:font-weight="normal" style:font-weight-asian="norma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color="#00000a" fo:font-weight="normal" style:font-weight-asian="normal"/>
    </style:style>
    <style:style style:name="WW_5f_CharLFO2LVL1" style:display-name="WW_CharLFO2LVL1" style:family="text">
      <style:text-properties fo:color="#000000"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Standard">
      <style:text-properties fo:font-size="9pt" style:font-size-asian="9pt" style:font-size-complex="9pt"/>
    </style:style>
    <style:style style:name="MT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96cm" fo:margin-left="0cm" fo:margin-right="0cm" fo:margin-bottom="0cm" style:dynamic-spacing="true"/>
      </style:header-style>
      <style:footer-style>
        <style:header-footer-properties fo:min-height="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1">Szczegółowy opis przedmiotu zamówienia (Zestawienie parametrów wymaganych) <text:s text:c="29"/></text:span></text:span><text:span text:style-name="Domyślna_20_czcionka_20_akapitu"><text:span text:style-name="MT2">Załącznik nr 1A</text:span></text:span></text:p>
      </style:header>
      <style:footer>
        <text:p text:style-name="MP3">.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03-24T13:14:28.81</meta:creation-date>
    <meta:editing-cycles>39</meta:editing-cycles>
    <meta:editing-duration>P1DT4H32M49S</meta:editing-duration>
    <dc:date>2024-10-07T13:58:21.13</dc:date>
    <meta:print-date>2024-10-07T12:59:14.28</meta:print-date>
    <meta:document-statistic meta:table-count="5" meta:image-count="0" meta:object-count="0" meta:page-count="6" meta:paragraph-count="139" meta:word-count="1162" meta:character-count="9182"/>
  </office:meta>
</office:document-meta>
</file>