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98b46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98b46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198b46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eb1d0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98b46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8b46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98b46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98b46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98b46"/>
    </style:style>
    <style:style style:name="P10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198b46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198b46" style:font-size-asian="12pt" style:font-weight-asian="bold" style:font-name-complex="Times New Roman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98b46" style:font-size-asian="12pt" style:font-name-complex="Times New Roman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officeooo:paragraph-rsid="00198b46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25b6f0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98b46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a6480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5b6f0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1a6480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26b584"/>
    </style:style>
    <style:style style:name="T15" style:family="text">
      <style:text-properties style:font-name="Times New Roman1" officeooo:rsid="000700fb" style:font-name-complex="Times New Roman1"/>
    </style:style>
    <style:style style:name="T16" style:family="text">
      <style:text-properties officeooo:rsid="001a68c2"/>
    </style:style>
    <style:style style:name="T17" style:family="text">
      <style:text-properties fo:font-variant="normal" fo:text-transform="none" style:use-window-font-color="true" loext:opacity="0%" fo:letter-spacing="normal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officeooo:rsid="001253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8">9</text:span><text:span text:style-name="T3">.20</text:span><text:span text:style-name="T4">2</text:span><text:span text:style-name="T5">1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716836177" text:style-name="WW8Num2">
        <text:list-item>
          <text:p text:style-name="P12">…………………... – Dyrektora</text:p>
        </text:list-item>
        <text:list-item>
          <text:p text:style-name="P12">…………………...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9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803012150" text:style-name="WW8Num3">
        <text:list-item>
          <text:p text:style-name="P13"><text:span text:style-name="T9">…………………………………………………………………………………………</text:span><text:span text:style-name="T1">....</text:span></text:p>
        </text:list-item>
        <text:list-item>
          <text:p text:style-name="P13"><text:span text:style-name="T9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4"><text:span text:style-name="T18">wyłonionym w trybie zapytania ofertowego dotyczącego zamówienia publicznego o wartości szacunkowej nieprzekraczającej 130 000 zł.</text:span><text:span text:style-name="T19"> , zgodnie z treścią</text:span><text:span text:style-name="T17"> </text:span><text:span text:style-name="T18">art. 2 ust. 1 pkt 1 </text:span><text:span text:style-name="T19">ustawy - Prawo zamówień publicznych (tekst jednolity Dz. U. z 2019 roku, poz. </text:span><text:span text:style-name="T20">2019</text:span><text:span text:style-name="T19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9"><text:span text:style-name="T1">Zamawiający zleca, a wykonawca zobowiązuje się dostarczać </text:span><text:span text:style-name="T7">mrożonki</text:span><text:span text:style-name="T6">, </text:span><text:span text:style-name="T1">w asortymencie zgodnym z przyjętą ofertą wg cen jednostkowych zaproponowanych w ofercie.</text:span></text:p>
      <text:p text:style-name="P5">§ 2</text:p>
      <text:p text:style-name="P9"><text:span text:style-name="T1">Dostawy, o których mowa w </text:span><text:span text:style-name="T10">§ 1 będą realizowane w okresie od 01.0</text:span><text:span text:style-name="T13">9</text:span><text:span text:style-name="T10">.20</text:span><text:span text:style-name="T11">2</text:span><text:span text:style-name="T12">1</text:span><text:span text:style-name="T10"> r. do </text:span><text:span text:style-name="T13">30</text:span><text:span text:style-name="T10">.06.20</text:span><text:span text:style-name="T11">2</text:span><text:span text:style-name="T13">2</text:span><text:span text:style-name="T10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14">oraz czynniki zewnętrzne, np. epidemia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15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16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1">Wykonawca:<text:tab/><text:tab/><text:tab/><text:tab/><text:tab/><text:tab/>Zamawiający: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09:23:18.589000000</meta:creation-date>
    <dc:date>2021-07-28T12:15:12.189000000</dc:date>
    <meta:editing-duration>PT3M12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9" meta:word-count="752" meta:character-count="5454" meta:non-whitespace-character-count="4748"/>
  </office:meta>
</office:document-meta>
</file>