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2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P3" style:parent-style-name="Standard" style:family="paragraph">
      <style:paragraph-properties fo:widows="0" fo:orphans="0" fo:text-align="center" fo:line-height="115%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3.4694in"/>
        </style:tab-stops>
      </style:paragraph-properties>
    </style:style>
    <style:style style:name="T8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mbria"/>
    </style:style>
    <style:style style:name="P12" style:parent-style-name="Standard" style:family="paragraph">
      <style:paragraph-properties fo:text-align="center"/>
      <style:text-properties style:font-name="Cambria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 fo:line-height="115%"/>
      <style:text-properties style:font-name="Cambria"/>
    </style:style>
    <style:style style:name="P15" style:parent-style-name="Standard" style:family="paragraph">
      <style:paragraph-properties fo:text-align="justify" fo:line-height="115%"/>
      <style:text-properties style:font-name="Cambria"/>
    </style:style>
    <style:style style:name="P16" style:parent-style-name="Standard" style:family="paragraph">
      <style:paragraph-properties fo:text-align="justify" fo:line-height="115%"/>
      <style:text-properties style:font-name="Cambria"/>
    </style:style>
    <style:style style:name="P17" style:parent-style-name="Standard" style:family="paragraph">
      <style:paragraph-properties fo:text-align="justify" fo:line-height="115%"/>
      <style:text-properties style:font-name="Cambria"/>
    </style:style>
    <style:style style:name="P18" style:parent-style-name="Standard" style:family="paragraph">
      <style:paragraph-properties fo:text-align="justify" fo:line-height="115%"/>
      <style:text-properties style:font-name="Cambria" style:font-name-asian="Calibri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mbria" style:font-name-asian="Calibri" fo:color="#000000"/>
    </style:style>
    <style:style style:name="T22" style:parent-style-name="Domyślnaczcionkaakapitu" style:family="text">
      <style:text-properties style:font-name="Cambria" style:font-name-asian="Calibri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4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5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6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7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28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/>
      <style:text-properties style:font-name="Cambria"/>
    </style:style>
    <style:style style:name="P30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/>
      <style:text-properties style:font-name="Cambria"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33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34" style:parent-style-name="Standard" style:family="paragraph">
      <style:paragraph-properties fo:text-align="justify" fo:line-height="115%"/>
      <style:text-properties style:font-name="Cambria" style:font-name-asian="Calibri" fo:color="#000000"/>
    </style:style>
    <style:style style:name="P35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36" style:parent-style-name="Standard" style:family="paragraph">
      <style:paragraph-properties fo:text-align="justify" fo:line-height="115%"/>
      <style:text-properties style:font-name="Cambria"/>
    </style:style>
    <style:style style:name="P37" style:parent-style-name="Standard" style:family="paragraph">
      <style:paragraph-properties fo:text-align="justify" fo:line-height="115%"/>
      <style:text-properties style:font-name="Cambria"/>
    </style:style>
    <style:style style:name="P38" style:parent-style-name="Standard" style:family="paragraph">
      <style:paragraph-properties fo:text-align="justify" fo:line-height="115%"/>
      <style:text-properties style:font-name="Cambria"/>
    </style:style>
    <style:style style:name="P39" style:parent-style-name="Standard" style:family="paragraph">
      <style:text-properties style:font-name="Cambria" fo:font-weight="bold" style:font-weight-asian="bold" style:font-weight-complex="bold"/>
    </style:style>
    <style:style style:name="P40" style:parent-style-name="Standard" style:family="paragraph">
      <style:text-properties style:font-name="Cambria"/>
    </style:style>
    <style:style style:name="T41" style:parent-style-name="Domyślnaczcionkaakapitu" style:family="text">
      <style:text-properties style:font-name="Cambria"/>
    </style:style>
    <style:style style:name="T42" style:parent-style-name="Domyślnaczcionkaakapitu" style:family="text">
      <style:text-properties style:font-name="Cambria" fo:font-weight="bold" style:font-weight-asian="bold" style:font-weight-complex="bold"/>
    </style:style>
    <style:style style:name="T43" style:parent-style-name="Domyślnaczcionkaakapitu" style:family="text">
      <style:text-properties style:font-name="Cambria" fo:font-weight="bold" style:font-weight-asian="bold" style:font-weight-complex="bold"/>
    </style:style>
    <style:style style:name="T44" style:parent-style-name="Domyślnaczcionkaakapitu" style:family="text">
      <style:text-properties style:font-name="Cambria" fo:font-weight="bold" style:font-weight-asian="bold" style:font-weight-complex="bold"/>
    </style:style>
    <style:style style:name="T45" style:parent-style-name="Domyślnaczcionkaakapitu" style:family="text">
      <style:text-properties style:font-name="Cambria" fo:font-weight="bold" style:font-weight-asian="bold" style:font-weight-complex="bold"/>
    </style:style>
    <style:style style:name="T46" style:parent-style-name="Domyślnaczcionkaakapitu" style:family="text">
      <style:text-properties style:font-name="Cambria" fo:font-weight="bold" style:font-weight-asian="bold" style:font-weight-complex="bold"/>
    </style:style>
    <style:style style:name="T47" style:parent-style-name="Domyślnaczcionkaakapitu" style:family="text">
      <style:text-properties style:font-name="Cambria"/>
    </style:style>
    <style:style style:name="T48" style:parent-style-name="Domyślnaczcionkaakapitu" style:family="text">
      <style:text-properties style:font-name="Cambria" fo:font-weight="bold" style:font-weight-asian="bold" style:font-weight-complex="bold"/>
    </style:style>
    <style:style style:name="T49" style:parent-style-name="Domyślnaczcionkaakapitu" style:family="text">
      <style:text-properties style:font-name="Cambria" fo:font-weight="bold" style:font-weight-asian="bold" style:font-weight-complex="bold"/>
    </style:style>
    <style:style style:name="T50" style:parent-style-name="Domyślnaczcionkaakapitu" style:family="text">
      <style:text-properties style:font-name="Cambria" fo:font-weight="bold" style:font-weight-asian="bold" style:font-weight-complex="bold"/>
    </style:style>
    <style:style style:name="T51" style:parent-style-name="Domyślnaczcionkaakapitu" style:family="text">
      <style:text-properties style:font-name="Cambria" fo:font-weight="bold" style:font-weight-asian="bold" style:font-weight-complex="bold"/>
    </style:style>
    <style:style style:name="T52" style:parent-style-name="Domyślnaczcionkaakapitu" style:family="text">
      <style:text-properties style:font-name="Cambria" fo:font-weight="bold" style:font-weight-asian="bold" style:font-weight-complex="bold"/>
    </style:style>
    <style:style style:name="T53" style:parent-style-name="Domyślnaczcionkaakapitu" style:family="text">
      <style:text-properties style:font-name="Cambria" fo:font-weight="bold" style:font-weight-asian="bold" style:font-weight-complex="bold"/>
    </style:style>
    <style:style style:name="T54" style:parent-style-name="Domyślnaczcionkaakapitu" style:family="text">
      <style:text-properties style:font-name="Cambria" fo:font-weight="bold" style:font-weight-asian="bold" style:font-weight-complex="bold"/>
    </style:style>
    <style:style style:name="P55" style:parent-style-name="Standard" style:family="paragraph">
      <style:text-properties style:font-name="Cambria"/>
    </style:style>
    <style:style style:name="T56" style:parent-style-name="Domyślnaczcionkaakapitu" style:family="text">
      <style:text-properties style:font-name="Cambria"/>
    </style:style>
    <style:style style:name="T57" style:parent-style-name="Domyślnaczcionkaakapitu" style:family="text">
      <style:text-properties style:font-name="Cambria" fo:font-weight="bold" style:font-weight-asian="bold" style:font-weight-complex="bold"/>
    </style:style>
    <style:style style:name="T58" style:parent-style-name="Domyślnaczcionkaakapitu" style:family="text">
      <style:text-properties style:font-name="Cambria" fo:font-weight="bold" style:font-weight-asian="bold" style:font-weight-complex="bold"/>
    </style:style>
    <style:style style:name="T59" style:parent-style-name="Domyślnaczcionkaakapitu" style:family="text">
      <style:text-properties style:font-name="Cambria" fo:font-weight="bold" style:font-weight-asian="bold" style:font-weight-complex="bold"/>
    </style:style>
    <style:style style:name="T60" style:parent-style-name="Domyślnaczcionkaakapitu" style:family="text">
      <style:text-properties style:font-name="Cambria" fo:font-weight="bold" style:font-weight-asian="bold" style:font-weight-complex="bold"/>
    </style:style>
    <style:style style:name="T61" style:parent-style-name="Domyślnaczcionkaakapitu" style:family="text">
      <style:text-properties style:font-name="Cambria" fo:font-weight="bold" style:font-weight-asian="bold" style:font-weight-complex="bold"/>
    </style:style>
    <style:style style:name="T62" style:parent-style-name="Domyślnaczcionkaakapitu" style:family="text">
      <style:text-properties style:font-name="Cambria"/>
    </style:style>
    <style:style style:name="P63" style:parent-style-name="Standard" style:family="paragraph">
      <style:text-properties style:font-name="Cambria"/>
    </style:style>
    <style:style style:name="P64" style:parent-style-name="Standard" style:family="paragraph">
      <style:paragraph-properties fo:text-align="end" fo:line-height="115%"/>
      <style:text-properties style:font-name="Cambria"/>
    </style:style>
    <style:style style:name="P65" style:parent-style-name="Standard" style:family="paragraph">
      <style:paragraph-properties fo:text-align="end" fo:line-height="115%"/>
      <style:text-properties style:font-name="Cambria"/>
    </style:style>
    <style:style style:name="P66" style:parent-style-name="Standard" style:family="paragraph">
      <style:paragraph-properties fo:text-align="end"/>
    </style:style>
    <style:style style:name="T6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69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/>
    </style:style>
    <style:style style:name="P70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149"/></text:span></text:p>
      <text:p text:style-name="P3"><text:span text:style-name="T4">Numer sprawy: WA.271.11.2023.AM<text:s/></text:span><text:span text:style-name="T5"><text:s text:c="66"/>Włodawa, 15.09.2023r.</text:span></text:p>
      <text:p text:style-name="P6"/>
      <text:p text:style-name="P7"><text:span text:style-name="T8">Odpowiedzi na zapytania wykonawców dotyczące treści SWZ</text:span></text:p>
      <text:p text:style-name="P9"/>
      <text:p text:style-name="P10">Dotyczy postępowania o udzielenie zamówienia publicznego w trybie podstawowym zgodnie z art. 275 pkt. 1 ustawy Pzp, pn:</text:p>
      <text:p text:style-name="P11"/>
      <text:p text:style-name="P12">„Budowa toalety publicznej modułowej w centrum miasta wraz<text:line-break/><text:s/>z infrastrukturą techniczną”</text:p>
      <text:p text:style-name="P13"/>
      <text:p text:style-name="P14"/>
      <text:p text:style-name="P15"><text:tab/>Zamawiający informuje, że zgodnie z art. 284 ust.1 i 6 w terminie określonym zgodnie<text:line-break/>z art. 284 ust. 2 ustawy z 11 września 2019 r. – Prawo zamówień publicznych (Dz.U. <text:s/>z 2023 poz. 1605) – dalej: ustawa Pzp, wykonawca w dniu 14.09.2023 r. zwrócił się do zamawiającego<text:line-break/>z wnioskiem o wyjaśnienie treści SWZ.</text:p>
      <text:p text:style-name="P16">W związku z powyższym, zamawiający udziela następujących wyjaśnień:</text:p>
      <text:p text:style-name="P17"/>
      <text:p text:style-name="P18">Pytanie 1)</text:p>
      <text:p text:style-name="P19">Projekt<text:s/>wykonawczy. Opis techniczny projektu architektoniczno-budowlanego.<text:s/></text:p>
      <text:p text:style-name="P20"><text:span text:style-name="T21">Pkt. 14 Zasadnicze elementy wyposażenia budowlano-instalacyjnego.<text:s/></text:span><text:span text:style-name="T22">„System automatycznego zmywania, suszenia i dezynfekcji tylko i wyłącznie deski sedesowej”.</text:span></text:p>
      <text:p text:style-name="P23"/>
      <text:p text:style-name="P24">Przywołane<text:s/>rozwiązanie stanowi opis rozwiązania stosowanego tylko przez jednego producenta toalet kontenerowych i tym samym wskazuje na jednego wykonawcę, prowadząc do uprzywilejowania oraz wyeliminowania pozostałych oferentów. Taki opis przedmiotu zamówienia narusza równocześnie fundamentalne zasady zamówień publicznych wyrażone w art. 99 pkt 4 i 5 ustawy – PZP, tj. zasadę konkurencyjności postępowania (zakaz ograniczania konkurencji) oraz zasadę równego traktowania wykonawców.</text:p>
      <text:p text:style-name="P25">Tym samym, powołując się na zapisy art. 99 ustawy PZP z dnia 1 września 2019r. wnosimy<text:line-break/>o wykreślenie pkt.14) PW przytoczonego powyżej.</text:p>
      <text:p text:style-name="P26">W zamian za powyższe wnosimy o dopuszczenie rozwiązania, które pozwala na bezpieczne korzystanie z muszli sedesowej tj. automatyczne spłukiwanie i dezynfekcja muszli ustępowej. Brak deski sedesowej jest od lat stosowanym rozwiązaniem wprowadzonym w przestrzeni publicznej we wszystkich miejscach obsługi użytkowników i podróżnych z uwagi na higienę<text:line-break/>i wandalizm, niestosowanie deski całkowicie eliminuje możliwość jej uszkodzenia, oderwania czy zabrudzenia i jednocześnie nie naraża właściciela obiektu na ciągłe jej serwisowanie oraz ewentualną wymianę, stanowiące istotny koszt w utrzymaniu toalety.</text:p>
      <text:p text:style-name="P27"/>
      <text:p text:style-name="P28">Odpowiedź:</text:p>
      <text:p text:style-name="P29">Zamawiający wymaga, aby budowana toaleta była w pełni zautomatyzowana i posiadała system automatycznego zmywania, suszenia i dezynfekcji deski sedesowej. Nieprawdą jest, że takie rozwiązania stosowane są wyłącznie przez jednego producenta. Co najmniej kilku wykonawców w swoich kartach katalogowych produktów oferuje tego typu system. W związku z tym Zamawiający nie narusza przepisów ustawy PZP, tym samym nie zezwala na zmianę<text:line-break/>w przedmiotowym zakresie.</text:p>
      <text:p text:style-name="P30"/>
      <text:p text:style-name="P31">Pytanie 2)</text:p>
      <text:p text:style-name="P32">Zgodnie Rozporządzeniem Ministra Infrastruktury z dnia 12 kwietnia 2002r. w sprawie warunków technicznych, jakim powinny odpowiadać budynki i ich usytuowanie § 87 pkt. 4 Ustęp publiczny powinien odpowiadać wymaganiom § 85 oraz mieć kabiny ustępowe<text:line-break/>o wymiarach co najmniej 1,5m długości i 1 m szerokości.</text:p>
      <text:p text:style-name="P33">Zgodnie z projektem wykonawczym RZUT PARTERU rys. nr A1, Kabina 2 nie spełnia tych kryteriów, dokumentacja zawiera istotny błąd projektowy.</text:p>
      <text:p text:style-name="P34"/>
      <text:p text:style-name="P35">Odpowiedź:</text:p>
      <text:p text:style-name="P36">Istotnie, zgodnie z przepisami § 87 ust. 4. Rozporządzenia Ministra Infrastruktury w sprawie warunków technicznych, jakim powinny odpowiadać budynki i ich usytuowanie z dnia 12 kwietnia 2002 r., tj. z dnia 15 kwietnia 2022 r. (Dz.U. z 2022 r. poz. 1225) ustęp publiczny powinien mieć kabiny ustępowe o wymiarach co najmniej 1,5 m długości i 1 m szerokości.<text:line-break/>W związku z powyższym, Zamawiający wprowadza nieistotną zmianę do projektu w ten sposób, że ścianka działowa na całej szerokości między kabiną 1 oraz kabiną 2 i pomieszczeniem technicznym zostaje przesunięta w stronę kabiny 1 o 9 cm, tak, że kabina 2 i pomieszczenie techniczne mają 1,5m długości a docelowo kabina 1, 195 cm.</text:p>
      <text:p text:style-name="P37"/>
      <text:p text:style-name="P38"/>
      <text:p text:style-name="P39">Zmianie ulega SWZ w następującym zakresie:</text:p>
      <text:p text:style-name="P40">1) W Rozdziale 14 <text:s/>ust. 14.2 i 14.3, który w związku ze zmianą terminu składania ofert otrzymuje brzmienie:</text:p>
      <text:p text:style-name="Standard"><text:span text:style-name="T41">„14.2. Termin składania ofert:<text:s/></text:span><text:span text:style-name="T42">22.0</text:span><text:span text:style-name="T43">9</text:span><text:span text:style-name="T44">.2023 godz. 0</text:span><text:span text:style-name="T45">9</text:span><text:span text:style-name="T46">:00.</text:span></text:p>
      <text:p text:style-name="Standard"><text:span text:style-name="T47"><text:s text:c="2"/>14.3. Termin otwarcia ofert:<text:s/></text:span><text:span text:style-name="T48">22.0</text:span><text:span text:style-name="T49">9</text:span><text:span text:style-name="T50">.2023 godz. <text:s/></text:span><text:span text:style-name="T51">09</text:span><text:span text:style-name="T52">:1</text:span><text:span text:style-name="T53">0</text:span><text:span text:style-name="T54">.”</text:span></text:p>
      <text:p text:style-name="P55">3) W Rozdziale 15 <text:s/>ust. 15.1., który w związku ze zmianą terminu związania ofertą otrzymuje brzmienie:</text:p>
      <text:p text:style-name="Standard"><text:span text:style-name="T56">„15.1. Wykonawca jest związany ofertą<text:s/></text:span><text:span text:style-name="T57">do dnia 2</text:span><text:span text:style-name="T58">1</text:span><text:span text:style-name="T59">.</text:span><text:span text:style-name="T60">10</text:span><text:span text:style-name="T61">.2023 r.</text:span><text:span text:style-name="T62">”</text:span></text:p>
      <text:p text:style-name="P63">4) Zmianie ulega pkt 8.1., 8.3. i 8.4. ogłoszenia o zamówieniu w zakresie informacji wskazanych powyżej.</text:p>
      <text:p text:style-name="P64"/>
      <text:p text:style-name="P65"/>
      <text:p text:style-name="P66"><text:span text:style-name="T67">(-)BURMISTRZ WŁODAWY</text:span></text:p>
      <text:p text:style-name="P68">WIESŁAW MUSZYŃSKI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05-15T13:28:00Z</meta:creation-date>
    <dc:date>2023-09-15T09:27:00Z</dc:date>
    <meta:print-date>2023-09-15T08:50:00Z</meta:print-date>
    <meta:template xlink:href="Normal" xlink:type="simple"/>
    <meta:editing-cycles>12</meta:editing-cycles>
    <meta:editing-duration>PT6060S</meta:editing-duration>
    <meta:document-statistic meta:page-count="1" meta:paragraph-count="9" meta:word-count="653" meta:character-count="4568" meta:row-count="32" meta:non-whitespace-character-count="3924"/>
  </office:meta>
</office:document-meta>
</file>