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, 'Arial Unicode MS'" svg:font-family="OpenSymbol, 'Arial Unicode MS'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2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4" style:parent-style-name="Standard" style:family="paragraph">
      <style:paragraph-properties fo:text-align="justify" fo:margin-right="0.0395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" style:parent-style-name="Standard" style:family="paragraph">
      <style:paragraph-properties fo:text-align="justify" fo:margin-right="-0.1041in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8" style:parent-style-name="Standard" style:family="paragraph">
      <style:paragraph-properties fo:text-align="justify" fo:margin-right="-0.1041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2" style:parent-style-name="Tekstpodstawowywcięty31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3" style:parent-style-name="Tekstpodstawowywcięty31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4" style:parent-style-name="Tekstpodstawowywcięty31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31" style:parent-style-name="Standard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32" style:parent-style-name="Standard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33" style:parent-style-name="Standard" style:list-style-name="LFO4" style:family="paragraph">
      <style:paragraph-properties fo:text-align="justify" fo:margin-left="0.3937in" fo:text-indent="-0.1972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35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36" style:parent-style-name="Standard" style:list-style-name="LFO4" style:family="paragraph">
      <style:paragraph-properties fo:text-align="justify" fo:margin-left="0.3937in" fo:text-indent="-0.1972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38" style:parent-style-name="Standard" style:list-style-name="LFO4" style:family="paragraph">
      <style:paragraph-properties fo:text-align="justify" fo:margin-left="0.3937in" fo:text-indent="-0.1972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41" style:parent-style-name="Standard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43" style:parent-style-name="Standard" style:list-style-name="WW8Num33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48" style:parent-style-name="Standard" style:list-style-name="WW8Num33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49" style:parent-style-name="Tekstpodstawowywcięty31" style:list-style-name="WW8Num33" style:family="paragraph"/>
    <style:style style:name="T5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2" style:parent-style-name="Domyślnaczcionkaakapitu" style:family="text">
      <style:text-properties style:font-name="Times New Roman" style:font-name-asian="Tahoma" style:font-name-complex="Times New Roman" fo:font-size="10.5pt" style:font-size-asian="10.5pt" style:font-size-complex="10.5pt"/>
    </style:style>
    <style:style style:name="T5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54" style:parent-style-name="Tekstpodstawowywcięty31" style:list-style-name="WW8Num33" style:family="paragraph"/>
    <style:style style:name="T5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6" style:parent-style-name="Domyślnaczcionkaakapitu" style:family="text">
      <style:text-properties style:font-name="Times New Roman" style:font-name-asian="Tahoma" style:font-name-complex="Times New Roman" fo:font-size="10.5pt" style:font-size-asian="10.5pt" style:font-size-complex="10.5pt"/>
    </style:style>
    <style:style style:name="T5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58" style:parent-style-name="Standard" style:list-style-name="WW8Num33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6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6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6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6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asian="Tahoma" style:font-name-complex="Times New Roman" fo:font-size="10.5pt" style:font-size-asian="10.5pt" style:font-size-complex="10.5pt"/>
    </style:style>
    <style:style style:name="T7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7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75" style:parent-style-name="Tekstpodstawowywcięty" style:family="paragraph">
      <style:paragraph-properties fo:keep-together="always" fo:widows="0" fo:orphans="0" fo:text-align="justify" fo:margin-left="0.0986in" fo:margin-right="0.0395in" fo:text-indent="-0.059in">
        <style:tab-stops/>
      </style:paragraph-properties>
      <style:text-properties fo:color="#000000" fo:font-size="10.5pt" style:font-size-asian="10.5pt" style:font-size-complex="10.5pt"/>
    </style:style>
    <style:style style:name="P76" style:parent-style-name="Tekstpodstawowywcięty" style:family="paragraph">
      <style:paragraph-properties fo:keep-together="always" fo:widows="0" fo:orphans="0" fo:text-align="justify" fo:margin-right="0.0395in" fo:text-indent="0.0986in"/>
      <style:text-properties fo:color="#000000" fo:font-size="10.5pt" style:font-size-asian="10.5pt" style:font-size-complex="10.5pt"/>
    </style:style>
    <style:style style:name="P77" style:parent-style-name="Tekstpodstawowywcięty" style:family="paragraph">
      <style:paragraph-properties fo:widows="0" fo:orphans="0" fo:text-align="justify" fo:margin-left="0.0986in" fo:margin-right="0.0395in" fo:text-indent="0in">
        <style:tab-stops/>
      </style:paragraph-properties>
      <style:text-properties fo:color="#000000" fo:font-size="10.5pt" style:font-size-asian="10.5pt" style:font-size-complex="10.5pt"/>
    </style:style>
    <style:style style:name="P78" style:parent-style-name="Normalny" style:family="paragraph">
      <style:paragraph-properties fo:keep-together="always" fo:widows="0" fo:orphans="0" fo:text-align="justify" fo:margin-left="0.0986in">
        <style:tab-stops/>
      </style:paragraph-properties>
      <style:text-properties style:font-name="Times New Roman" style:font-name-complex="Times New Roman" fo:color="#000000" fo:font-size="10.5pt" style:font-size-asian="10.5pt" style:font-size-complex="10.5pt"/>
    </style:style>
    <style:style style:name="P79" style:parent-style-name="Tekstpodstawowywcięty" style:family="paragraph">
      <style:paragraph-properties fo:keep-together="always" fo:widows="0" fo:orphans="0" fo:text-align="justify" fo:margin-left="0.0395in" fo:margin-right="0.0395in" fo:text-indent="0in">
        <style:tab-stops/>
      </style:paragraph-properties>
      <style:text-properties fo:color="#000000" fo:font-size="10.5pt" style:font-size-asian="10.5pt" style:font-size-complex="10.5pt"/>
    </style:style>
    <style:style style:name="P80" style:parent-style-name="Tekstpodstawowywcięty" style:family="paragraph">
      <style:paragraph-properties fo:keep-together="always" fo:widows="0" fo:orphans="0" fo:text-align="justify" fo:margin-left="0.0395in" fo:margin-right="0.0395in" fo:text-indent="0in">
        <style:tab-stops/>
      </style:paragraph-properties>
      <style:text-properties fo:color="#000000" fo:font-size="10.5pt" style:font-size-asian="10.5pt" style:font-size-complex="10.5pt"/>
    </style:style>
    <style:style style:name="P81" style:parent-style-name="Tekstpodstawowywcięty" style:family="paragraph">
      <style:paragraph-properties fo:keep-together="always" fo:widows="0" fo:orphans="0" fo:text-align="justify" fo:margin-left="0.0395in" fo:margin-right="0.0395in" fo:text-indent="0in">
        <style:tab-stops/>
      </style:paragraph-properties>
    </style:style>
    <style:style style:name="T82" style:parent-style-name="Domyślnaczcionkaakapitu" style:family="text">
      <style:text-properties fo:color="#000000" fo:font-size="10.5pt" style:font-size-asian="10.5pt" style:font-size-complex="10.5pt"/>
    </style:style>
    <style:style style:name="T83" style:parent-style-name="Domyślnaczcionkaakapitu" style:family="text">
      <style:text-properties fo:color="#000000" fo:font-size="10.5pt" style:font-size-asian="10.5pt" style:font-size-complex="10.5pt"/>
    </style:style>
    <style:style style:name="T84" style:parent-style-name="Domyślnaczcionkaakapitu" style:family="text">
      <style:text-properties fo:color="#000000" fo:font-size="10.5pt" style:font-size-asian="10.5pt" style:font-size-complex="10.5pt"/>
    </style:style>
    <style:style style:name="T85" style:parent-style-name="Domyślnaczcionkaakapitu" style:family="text">
      <style:text-properties fo:color="#000000" fo:font-size="10.5pt" style:font-size-asian="10.5pt" style:font-size-complex="10.5pt"/>
    </style:style>
    <style:style style:name="T86" style:parent-style-name="Domyślnaczcionkaakapitu" style:family="text">
      <style:text-properties fo:color="#000000" fo:font-size="10.5pt" style:font-size-asian="10.5pt" style:font-size-complex="10.5pt"/>
    </style:style>
    <style:style style:name="P87" style:parent-style-name="Tekstpodstawowywcięty" style:family="paragraph">
      <style:paragraph-properties fo:keep-together="always" fo:widows="0" fo:orphans="0" fo:text-align="justify" fo:margin-left="0.0395in" fo:margin-right="0.0395in" fo:text-indent="0in">
        <style:tab-stops/>
      </style:paragraph-properties>
      <style:text-properties fo:font-size="10.5pt" style:font-size-asian="10.5pt" style:font-size-complex="10.5pt"/>
    </style:style>
    <style:style style:name="P88" style:parent-style-name="Średniasiatka1akcent21" style:family="paragraph">
      <style:paragraph-properties fo:text-align="justify" fo:margin-bottom="0in" fo:margin-left="0.0395in" fo:margin-right="0.0395in">
        <style:tab-stops/>
      </style:paragraph-properties>
    </style:style>
    <style:style style:name="T89" style:parent-style-name="Domyślnaczcionkaakapitu" style:family="text">
      <style:text-properties fo:font-size="10.5pt" style:font-size-asian="10.5pt" style:font-size-complex="10.5pt"/>
    </style:style>
    <style:style style:name="T90" style:parent-style-name="Domyślnaczcionkaakapitu" style:family="text">
      <style:text-properties style:use-window-font-color="true" fo:font-size="10.5pt" style:font-size-asian="10.5pt" style:font-size-complex="10.5pt"/>
    </style:style>
    <style:style style:name="P91" style:parent-style-name="Średniasiatka1akcent21" style:family="paragraph">
      <style:paragraph-properties fo:text-align="justify" fo:margin-bottom="0in" fo:margin-left="0.0395in" fo:margin-right="0.0395in">
        <style:tab-stops/>
      </style:paragraph-properties>
    </style:style>
    <style:style style:name="T92" style:parent-style-name="Domyślnaczcionkaakapitu" style:family="text">
      <style:text-properties style:use-window-font-color="true" fo:font-size="10.5pt" style:font-size-asian="10.5pt" style:font-size-complex="10.5pt"/>
    </style:style>
    <style:style style:name="T93" style:parent-style-name="Domyślnaczcionkaakapitu" style:family="text">
      <style:text-properties style:use-window-font-color="true" fo:font-size="10.5pt" style:font-size-asian="10.5pt" style:font-size-complex="10.5pt"/>
    </style:style>
    <style:style style:name="P94" style:parent-style-name="Średniasiatka1akcent21" style:family="paragraph">
      <style:paragraph-properties fo:text-align="justify" fo:margin-bottom="0in" fo:margin-left="0.0395in" fo:margin-right="0.0395in">
        <style:tab-stops/>
      </style:paragraph-properties>
      <style:text-properties style:use-window-font-color="true" fo:font-size="10.5pt" style:font-size-asian="10.5pt" style:font-size-complex="10.5pt"/>
    </style:style>
    <style:style style:name="P95" style:parent-style-name="Średniasiatka1akcent21" style:family="paragraph">
      <style:paragraph-properties fo:text-align="justify" fo:margin-bottom="0in" fo:margin-left="0.0395in" fo:margin-right="0.0395in">
        <style:tab-stops/>
      </style:paragraph-properties>
      <style:text-properties style:use-window-font-color="true" fo:font-size="10.5pt" style:font-size-asian="10.5pt" style:font-size-complex="10.5pt"/>
    </style:style>
    <style:style style:name="P96" style:parent-style-name="Średniasiatka1akcent21" style:family="paragraph">
      <style:paragraph-properties fo:text-align="justify" fo:margin-bottom="0in" fo:margin-left="0.0395in" fo:margin-right="0.0395in">
        <style:tab-stops/>
      </style:paragraph-properties>
    </style:style>
    <style:style style:name="T97" style:parent-style-name="Domyślnaczcionkaakapitu" style:family="text">
      <style:text-properties style:use-window-font-color="true" fo:font-size="10.5pt" style:font-size-asian="10.5pt" style:font-size-complex="10.5pt"/>
    </style:style>
    <style:style style:name="T98" style:parent-style-name="Domyślnaczcionkaakapitu" style:family="text">
      <style:text-properties style:use-window-font-color="true" fo:font-size="10.5pt" style:font-size-asian="10.5pt" style:font-size-complex="10.5pt"/>
    </style:style>
    <style:style style:name="P99" style:parent-style-name="Średniasiatka1akcent21" style:family="paragraph">
      <style:paragraph-properties fo:text-align="justify" fo:margin-bottom="0in" fo:margin-left="0in" fo:margin-right="0.0395in">
        <style:tab-stops>
          <style:tab-stop style:type="left" style:position="0.1979in"/>
        </style:tab-stops>
      </style:paragraph-properties>
      <style:text-properties style:use-window-font-color="true" fo:font-size="10.5pt" style:font-size-asian="10.5pt" style:font-size-complex="10.5pt"/>
    </style:style>
    <style:style style:name="P100" style:parent-style-name="Średniasiatka1akcent21" style:list-style-name="LFO6" style:family="paragraph">
      <style:paragraph-properties fo:text-align="justify" style:vertical-align="auto" fo:margin-bottom="0in" fo:margin-left="0.0395in" fo:margin-right="0.0395in" fo:text-indent="0in">
        <style:tab-stops>
          <style:tab-stop style:type="left" style:position="-0.0395in"/>
        </style:tab-stops>
      </style:paragraph-properties>
    </style:style>
    <style:style style:name="T101" style:parent-style-name="Domyślnaczcionkaakapitu" style:family="text">
      <style:text-properties style:use-window-font-color="true" fo:font-size="10.5pt" style:font-size-asian="10.5pt" style:font-size-complex="10.5pt"/>
    </style:style>
    <style:style style:name="T102" style:parent-style-name="Domyślnaczcionkaakapitu" style:family="text">
      <style:text-properties style:use-window-font-color="true" fo:font-size="10.5pt" style:font-size-asian="10.5pt" style:font-size-complex="10.5pt"/>
    </style:style>
    <style:style style:name="T103" style:parent-style-name="Domyślnaczcionkaakapitu" style:family="text">
      <style:text-properties fo:font-style="italic" style:font-style-asian="italic" style:font-style-complex="italic" style:use-window-font-color="true" fo:font-size="10.5pt" style:font-size-asian="10.5pt" style:font-size-complex="10.5pt"/>
    </style:style>
    <style:style style:name="P104" style:parent-style-name="Średniasiatka1akcent21" style:list-style-name="LFO6" style:family="paragraph">
      <style:paragraph-properties fo:text-align="justify" style:vertical-align="auto" fo:margin-bottom="0in" fo:margin-left="0.0395in" fo:margin-right="0.0395in" fo:text-indent="0in">
        <style:tab-stops>
          <style:tab-stop style:type="left" style:position="-0.0395in"/>
        </style:tab-stops>
      </style:paragraph-properties>
    </style:style>
    <style:style style:name="T105" style:parent-style-name="Domyślnaczcionkaakapitu" style:family="text">
      <style:text-properties style:use-window-font-color="true" fo:font-size="10.5pt" style:font-size-asian="10.5pt" style:font-size-complex="10.5pt"/>
    </style:style>
    <style:style style:name="T106" style:parent-style-name="Domyślnaczcionkaakapitu" style:family="text">
      <style:text-properties style:use-window-font-color="true" fo:font-size="10.5pt" style:font-size-asian="10.5pt" style:font-size-complex="10.5pt"/>
    </style:style>
    <style:style style:name="T107" style:parent-style-name="Domyślnaczcionkaakapitu" style:family="text">
      <style:text-properties style:use-window-font-color="true" fo:font-size="10.5pt" style:font-size-asian="10.5pt" style:font-size-complex="10.5pt"/>
    </style:style>
    <style:style style:name="P108" style:parent-style-name="Średniasiatka1akcent21" style:list-style-name="LFO6" style:family="paragraph">
      <style:paragraph-properties fo:text-align="justify" style:vertical-align="auto" fo:margin-bottom="0in" fo:margin-left="0.0395in" fo:margin-right="0.0395in" fo:text-indent="0in">
        <style:tab-stops>
          <style:tab-stop style:type="left" style:position="-0.0395in"/>
        </style:tab-stops>
      </style:paragraph-properties>
    </style:style>
    <style:style style:name="T109" style:parent-style-name="Domyślnaczcionkaakapitu" style:family="text">
      <style:text-properties style:use-window-font-color="true" fo:font-size="10.5pt" style:font-size-asian="10.5pt" style:font-size-complex="10.5pt"/>
    </style:style>
    <style:style style:name="T110" style:parent-style-name="Domyślnaczcionkaakapitu" style:family="text">
      <style:text-properties style:use-window-font-color="true" fo:font-size="10.5pt" style:font-size-asian="10.5pt" style:font-size-complex="10.5pt"/>
    </style:style>
    <style:style style:name="T111" style:parent-style-name="Domyślnaczcionkaakapitu" style:family="text">
      <style:text-properties fo:color="#00A933" fo:font-size="10.5pt" style:font-size-asian="10.5pt" style:font-size-complex="10.5pt"/>
    </style:style>
    <style:style style:name="P112" style:parent-style-name="Średniasiatka1akcent21" style:list-style-name="LFO6" style:family="paragraph">
      <style:paragraph-properties fo:text-align="justify" style:vertical-align="auto" fo:margin-bottom="0in" fo:margin-left="0.0395in" fo:margin-right="0.0395in" fo:text-indent="0in">
        <style:tab-stops>
          <style:tab-stop style:type="left" style:position="-0.0395in"/>
        </style:tab-stops>
      </style:paragraph-properties>
    </style:style>
    <style:style style:name="T113" style:parent-style-name="Domyślnaczcionkaakapitu" style:family="text">
      <style:text-properties fo:font-size="10.5pt" style:font-size-asian="10.5pt" style:font-size-complex="10.5pt"/>
    </style:style>
    <style:style style:name="T114" style:parent-style-name="Domyślnaczcionkaakapitu" style:family="text">
      <style:text-properties style:use-window-font-color="true" fo:font-size="10.5pt" style:font-size-asian="10.5pt" style:font-size-complex="10.5pt"/>
    </style:style>
    <style:style style:name="T115" style:parent-style-name="Domyślnaczcionkaakapitu" style:family="text">
      <style:text-properties style:use-window-font-color="true" fo:font-size="10.5pt" style:font-size-asian="10.5pt" style:font-size-complex="10.5pt"/>
    </style:style>
    <style:style style:name="P116" style:parent-style-name="Średniasiatka1akcent21" style:family="paragraph">
      <style:paragraph-properties fo:text-align="justify" fo:margin-bottom="0in" fo:margin-left="0.0395in" fo:margin-right="0.0395in">
        <style:tab-stops>
          <style:tab-stop style:type="left" style:position="0.1583in"/>
        </style:tab-stops>
      </style:paragraph-properties>
    </style:style>
    <style:style style:name="T117" style:parent-style-name="Domyślnaczcionkaakapitu" style:family="text">
      <style:text-properties style:use-window-font-color="true" fo:font-size="10.5pt" style:font-size-asian="10.5pt" style:font-size-complex="10.5pt"/>
    </style:style>
    <style:style style:name="T118" style:parent-style-name="Domyślnaczcionkaakapitu" style:family="text">
      <style:text-properties style:use-window-font-color="true" fo:font-size="10.5pt" style:font-size-asian="10.5pt" style:font-size-complex="10.5pt"/>
    </style:style>
    <style:style style:name="T119" style:parent-style-name="Domyślnaczcionkaakapitu" style:family="text">
      <style:text-properties style:use-window-font-color="true" fo:font-size="10.5pt" style:font-size-asian="10.5pt" style:font-size-complex="10.5pt"/>
    </style:style>
    <style:style style:name="T120" style:parent-style-name="Domyślnaczcionkaakapitu" style:family="text">
      <style:text-properties style:use-window-font-color="true" fo:font-size="10.5pt" style:font-size-asian="10.5pt" style:font-size-complex="10.5pt"/>
    </style:style>
    <style:style style:name="T121" style:parent-style-name="Domyślnaczcionkaakapitu" style:family="text">
      <style:text-properties style:use-window-font-color="true" fo:font-size="10.5pt" style:font-size-asian="10.5pt" style:font-size-complex="10.5pt"/>
    </style:style>
    <style:style style:name="P122" style:parent-style-name="Średniasiatka1akcent21" style:family="paragraph">
      <style:paragraph-properties fo:text-align="justify" fo:margin-bottom="0in" fo:margin-left="0.0395in" fo:margin-right="0.0395in">
        <style:tab-stops>
          <style:tab-stop style:type="left" style:position="0.1583in"/>
        </style:tab-stops>
      </style:paragraph-properties>
    </style:style>
    <style:style style:name="T123" style:parent-style-name="Domyślnaczcionkaakapitu" style:family="text">
      <style:text-properties style:use-window-font-color="true" fo:font-size="10.5pt" style:font-size-asian="10.5pt" style:font-size-complex="10.5pt"/>
    </style:style>
    <style:style style:name="T124" style:parent-style-name="Domyślnaczcionkaakapitu" style:family="text">
      <style:text-properties style:use-window-font-color="true" fo:font-size="10.5pt" style:font-size-asian="10.5pt" style:font-size-complex="10.5pt"/>
    </style:style>
    <style:style style:name="P125" style:parent-style-name="Średniasiatka1akcent21" style:family="paragraph">
      <style:paragraph-properties fo:text-align="justify" fo:margin-bottom="0in" fo:margin-left="0.0395in" fo:margin-right="0.0395in">
        <style:tab-stops>
          <style:tab-stop style:type="left" style:position="0.1583in"/>
        </style:tab-stops>
      </style:paragraph-properties>
    </style:style>
    <style:style style:name="T126" style:parent-style-name="Domyślnaczcionkaakapitu" style:family="text">
      <style:text-properties style:use-window-font-color="true" fo:font-size="10.5pt" style:font-size-asian="10.5pt" style:font-size-complex="10.5pt"/>
    </style:style>
    <style:style style:name="T127" style:parent-style-name="Domyślnaczcionkaakapitu" style:family="text">
      <style:text-properties style:use-window-font-color="true" fo:font-size="10.5pt" style:font-size-asian="10.5pt" style:font-size-complex="10.5pt"/>
    </style:style>
    <style:style style:name="P128" style:parent-style-name="Średniasiatka1akcent21" style:family="paragraph">
      <style:paragraph-properties fo:keep-together="always" fo:text-align="justify" fo:margin-bottom="0in" fo:margin-left="0.0395in" fo:margin-right="0.0395in">
        <style:tab-stops>
          <style:tab-stop style:type="left" style:position="0.1583in"/>
        </style:tab-stops>
      </style:paragraph-properties>
    </style:style>
    <style:style style:name="T129" style:parent-style-name="Domyślnaczcionkaakapitu" style:family="text">
      <style:text-properties fo:color="#000000" fo:font-size="10.5pt" style:font-size-asian="10.5pt" style:font-size-complex="10.5pt"/>
    </style:style>
    <style:style style:name="T130" style:parent-style-name="Domyślnaczcionkaakapitu" style:family="text">
      <style:text-properties style:use-window-font-color="true" fo:font-size="10.5pt" style:font-size-asian="10.5pt" style:font-size-complex="10.5pt"/>
    </style:style>
    <style:style style:name="T131" style:parent-style-name="Domyślnaczcionkaakapitu" style:family="text">
      <style:text-properties fo:color="#000000" fo:font-size="10.5pt" style:font-size-asian="10.5pt" style:font-size-complex="10.5pt"/>
    </style:style>
    <style:style style:name="T132" style:parent-style-name="Domyślnaczcionkaakapitu" style:family="text">
      <style:text-properties fo:color="#000000" fo:font-size="10.5pt" style:font-size-asian="10.5pt" style:font-size-complex="10.5pt"/>
    </style:style>
    <style:style style:name="P133" style:parent-style-name="Standard" style:family="paragraph">
      <style:paragraph-properties fo:text-align="center" fo:margin-left="0.5437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38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140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41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143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46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47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149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150" style:parent-style-name="Standard" style:family="paragraph">
      <style:text-properties style:font-name="Times New Roman" style:font-name-complex="Times New Roman" fo:color="#000000" fo:font-size="10.5pt" style:font-size-asian="10.5pt" style:font-size-complex="10.5pt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55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56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57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158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159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160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161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64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6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68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169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17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172" style:parent-style-name="Tekstpodstawowywcięty31" style:family="paragraph">
      <style:paragraph-properties fo:margin-left="0in" fo:text-indent="0in">
        <style:tab-stops/>
      </style:paragraph-properties>
    </style:style>
    <style:style style:name="T17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7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7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17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17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78" style:parent-style-name="Textbody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79" style:parent-style-name="Textbody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80" style:parent-style-name="Textbody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81" style:parent-style-name="Textbod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182" style:parent-style-name="Standard" style:family="paragraph">
      <style:paragraph-properties fo:text-align="center" fo:margin-left="0.5416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8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8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style:font-name="Times New Roman" style:font-name-complex="Times New Roman" style:font-style-complex="italic" fo:color="#000000" fo:font-size="10.5pt" style:font-size-asian="10.5pt" style:font-size-complex="10.5pt"/>
    </style:style>
    <style:style style:name="T189" style:parent-style-name="Domyślnaczcionkaakapitu" style:family="text">
      <style:text-properties style:font-name="Times New Roman" style:font-name-complex="Times New Roman" style:font-style-complex="italic" fo:font-size="10.5pt" style:font-size-asian="10.5pt" style:font-size-complex="10.5pt"/>
    </style:style>
    <style:style style:name="T190" style:parent-style-name="Domyślnaczcionkaakapitu" style:family="text">
      <style:text-properties style:font-name="Times New Roman" style:font-name-complex="Times New Roman" style:font-style-complex="italic" fo:color="#000000" fo:font-size="10.5pt" style:font-size-asian="10.5pt" style:font-size-complex="10.5pt"/>
    </style:style>
    <style:style style:name="T191" style:parent-style-name="Domyślnaczcionkaakapitu" style:family="text">
      <style:text-properties style:font-name="Times New Roman" style:font-name-complex="Times New Roman" style:font-style-complex="italic" fo:color="#000000" fo:font-size="10.5pt" style:font-size-asian="10.5pt" style:font-size-complex="10.5pt"/>
    </style:style>
    <style:style style:name="T192" style:parent-style-name="Domyślnaczcionkaakapitu" style:family="text">
      <style:text-properties style:font-name="Times New Roman" style:font-name-complex="Times New Roman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style:font-name="Times New Roman" style:font-name-complex="Times New Roman" style:font-style-complex="italic" fo:color="#000000" fo:font-size="10.5pt" style:font-size-asian="10.5pt" style:font-size-complex="10.5pt"/>
    </style:style>
    <style:style style:name="T194" style:parent-style-name="Domyślnaczcionkaakapitu" style:family="text">
      <style:text-properties style:font-name="Times New Roman" style:font-name-complex="Times New Roman" style:font-style-complex="italic" fo:color="#000000" fo:font-size="10.5pt" style:font-size-asian="10.5pt" style:font-size-complex="10.5pt"/>
    </style:style>
    <style:style style:name="P195" style:parent-style-name="Standard" style:family="paragraph">
      <style:paragraph-properties fo:text-align="justify"/>
    </style:style>
    <style:style style:name="T19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97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200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20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04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205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206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20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1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1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12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13" style:parent-style-name="Standard" style:family="paragraph">
      <style:paragraph-properties fo:text-align="justify" fo:margin-left="0.5416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14" style:parent-style-name="Standard" style:family="paragraph">
      <style:paragraph-properties fo:text-align="center" fo:margin-left="0.5416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15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16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17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18" style:parent-style-name="Normalny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19" style:parent-style-name="Normalny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20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21" style:parent-style-name="Normalny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22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23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24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25" style:parent-style-name="Normalny" style:family="paragraph">
      <style:paragraph-properties fo:text-align="justify" fo:margin-right="0.0395in"/>
      <style:text-properties style:font-name="Times New Roman" style:font-name-complex="Times New Roman" fo:font-size="10.5pt" style:font-size-asian="10.5pt" style:font-size-complex="10.5pt"/>
    </style:style>
    <style:style style:name="P226" style:parent-style-name="Standard" style:family="paragraph">
      <style:paragraph-properties fo:text-align="justify">
        <style:tab-stops>
          <style:tab-stop style:type="left" style:position="0.6888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27" style:parent-style-name="Standard" style:family="paragraph">
      <style:paragraph-properties fo:text-align="center">
        <style:tab-stops>
          <style:tab-stop style:type="left" style:position="0.6888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28" style:parent-style-name="Standard" style:family="paragraph">
      <style:paragraph-properties fo:text-align="justify">
        <style:tab-stops>
          <style:tab-stop style:type="left" style:position="0.6888in"/>
        </style:tab-stops>
      </style:paragraph-properties>
    </style:style>
    <style:style style:name="T229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23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231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P233" style:parent-style-name="Standard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234" style:parent-style-name="Standard" style:family="paragraph">
      <style:paragraph-properties fo:text-align="justify"/>
    </style:style>
    <style:style style:name="T235" style:parent-style-name="Domyślnaczcionkaakapitu" style:family="text">
      <style:text-properties style:font-name="Times New Roman" style:font-name-complex="Times New Roman" fo:color="#000000" fo:letter-spacing="-0.0027in" fo:font-size="10.5pt" style:font-size-asian="10.5pt" style:font-size-complex="10.5pt"/>
    </style:style>
    <style:style style:name="T236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237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238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239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240" style:parent-style-name="Standard" style:family="paragraph">
      <style:paragraph-properties fo:text-align="justify">
        <style:tab-stops>
          <style:tab-stop style:type="left" style:position="0.6888in"/>
        </style:tab-stops>
      </style:paragraph-properties>
      <style:text-properties style:font-name="Times New Roman" style:font-name-complex="Times New Roman" fo:color="#000000" fo:font-size="10.5pt" style:font-size-asian="10.5pt" style:font-size-complex="10.5pt"/>
    </style:style>
    <style:style style:name="P241" style:parent-style-name="Standard" style:family="paragraph">
      <style:paragraph-properties fo:text-align="justify">
        <style:tab-stops>
          <style:tab-stop style:type="left" style:position="0.6888in"/>
        </style:tab-stops>
      </style:paragraph-properties>
      <style:text-properties style:font-name="Times New Roman" style:font-name-complex="Times New Roman" fo:color="#000000" fo:font-size="10.5pt" style:font-size-asian="10.5pt" style:font-size-complex="10.5pt"/>
    </style:style>
    <style:style style:name="P24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243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44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45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46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47" style:parent-style-name="Standard" style:family="paragraph">
      <style:paragraph-properties fo:widows="0" fo:orphans="0" fo:text-align="center" fo:margin-right="-0.0986in"/>
      <style:text-properties style:font-name="Times New Roman" style:font-name-complex="Times New Roman" fo:font-size="10.5pt" style:font-size-asian="10.5pt" style:font-size-complex="10.5pt"/>
    </style:style>
    <style:style style:name="P248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49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253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25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55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256" style:parent-style-name="Standard" style:family="paragraph">
      <style:paragraph-properties fo:text-align="justify"/>
    </style:style>
    <style:style style:name="T257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258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259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6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261" style:parent-style-name="Standard" style:family="paragraph">
      <style:paragraph-properties fo:keep-together="always" fo:widows="0" fo:orphans="0" fo:text-align="justify" fo:margin-right="-0.118in"/>
      <style:text-properties style:font-name="Times New Roman" style:font-name-complex="Times New Roman" fo:font-size="10.5pt" style:font-size-asian="10.5pt" style:font-size-complex="10.5pt"/>
    </style:style>
    <style:style style:name="P26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26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264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65" style:parent-style-name="Standard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6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267" style:parent-style-name="Standard" style:family="paragraph">
      <style:paragraph-properties fo:text-align="justify"/>
    </style:style>
    <style:style style:name="T26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74" style:parent-style-name="Domyślnaczcionkaakapitu" style:family="text"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75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76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77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78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7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8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8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82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83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84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85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86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</office:automatic-styles>
  <office:body>
    <office:text text:use-soft-page-breaks="true">
      <text:p text:style-name="P1">WZÓR UMOWY<text:s/>– dla zadania nr 1</text:p>
      <text:p text:style-name="P2"><text:s text:c="51"/></text:p>
      <text:p text:style-name="P3">zawarta w dniu …….......…………... roku w Zielonej Górze pomiędzy Stronami:</text:p>
      <text:p text:style-name="P4">Szpitalem Uniwersyteckim im. Karola Marcinkowskiego w Zielonej Górze sp. z o.o., 65-046<text:s/>Zielona Góra, ul. Zyty 26, firma wpisana do rejestru przedsiębiorców prowadzonego przez Sąd Rejonowy w Zielonej Górze, VIII Wydział Gospodarczy Krajowego Rejestru Sądowego pod nr KRS 0000 596211, kapitał zakładowy 10 300,00 zł.</text:p>
      <text:p text:style-name="P5"><text:span text:style-name="T6">NIP 973-10-25-315 <text:s text:c="10"/></text:span><text:span text:style-name="T7"><text:s text:c="18"/>REGON 970773231 <text:s text:c="16"/></text:span></text:p>
      <text:p text:style-name="P8"/>
      <text:p text:style-name="P9">zwanym <text:s/>dalej <text:s/>Zamawiającym, <text:s/>w <text:s/>imieniu <text:s/>którego <text:s/>działają :</text:p>
      <text:p text:style-name="P10"><text:span text:style-name="T11">……………………………………………………………………………………………………….……….……….…………………………………………………………………………………………………………..…………….</text:span></text:p>
      <text:p text:style-name="P12">a</text:p>
      <text:p text:style-name="P13">……………………....................................................……………………………………………...…………………</text:p>
      <text:p text:style-name="P14">……………........................................................……………………………………………..…….…………………</text:p>
      <text:p text:style-name="P15"><text:span text:style-name="T16">NIP<text:s/></text:span><text:span text:style-name="T17">……………………..…........…..</text:span><text:span text:style-name="T18"><text:s text:c="9"/>REGON<text:s/></text:span><text:span text:style-name="T19">…………….................</text:span><text:span text:style-name="T20"><text:s text:c="8"/>KRS<text:s/></text:span><text:span text:style-name="T21">……..…………..….............</text:span></text:p>
      <text:p text:style-name="P22">zwanym/ ą <text:s text:c="2"/>dalej <text:s/>Wykonawcą, <text:s/>w <text:s/>imieniu <text:s/>którego/ej <text:s text:c="3"/>działają : <text:s text:c="128"/></text:p>
      <text:p text:style-name="P23">1. ..........................................................................................................................................</text:p>
      <text:p text:style-name="P24">2. ..........................................................................................................................................</text:p>
      <text:p text:style-name="P25"/>
      <text:p text:style-name="P26"><text:span text:style-name="T27">w wyniku <text:s/>przeprowadzonego postępowania <text:s/>o</text:span><text:span text:style-name="T28"><text:s text:c="2"/>udzielenie zamówienia publicznego w trybie podstawowym Strony zawarły umowę, o następującej treści:</text:span></text:p>
      <text:p text:style-name="P29"/>
      <text:p text:style-name="P30">§ 1</text:p>
      <text:list text:style-name="LFO4" text:continue-numbering="true">
        <text:list-item>
          <text:p text:style-name="P31">Przedmiotem <text:s text:c="2"/>umowy <text:s/>jest <text:s/>…………………………………………………………………….…………, zwanych dalej wyrobami, szczegółowo określonych w załączniku nr 1 do umowy.</text:p>
        </text:list-item>
        <text:list-item>
          <text:p text:style-name="P32">Wykonawca zobowiązuje się w ramach przedmiotu umowy i jego cenie:</text:p>
          <text:list text:continue-numbering="true">
            <text:list-item>
              <text:p text:style-name="P33"><text:span text:style-name="T34">dostarczać wyroby wymienione w załączniku nr 1 do umowy w postaci kompletnego zestawu (pełny asortyment i zakres wymaganych rozmiarów) umożliwiającego przeprowadzenie zabiegu, zgodnie z <text:s/>§ 4<text:s/></text:span><text:span text:style-name="T35">niniejszej umowy.</text:span></text:p>
            </text:list-item>
            <text:list-item>
              <text:p text:style-name="P36"><text:span text:style-name="T37">udostępniać Zamawiającemu na czas przeprowadzenia zabiegu instrumentarium, umożliwiające implantację każdego z rodzajów wyrobów, o których mowa w załączniku nr 1 do umowy,</text:span></text:p>
            </text:list-item>
            <text:list-item>
              <text:p text:style-name="P38"><text:span text:style-name="T39">wykonać <text:s/>inne zobowiązania zapisane w § 4 ust. 1 i 15 oraz załączn</text:span><text:span text:style-name="T40">iku nr 1do umowy.</text:span></text:p>
            </text:list-item>
          </text:list>
        </text:list-item>
        <text:list-item>
          <text:p text:style-name="P41">Szczegółowe wymagania <text:s/>dotyczące przedmiotu umowy, ilości oraz ceny jednostkowe zawiera załącznik nr 1 do umowy.</text:p>
        </text:list-item>
      </text:list>
      <text:p text:style-name="P42">§ 2</text:p>
      <text:list text:style-name="WW8Num33">
        <text:list-item text:start-value="1">
          <text:p text:style-name="P43"><text:span text:style-name="T44">Cena przedmiotu umowy wynosi<text:s/></text:span><text:span text:style-name="T45">…………….. zł</text:span><text:span text:style-name="T46">.</text:span><text:span text:style-name="T47"><text:tab/></text:span></text:p>
        </text:list-item>
        <text:list-item>
          <text:p text:style-name="P48">Cena ustalona w ust. 1 zawiera podatek VAT</text:p>
        </text:list-item>
        <text:list-item>
          <text:p text:style-name="P49"><text:span text:style-name="T50">Strony ustalają, <text:s/>że ceny jednostkow</text:span><text:span text:style-name="T51">e wskazane w załączniku nr 1 do <text:s/>umowy nie ulegną</text:span><text:span text:style-name="T52"><text:s/></text:span><text:span text:style-name="T53">zmianie przez cały okres obowiązywania umowy.</text:span></text:p>
        </text:list-item>
        <text:list-item>
          <text:p text:style-name="P54"><text:span text:style-name="T55">Cena jednostkowa wyrobów zawiera wszystkie koszty związane <text:s/>z <text:s/>dostawami <text:s/>wyrobów <text:s/>do</text:span><text:span text:style-name="T56"><text:s/></text:span><text:span text:style-name="T57">siedziby Zamawiającego <text:s/>- <text:s/>loco..…………………………..</text:span></text:p>
        </text:list-item>
        <text:list-item>
          <text:p text:style-name="P58">Zamawiający zastrzega sobie<text:s/>prawo:</text:p>
        </text:list-item>
      </text:list>
      <text:p text:style-name="P59"><text:span text:style-name="T60">a) w przypadku <text:s/>wystąpienia <text:s/>okoliczności <text:s text:c="2"/>niewynikających z winy Zamawiającego – zakupienia <text:s/>mniejszej od <text:s/>przewidzianej <text:s/>we właściwych załącznikach <text:s/>do <text:s/>umowy ilości poszczególnych wyrobów,<text:s/></text:span><text:bookmark-start text:name="_Hlk67771295"/><text:span text:style-name="T61">bez prawa do roszczeń Wykonawcy z tego tytułu</text:span><text:bookmark-end text:name="_Hlk67771295"/><text:span text:style-name="T62">, z zastrze</text:span><text:span text:style-name="T63">żeniem, że wartość wyrobów, które nie zostaną zakupione przez Zamawiającego<text:s/></text:span><text:span text:style-name="T64">nie przekroczy 20 % wartości zamówienia</text:span><text:span text:style-name="T65">.</text:span></text:p>
      <text:p text:style-name="P66">b) przeprowadzenia negocjacji w zakresie zmniejszenia cen jednostkowych w przypadku obniżenia przez NFZ cen świadczeń w oparciu o procentowe zmniejszenie wycen do ogólnych wartości zobowiązań NFZ z wyłączeniem umów zawartych z NFZ na refundację leków.</text:p>
      <text:p text:style-name="P67"><text:span text:style-name="T68">6. Strony dopuszczają możliwość wprowadzenia zmian ilościowo – wartościowych <text:s/>asortymentu wyrobów w trakcie realizacji umowy, pod<text:s/></text:span><text:span text:style-name="T69">warunkiem zachowania cen <text:s/>jednostkowych i nie przekroczenia kwoty określonej w § 2 ust. 1.</text:span></text:p>
      <text:p text:style-name="P70"><text:span text:style-name="T71">7. Z</text:span><text:span text:style-name="T72">miany, o których mowa w ust. 5 i 6 będą dopuszczalne w przypadku niemożliwej do przewidzenia przez Zamawiającego zmiany struktury zapotrzebowania na zamówione wy</text:span><text:span text:style-name="T73">roby, spowodowanej względami medycznymi ( zmiana struktury zachorowalności).</text:span></text:p>
      <text:p text:style-name="P74">§ 3</text:p>
      <text:soft-page-break/>
      <text:p text:style-name="P75">1. Strony dopuszczają zmiany postanowień zawartej umowy w stosunku do treści oferty, na podstawie której dokonano wyboru wykonawcy w przypadku:</text:p>
      <text:p text:style-name="P76">1) zmiany danych podmiotowych Wykonawcy (np. w wyniku przekształcenia, przejęcia itp.),</text:p>
      <text:p text:style-name="P77">2) obniżenia cen jednostkowych przedmiotu umowy w sytuacji okresowych promocji, bądź obniżenia ceny przez producenta w trakcie trwania umowy,</text:p>
      <text:p text:style-name="P78">3) szczególnych okoliczności, gdy nastąpił brak<text:s/>przedmiotu zamówienia na rynku z przyczyn niezależnych od Wykonawcy (np. wycofanie z rynku, zaprzestanie produkcji, wycofanie z obrotu, wstrzymanie wytwarzania wyrobów objętych umową, wygaśnięcia świadectwa ich rejestracji) i istnieje możliwość zastąpienia<text:s/>przedmiotu zamówienia produktem równoważnym. Strony mogą dopuścić dostarczenie odpowiedników o parametrach nie gorszych od wyrobów objętych umową; cena dostarczonego odpowiednika nie może być wyższa od ceny wyrobu zastąpionego,</text:p>
      <text:p text:style-name="P79">4) zmiany sposobu konfekcjonowania i wielkości jednostkowej wyrobu, którego cena po odpowiednim przeliczeniu nie będzie wyższa niż cena wyrobu objętego umową,</text:p>
      <text:p text:style-name="P80">5) konieczności przesunięcia terminów umownych, jeżeli konieczność ta, nastąpiła na skutek okoliczności, których nie można było przewidzieć w chwili zawierania niniejszej umowy np. siły wyższej,</text:p>
      <text:p text:style-name="P81"><text:span text:style-name="T82">6) konieczności przedłużenia terminu umowy w przypadku niewykorzystania przez Zamawiającego<text:s/></text:span><text:span text:style-name="T83"><text:line-break/></text:span><text:span text:style-name="T84">w trakcie <text:s text:c="2"/>trwania <text:s/>umowy pełnej <text:s text:c="2"/>ilości <text:s text:c="2"/>dostarczanych <text:s/>wyrobów – przy zachowaniu dotych</text:span><text:span text:style-name="T85">czasowej ceny</text:span><text:bookmark-start text:name="_Hlk67904559"/><text:span text:style-name="T86">.</text:span></text:p>
      <text:p text:style-name="P87"><text:bookmark-end text:name="_Hlk67904559"/>2. Strony przewidują możliwości wprowadzenia odpowiedniej zmiany wysokości wynagrodzenia należnego Wykonawcy w przypadku zmiany:</text:p>
      <text:p text:style-name="P88"><text:span text:style-name="T89">a) stawki podatku od towaru i<text:s/></text:span><text:span text:style-name="T90">usług oraz podatku akcyzowego;</text:span></text:p>
      <text:p text:style-name="P91"><text:span text:style-name="T92">b) wysokości minimalnego wynagrodzenia za pracę alb</text:span><text:span text:style-name="T93">o wysokości minimalnej stawki godzinowej ustalonych na podstawie ustawy z dnia 10 października 2002 r. o minimalnym wynagrodzeniu za pracę;</text:span></text:p>
      <text:p text:style-name="P94">c) zasad podlegania ubezpieczeniom społecznym lub ubezpieczeniu zdrowotnemu lub wysokości stawki składki na ubezpieczenia społeczne lub zdrowotne;</text:p>
      <text:p text:style-name="P95">d) zasad gromadzenia i wysokości wpłat do pracowniczych planów kapitałowych, o których mowa w ustawie z 4 października 2018 r. o pracowniczych planach kapitałowych,</text:p>
      <text:p text:style-name="P96"><text:span text:style-name="T97">- <text:s/>jeżeli zmiany te będą miały wpływ na koszty wykonania Prz</text:span><text:span text:style-name="T98">edmiotu Umowy przez Wykonawcę, i zostanie to udowodnione, a Strony dochowają ciążących obowiązków, o których mowa w ust. 4 i 6.</text:span></text:p>
      <text:p text:style-name="P99">3. W przypadku, gdy w trakcie realizacji Umowy dojdzie do zmiany:</text:p>
      <text:list text:style-name="LFO6" text:continue-numbering="true">
        <text:list-item>
          <text:p text:style-name="P100"><text:span text:style-name="T101">a) określonej w ust. 2 lit. a, wysokość<text:s/></text:span><text:span text:style-name="T102">wynagrodzenia netto należnego Wykonawcy, zostanie zmieniona maksymalnie o kwotę podatku od towarów i usług oraz podatku akcyzowego wyliczoną według zmienionej stawki podatku;</text:span><text:span text:style-name="T103">.</text:span></text:p>
        </text:list-item>
        <text:list-item>
          <text:p text:style-name="P104"><text:span text:style-name="T105">b) określonej w ust. 2 lit. b, wynagrodzenie Wykonawcy ulegnie zmianie maksymaln</text:span><text:span text:style-name="T106">ie o wartość zmiany całkowitego kosztu Wykonawcy wynikającą ze zmiany wynagrodzeń osób bezpośrednio wykonujących zamówienia do wysokości aktualnie obowiązującego minimalnego wynagrodzenia, z uwzględnieniem wszystkich obciążeń publicznoprawnych od kwoty zmi</text:span><text:span text:style-name="T107">any minimalnego wynagrodzenia;</text:span></text:p>
        </text:list-item>
        <text:list-item>
          <text:p text:style-name="P108"><text:span text:style-name="T109">c) określonej w ust. 2 lit. c, wynagrodzenie Wykonawcy ulegnie zmianie maksymalnie o wartość całkowitego kosztu Wykonawcy, jaką będzie on zobowiązany dodatkowo ponieść w celu uwzględnienia tej zmiany lub zaoszczędzi na wprowa</text:span><text:span text:style-name="T110">dzonej zmianie przy zachowaniu dotychczasowej kwoty netto wynagrodzenia osób bezpośrednio wykonujących zamówienie na rzecz Zamawiającego</text:span><text:span text:style-name="T111">;</text:span></text:p>
        </text:list-item>
        <text:list-item>
          <text:p text:style-name="P112"><text:span text:style-name="T113">d) określonej w ust. 2 lit. d, <text:s/></text:span><text:span text:style-name="T114">składnik wynagrodzenia odpowiadający kosztom pracy zostanie zmieniony maksymalnie o wy</text:span><text:span text:style-name="T115">sokość zmiany składek z tytułu składek na pracownicze plany kapitałowe z tym, że zmiany te mogą nastąpić nie wcześniej niż po 12 miesiącach obowiązywania umowy.</text:span></text:p>
        </text:list-item>
      </text:list>
      <text:p text:style-name="P116"><text:span text:style-name="T117">4. W przypadku zaistnienia przesłanek określonych w ust. 2, Wykonawca lub Zamawiający będzie up</text:span><text:span text:style-name="T118">rawniony do złożenia pisemnego wniosku do drugiej Strony o dokonanie zmiany wysokości wynagrodzenia. W pisemnym wniosku należy przedstawić wyczerpujące uzasadnienie dla zmiany wynagrodzenia, w tym w szczególności do przedstawienia szczegółowego wyliczenia,</text:span><text:span text:style-name="T119"><text:s/>z którego będzie wynikać, w jaki sposób i o ile zmiany określone w ust. 2 wpłynęły na zmianę kosztów wykonania Przedmiotu umowy przez Wykonawcę. Wniosek musi również zawierać określenie kwoty, o jaką ma ulec zmianie wynagrodzenie Wykonawcy. Warunkiem zmia</text:span><text:span text:style-name="T120">ny wynagrodzenia jest wystąpienie z wnioskiem, o którym mowa powyżej, do 30 dni od daty ogłoszenia zmian, o których mowa w ust. 2, pod rygorem utraty prawa dochodzenia roszczeń, a następnie przeprowadzenia negocjacji w celu udowodnienia wpływu zmian, o któ</text:span><text:span text:style-name="T121">rych mowa w ust. 2 na koszty wykonania Przedmiotu umowy przez Wykonawcę.</text:span></text:p>
      <text:p text:style-name="P122"><text:span text:style-name="T123">5. W terminie 30 dni od przedłożenia pisemnego wniosku, o którym mowa w ust.4 druga Strona pisemnie ustosunkuje się do niego, uwzględniając go w całości albo wnosząc swoje zastrzeżeni</text:span><text:span text:style-name="T124">a. W przypadku wniesienia zastrzeżeń, Strony przystąpią do negocjacji zmiany wysokości wynagrodzenia, które powinny się zakończyć w terminie 14 dni od dnia dostarczenia tych zastrzeżeń.</text:span></text:p>
      <text:soft-page-break/>
      <text:p text:style-name="P125"><text:span text:style-name="T126">6. W toku weryfikacji wniosku, o którym mowa w ust. 4, Strony mają moż</text:span><text:span text:style-name="T127">liwość wezwania drugiej Strony do złożenia dodatkowych wyjaśnień, kopii dokumentów źródłowych lub wyliczeń, w zakresie niezbędnym do oceny zasadności zmiany wysokości wynagrodzenia.</text:span></text:p>
      <text:p text:style-name="P128"><text:span text:style-name="T129">7. W przypadku zawarcia aneksu zmieniającego wynagrodzenie należne<text:s/></text:span><text:span text:style-name="T130">W</text:span><text:span text:style-name="T131">ykonaw</text:span><text:span text:style-name="T132">cy z uwagi na okoliczności, o których mowa w ust. 2, zmiany obowiązują od dnia wejścia w życie zmian z postanowienia ust. 2.</text:span></text:p>
      <text:p text:style-name="P133"/>
      <text:p text:style-name="P134">§ 4</text:p>
      <text:p text:style-name="P135">1. Wykonawca zobowiązuje się dostarczać sukcesywnie do siedziby Zamawiającego - loco<text:s/>...................................... Zamawiającego wyroby wymienione w <text:s/>załączniku nr 1 do umowy oraz na czas przeprowadzenia zabiegów, udostępniać odpowiednie instrumentarium na własny koszt i ryzyko.</text:p>
      <text:p text:style-name="P136"><text:span text:style-name="T137">2. Zgłoszenie przez Zamawiającego terminu dostarczen</text:span><text:span text:style-name="T138">ia wyrobów (kompletnego zestawu umożliwiającego przeprowadzenie zabiegu) oraz instrumentarium nastąpi, co najmniej na 3 dni robocze przed datą planowanego zabiegu na podstawie zamówienia przesłanego droga elektroniczną na adres<text:s/></text:span><text:span text:style-name="T139">……………………………………….</text:span><text:span text:style-name="T140"><text:s/>lub zgłosze</text:span><text:span text:style-name="T141">nia telefonicznego na numer<text:s/></text:span><text:span text:style-name="T142">………………….</text:span><text:span text:style-name="T143"><text:s/>przez osobę upoważnioną.</text:span></text:p>
      <text:p text:style-name="P144"><text:span text:style-name="T145">3. Wykonawca zobowiązuje się dostarczyć wyroby oraz instrumentarium, o których mowa w ust. 2</text:span><text:span text:style-name="T146"><text:line-break/></text:span><text:span text:style-name="T147">nie później niż<text:s/></text:span><text:span text:style-name="T148">1 dzień roboczy<text:s/></text:span><text:span text:style-name="T149">przed datą planowanego zabiegu.</text:span></text:p>
      <text:p text:style-name="P150">4. Odbiór ilościowy każdej dostawy, o<text:s/>której mowa w ust. 3 będzie potwierdzany na stosownym dokumencie dostawy przez upoważnionego pracownika Zamawiającego.</text:p>
      <text:p text:style-name="P151">5. Dokument dostawy o którym mowa w ust. 4 musi być wystawiony, co najmniej w dwóch egzemplarzach, w tym jeden egzemplarz dla Zamawiającego i zawierać: dane Wykonawcy oraz zamawiającego, ilość, jednostkę miary, bieżący numer dokumentu, imię i nazwisko osoby upoważnionej do wystawienia dokumentu, datę wystawienia dokumentu i datę wydania towaru.</text:p>
      <text:p text:style-name="P152">6. W przypadku zastrzeżeń odnośnie ilości lub<text:s/>jakości wyrobów Zamawiający  sporządzi protokół reklamacyjny dotyczący zaistnienia danej sytuacji faktycznej.</text:p>
      <text:p text:style-name="P153"><text:span text:style-name="T154">7. W przypadku stwierdzenia wad dostarczonych wyrobów Zamawiający przekaże Wykonawcy</text:span><text:span text:style-name="T155"><text:line-break/></text:span><text:span text:style-name="T156">za pośrednictwem poczty elektronicznej zgłoszenie<text:s/></text:span><text:span text:style-name="T157">reklamacyjne.</text:span></text:p>
      <text:p text:style-name="P158">8. Wykonawca zobowiązany jest w terminie do 3 dni od otrzymania zgłoszenia reklamacyjnego do wymiany kwestionowanych wyrobów na wolne od wad.</text:p>
      <text:p text:style-name="P159">9.Wykonawca ponosi względem zamawiającego odpowiedzialność z tytułu rękojmi za wady wyrobów na zasadach określonych w kodeksie cywilnym.</text:p>
      <text:p text:style-name="P160">10. Dostarczane Zamawiającemu wyroby do czasu wykorzystania ich przy zabiegach pozostają własnością Wykonawcy.</text:p>
      <text:p text:style-name="P161">11. Instrumentarium udostępniane Zamawiającemu pozostaje własnością Wykonawcy.</text:p>
      <text:p text:style-name="P162"><text:span text:style-name="T163">12. Zamawiający zobowiązuje s</text:span><text:span text:style-name="T164">ię z należytą starannością dbać o powierzane na czas przeprowadzania zabiegów instrumentarium oraz wyroby.</text:span></text:p>
      <text:p text:style-name="P165"><text:span text:style-name="T166">13. Po każdym przeprowadzonym zabiegu Zamawiający prześle Wykonawcy indywidualny raport zużycia wyrobów, zwany dalej raportem, podpisany przez upoważ</text:span><text:span text:style-name="T167">nionego pracownika Zamawiającego.</text:span></text:p>
      <text:p text:style-name="P168">14. Raport, o którym mowa w ust. 13 będzie dla Wykonawcy:</text:p>
      <text:p text:style-name="P169">a) podstawą do wystawienia faktury VAT za wykorzystane przez Zamawiającego wyroby,</text:p>
      <text:p text:style-name="P170">b) zgłoszeniem konieczności zabrania przez Wykonawcę udostępnionego instrumentarium oraz niewykorzystanych podczas zabiegu wyrobów.</text:p>
      <text:p text:style-name="P171">15. Odbiór instrumentarium udostępnianego Zamawiającemu na czas przeprowadzania zabiegów oraz niewykorzystanych podczas zabiegów wyrobów odbywa się na koszt i ryzyko Wykonawcy.</text:p>
      <text:p text:style-name="P172"><text:span text:style-name="T173">16. Ze strony Zamawiającego<text:s/></text:span><text:span text:style-name="T174">osobami odpowiedzialnymi za właściwe przechowywanie udostępnionych wyrobów i instrumentarium oraz:</text:span></text:p>
      <text:p text:style-name="P175">1) zgłoszenia konieczności dostarczenia zestawu wyrobów wraz z instrumentarium, o których mowa w ust. 2</text:p>
      <text:p text:style-name="P176">2) podpisania dokumentu dostawy zestawu<text:s/>wyrobów oraz instrumentarium, o którym mowa w ust. 4,</text:p>
      <text:p text:style-name="Standard"><text:span text:style-name="T177">3) podpisanie raportu , o którym mowa w ust. 13, są:</text:span></text:p>
      <text:p text:style-name="P178">a) ……………………………………………,</text:p>
      <text:p text:style-name="P179">b) ……………………………………………,</text:p>
      <text:p text:style-name="P180">c) ……………………………………………,</text:p>
      <text:p text:style-name="P181">d) …………………………………………….</text:p>
      <text:p text:style-name="P182">§ 5</text:p>
      <text:p text:style-name="P183"><text:span text:style-name="T184">1. Zapłata należności za dostawy wyrobów, o których mowa<text:s/></text:span><text:span text:style-name="T185">w § 4 <text:s/>dokonywana będzie w formie polecenia przelewu na podstawie zbiorczej faktury VAT wystawionej w następnym dniu roboczym po przekazaniu przez Zamawiającego ostatniego raportu za dany miesiąc kalendarzowy, jednak <text:s text:c="2"/>nie później niż 2 dnia roboczego kole</text:span><text:span text:style-name="T186">jnego miesiąca kalendarzowego, na rachunek bankowy wskazany <text:s text:c="2"/>w fakturze.</text:span></text:p>
      <text:soft-page-break/>
      <text:p text:style-name="P187"><text:span text:style-name="T188">2. Faktura VAT musi być wystawiona w języku polskim. Faktura VAT zostanie dostarczona do Zamawiającego najpóźniej w<text:s/></text:span><text:span text:style-name="T189">terminie do 2 dni ro</text:span><text:span text:style-name="T190">boczych od dnia, w którym powinna być wystawio</text:span><text:span text:style-name="T191">na zgodnie z ust.1 do sekretariatu Zamawiającego lub elektronicznie w formacie pdf na adres:<text:s/></text:span><text:a xlink:href="mailto:sekretariat2@szpital.zgora.pl" office:target-frame-name="_top" xlink:show="replace"><text:span text:style-name="T192">sekretariat2@szpital.zgora.pl</text:span></text:a><text:span text:style-name="T193"><text:s/>lub za pośrednictwem Platformy Elektronicznego Fakturowania (PEF).W przypadku f</text:span><text:span text:style-name="T194">aktury papierowej nie może być ona wypisana ręcznie ani drukowana na drukarce igłowej.</text:span></text:p>
      <text:p text:style-name="P195"><text:span text:style-name="T196">3. Należność za fakturę VAT będzie płatna przelewem na<text:s/></text:span><text:span text:style-name="T197">wskazany w fakturze rachunek bankowy Wykonawcy<text:s/></text:span><text:span text:style-name="T198">w terminie 60 dni od daty otrzymania poprawnie wystawionej pod wzgl</text:span><text:span text:style-name="T199">ędem formalnym i rachunkowym faktury VAT</text:span><text:span text:style-name="T200">.</text:span></text:p>
      <text:p text:style-name="P201"><text:span text:style-name="T202">4. Podstawą do wystawienia przez Wykonawcę faktury VAT będą raporty, o których mowa w § 4<text:s/></text:span><text:span text:style-name="T203">ust. 13.</text:span></text:p>
      <text:p text:style-name="P204">5. Faktura VAT oraz dokument dostawy zawierać będą polskie nazwy wyrobów.</text:p>
      <text:p text:style-name="P205">6. W przypadku wystawienia przez<text:s/>którakolwiek ze stron dokumentów korygujących do faktury VAT, termin, o którym mowa w ust. 3 liczony będzie od daty wpływu ostatniego dokumentu korygującego.</text:p>
      <text:p text:style-name="P206">7. Za datę spełnienia świadczenia pieniężnego uznaje się dzień obciążenia rachunku bankowego Zamawiającego.</text:p>
      <text:p text:style-name="P207"><text:span text:style-name="T208">8.<text:s/></text:span><text:span text:style-name="T209">Faktury, na których będzie figurował rachunek bankowy spoza „Białej listy”, będą traktowane, jako faktury nieprawidłowe, niepodlegające zapłacie do czasu dokonania stosownych korekt. W przypadku, gdy pomiędzy wystawieniem faktury, a terminem p</text:span><text:span text:style-name="T210">łatności Wykonawca dokona zmiany rachunku bankowego w „Białej liście” i na dzień zapłaty nie dokona On stosownej korekty, taka faktura również będzie uznana za nieprawidłową, co skutkować będzie wstrzymaniem płatności. Żaden z powyższych przypadków nie sta</text:span><text:span text:style-name="T211">nowi opóźnienia uprawniającego Wykonawcę do odsetek za opóźnienie lub jakichkolwiek innych roszczeń wobec Zamawiającego.</text:span></text:p>
      <text:p text:style-name="P212">9. Jeżeli w momencie zapłaty przez Zamawiającego numer rachunku bankowego wskazany przez Wykonawcę, podwykonawcę lub dalszego podwykonawcę w fakturze nie jest numerem rachunku bankowego Wykonawcy wskazanym w "Białej liście" podatników VAT, Zamawiający wstrzyma się z płatnością na rzecz Wykonawcy, bez konsekwencji wynikających z niewykonania zobowiązania lub opóźnienia w zapłacie, do momentu, w którym numer rachunku bankowego wskazany w fakturze VAT i tzw "Białej liście" podatników VAT będą zgodne.</text:p>
      <text:p text:style-name="P213"/>
      <text:p text:style-name="P214">§ 6</text:p>
      <text:p text:style-name="P215">1. Strony ustalają następujące kary umowne:</text:p>
      <text:p text:style-name="P216">Wykonawca zapłaci Zamawiającemu karę umowną w wysokości:</text:p>
      <text:p text:style-name="P217">1) <text:s/>20 % kwoty wymienionej w § 2 ust.<text:s/>1 w przypadku odstąpienia przez którąkolwiek ze Stron od umowy z przyczyn leżących po stronie Wykonawcy,</text:p>
      <text:p text:style-name="P218">2) 1 000,00 złotych (słownie: jeden tysiąc złotych 00/100) za każdy rozpoczęty dzień zwłoki w wykonaniu poszczególnej dostawy, o której mowa § 4 ust. 3.</text:p>
      <text:p text:style-name="P219">3) 100,00 złotych (słownie: sto złotych 00/100) w przypadku braku wystawienia dokumentu, o którym mowa w §4 ust. 4.</text:p>
      <text:p text:style-name="P220">4) <text:s/>3 % wartości dostaw objętych daną fakturą VAT w przypadku nieprawidłowego jej wystawienia,</text:p>
      <text:p text:style-name="P221">5) 0,5% wartości dostaw objętych dana fakturą, za każdy rozpoczęty dzień zwłoki w przypadku przekroczenia terminu dostarczenia faktury, o którym mowa w § 5 ust. 2,</text:p>
      <text:p text:style-name="P222">6) 200,00 zł (słownie: dwieście złotych 00/100) za każdy rozpoczęty dzień opóźnienia w wykonaniu zobowiązań, o których mowa w § 4 ust.<text:s/>8.</text:p>
      <text:p text:style-name="P223">2. Koszt korespondencji w sprawie kar umownych naliczonych z przyczyn leżących po stronie Wykonawcy obciąża Wykonawcę.</text:p>
      <text:p text:style-name="P224">3. Każda ze stron ma prawo do odszkodowania uzupełniającego, przenoszącego wysokość kar umownych do wysokości rzeczywiście poniesionej<text:s/>szkody.</text:p>
      <text:p text:style-name="P225">4. Łączna maksymalna wysokość kar umownych, których mogą dochodzić strony wynosi 40 % wynagrodzenia należnego Wykonawcy określonego w § 2 ust. 1.</text:p>
      <text:p text:style-name="P226"/>
      <text:p text:style-name="P227">§ 7</text:p>
      <text:p text:style-name="P228"><text:span text:style-name="T229">1.</text:span><text:span text:style-name="T230"><text:s/></text:span><text:span text:style-name="T231">Niniejsza umowa obowiązuje od dnia<text:s/></text:span><text:span text:style-name="T232">od dnia ………………... roku do dnia ………………….. roku.</text:span></text:p>
      <text:p text:style-name="P233">2. W przypadku nienależytego wykonania postanowień niniejszej umowy przez Wykonawcę, szczególnie<text:line-break/>w zakresie niezgodności dostaw wyrobów z zamówieniem pod względem jakościowym i ilościowym lub<text:line-break/>w razie opóźnienia się z dostawami wyrobów o okres dłuższy niż 5 dni, Zamawiający może odstąpić<text:line-break/>od umowy bez wyznaczania terminu dodatkowego.</text:p>
      <text:p text:style-name="P234"><text:span text:style-name="T235">3.<text:s/></text:span><text:span text:style-name="T236">W razie zaistnienia istotnej zmiany okoliczności powodującej, że wykonanie umowy nie leży w interesie publicznym, czego nie można było przewidzieć w chwili zawarcia umowy, lub dalsze wyk</text:span><text:span text:style-name="T237">onanie umowy może zagrozić istotnemu interesowi bezpieczeństwa państwa lub bezpieczeństwu, Zamawiający może odstąpić</text:span><text:span text:style-name="T238"><text:line-break/></text:span><text:span text:style-name="T239">od umowy w terminie 30 dni od dnia powzięcia wiadomości o tych okolicznościach.</text:span></text:p>
      <text:p text:style-name="P240">4. Rozwiązanie umowy wymaga formy pisemnej pod<text:s/>rygorem nieważności.</text:p>
      <text:p text:style-name="P241"/>
      <text:soft-page-break/>
      <text:p text:style-name="P242">§ 8</text:p>
      <text:p text:style-name="P243">1. Wykonawca, bez uprzedniej pisemnej zgody Zamawiającego nie może w jakiejkolwiek formie przewidzianej obowiązującym prawem zmienić wierzyciela Zamawiającego, zbyć na osoby trzecie ani ustanowić zabezpieczeń na <text:s/>wierzytelnościach <text:s/>wynikających z niniejszej umowy.</text:p>
      <text:p text:style-name="P244">Powyższe zastrzeżenie, do spraw związanych z realizacją umowy, dotyczy również ustanowienia przez Wykonawcę zarządu wierzytelnością, upoważnienia <text:s/>do administrowania wierzytelnością oraz zawierania umów w<text:s/>zakresie zarządzania płynnością.</text:p>
      <text:p text:style-name="P245">2. Czynności dokonane niezgodnie z ust. 1 będą uznane za nieważne i mogą stanowić podstawę dla Zamawiającego do odstąpienia od umowy ze skutkiem natychmiastowym z winy Wykonawcy.</text:p>
      <text:p text:style-name="P246"/>
      <text:p text:style-name="P247">§ 9</text:p>
      <text:p text:style-name="P248">Zmiana <text:s/>warunków umowy wymaga formy pisemnej pod rygorem nieważności i <text:s/>będzie dopuszczona <text:s/>w granicach unormowania ustawy Prawo <text:s/>zamówień publicznych z dnia 11 września 2019 r., w formie dwustronnie <text:s/>podpisanego aneksu do umowy.</text:p>
      <text:p text:style-name="P249"/>
      <text:p text:style-name="P250">§ 10</text:p>
      <text:p text:style-name="P251"><text:span text:style-name="T252">1. W sprawach nieuregulowanych umową stosuje się przepisy<text:s/></text:span><text:span text:style-name="T253">ustawy Prawo zamówień publicznych<text:s/></text:span><text:span text:style-name="T254">z dnia 11 września 2019 r.</text:span><text:span text:style-name="T255">, a w zakresie przez nią nieuregulowanym przepisy Kodeksu cywilnego oraz ustawy z dnia 8 marca 2013 r. o przeciwdziałaniu nadmiernym opóźnieniom w transakcjach handlowych.</text:span></text:p>
      <text:p text:style-name="P256"><text:span text:style-name="T257">2. Szpital Uniwersytecki</text:span><text:span text:style-name="T258"><text:s/>im. Karola Marcinkowskiego w Zielonej Górze spółka z ograniczoną odpowiedzialnością, oświadcza że posiada status dużego przedsiębiorcy.</text:span></text:p>
      <text:p text:style-name="P259"/>
      <text:p text:style-name="P260">§ 11</text:p>
      <text:p text:style-name="P261">Spory wynikłe w realizacji niniejszej umowy strony poddają pod rozstrzygnięcie <text:s/>sądu powszechnego <text:s/>właściwego miejscowo dla <text:s/>Zamawiającego.</text:p>
      <text:p text:style-name="P262"/>
      <text:p text:style-name="P263">§ 12</text:p>
      <text:p text:style-name="P264">Umowa <text:s/>spisana <text:s/>została w dwóch jednobrzmiących egzemplarzach po jednym dla każdej ze Stron.</text:p>
      <text:p text:style-name="P265"/>
      <text:p text:style-name="P266"/>
      <text:p text:style-name="P267"><text:span text:style-name="T268"><text:s text:c="13"/></text:span><text:span text:style-name="T269"><text:s text:c="6"/>ZAMAWIAJĄCY</text:span><text:span text:style-name="T270"><text:tab/></text:span><text:span text:style-name="T271"><text:tab/></text:span><text:span text:style-name="T272"><text:tab/></text:span><text:span text:style-name="T273"><text:tab/><text:s text:c="34"/>WYKONAWCA</text:span><text:span text:style-name="T274"><text:s text:c="10"/></text:span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><text:span text:style-name="T288">W-41/TZ/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, 'Arial Unicode MS'" svg:font-family="OpenSymbol, 'Arial Unicode MS'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23in" fo:text-indent="-0.0006in">
        <style:tab-stops/>
      </style:paragraph-properties>
      <style:text-properties fo:font-size="14pt" style:font-size-asian="14pt" fo:hyphenate="false"/>
    </style:style>
    <style:style style:name="Textbodyindent" style:display-name="Text body indent" style:family="paragraph" style:parent-style-name="Textbody">
      <style:paragraph-properties fo:text-indent="0.25in"/>
      <style:text-properties fo:font-size="10pt" style:font-size-asian="10pt" fo:hyphenate="false"/>
    </style:style>
    <style:style style:name="Tekstpodstawowywcięty" style:display-name="Tekst podstawowy wcięty" style:family="paragraph" style:parent-style-name="Tekstpodstawowy">
      <style:paragraph-properties fo:margin-bottom="0in" fo:text-indent="0.25in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Średniasiatka1akcent21" style:display-name="Średnia siatka 1 — akcent 21" style:family="paragraph" style:parent-style-name="Normalny">
      <style:paragraph-properties fo:margin-bottom="0.1388in" fo:margin-left="0.5in">
        <style:tab-stops/>
      </style:paragraph-properties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z0" style:display-name="WW8Num3z0" style:family="text">
      <style:text-properties style:font-name="OpenSymbol, 'Arial Unicode MS'" style:font-name-asian="OpenSymbol, 'Arial Unicode MS'" style:font-name-complex="Arial" fo:font-weight="bold" style:font-weight-asian="bold" style:font-weight-complex="bold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agłówekZnak" style:display-name="Nagłówek Znak" style:family="text" style:parent-style-name="Domyślnaczcionkaakapitu">
      <style:text-properties style:font-size-complex="10.5pt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ar" style:country-complex="SA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text:list-style style:name="WW8Num33" style:display-name="WW8Num33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LVL1" style:family="text">
      <style:text-properties style:font-name="OpenSymbol, 'Arial Unicode MS'" style:font-name-complex="Arial" fo:font-weight="bold" style:font-weight-asian="bold" style:font-weight-complex="bold" fo:font-size="10pt" style:font-size-asian="10pt" style:font-size-complex="10pt"/>
    </style:style>
    <text:list-style style:name="WW8Num3" style:display-name="WW8Num3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" style:display-name="WWNum1a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Times New Roman" style:font-name-complex="Times New Roman" fo:color="#000000" fo:font-size="10.5pt" style:font-size-asian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ówienia Publiczne</meta:initial-creator>
    <dc:creator>Zamówienia Publiczne</dc:creator>
    <meta:creation-date>2021-07-13T07:08:00Z</meta:creation-date>
    <dc:date>2022-01-14T09:39:00Z</dc:date>
    <meta:print-date>2021-07-09T06:56:00Z</meta:print-date>
    <meta:template xlink:href="Normal" xlink:type="simple"/>
    <meta:editing-cycles>12</meta:editing-cycles>
    <meta:editing-duration>PT2820S</meta:editing-duration>
    <meta:document-statistic meta:page-count="5" meta:paragraph-count="38" meta:word-count="2751" meta:character-count="19225" meta:row-count="137" meta:non-whitespace-character-count="16512"/>
  </office:meta>
</office:document-meta>
</file>