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fo:font-size="18pt" style:font-size-asian="18pt" style:font-size-complex="18pt"/>
    </style:style>
    <style:style style:name="P2" style:parent-style-name="Standard" style:family="paragraph">
      <style:paragraph-properties fo:text-align="justify" fo:margin-bottom="0.0312in" fo:line-height="150%"/>
      <style:text-properties style:font-name="Calibri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.0312in" fo:line-height="150%"/>
      <style:text-properties style:font-name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.0312in" fo:line-height="100%"/>
      <style:text-properties style:font-name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.0312in" fo:line-height="100%"/>
      <style:text-properties style:font-name="Calibri" fo:font-size="12pt" style:font-size-asian="12pt" style:font-size-complex="12pt"/>
    </style:style>
    <style:style style:name="P18" style:parent-style-name="Standard" style:family="paragraph">
      <style:paragraph-properties fo:text-align="justify" fo:margin-bottom="0.0312in" fo:line-height="100%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 style:language-asian="en" style:country-asian="US" style:language-complex="ar" style:country-complex="S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 style:language-asian="en" style:country-asian="US" style:language-complex="ar" style:country-complex="SA"/>
    </style:style>
    <style:style style:name="P27" style:parent-style-name="Bezodstępów" style:family="paragraph">
      <style:paragraph-properties fo:text-align="justify"/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P28" style:parent-style-name="Bezodstępów" style:family="paragraph">
      <style:paragraph-properties fo:text-align="justify"/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P29" style:parent-style-name="Bezodstępów" style:family="paragraph">
      <style:paragraph-properties fo:text-align="justify"/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P30" style:parent-style-name="Bezodstępów" style:family="paragraph">
      <style:paragraph-properties fo:text-align="justify"/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P31" style:parent-style-name="Bezodstępów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P36" style:parent-style-name="Bezodstępów" style:family="paragraph">
      <style:paragraph-properties fo:text-align="justify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color="#0070C0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style:font-name-complex="Tahoma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style:font-name-complex="Tahoma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„ Naprawa nieszczelnego fragmentu instalacji ciepłej wody użytkowej na rurociągu głównym poprzez wymianę rury cyrkulacyjnej w kanale technicznym pomiędzy budynkami A VI i A VII <text:s/>w <text:s/>Krakowskim Szpitalu Specjalistycznym<text:s/><text:line-break/>im. Jana Pawła II .”</text:p>
      <text:p text:style-name="P3"/>
      <text:p text:style-name="P4"/>
      <text:p text:style-name="P5">Numer ogłoszenia: TTR.2232.69.23</text:p>
      <text:p text:style-name="P6">Data ogłoszenia: 22.03.2023 r.</text:p>
      <text:p text:style-name="P7"><text:span text:style-name="T8">Zamawiający: Krakowski Szpital<text:s/></text:span><text:span text:style-name="T9">Specjalistyczny im. Jana Pawła II<text:s/></text:span><text:span text:style-name="T10"><text:line-break/></text:span><text:span text:style-name="T11">ul. Prądnicka 80 , 31-202 Kraków</text:span></text:p>
      <text:p text:style-name="P12"/>
      <text:p text:style-name="P13">Informacje dotyczące zamówienia:</text:p>
      <text:p text:style-name="P14"/>
      <text:p text:style-name="P15">Przedmiotem zamówienia naprawa nieszczelnego fragmentu instalacji ciepłej wody użytkowej na rurociągu głównym poprzez wymianę rury cyrkulacyjnej w kanale<text:s/>technicznym pomiędzy budynkami A VI i A VII <text:s/>w <text:s/>Krakowskim Szpitalu Specjalistycznym im. Jana Pawła II .</text:p>
      <text:p text:style-name="P16"/>
      <text:p text:style-name="P17">Wyszczególnienie zakresu robót ujęto w Załączniku nr 1.</text:p>
      <text:p text:style-name="P18"/>
      <text:p text:style-name="P19"><text:span text:style-name="T20">Ofertę należy złożyć do dnia<text:s/></text:span><text:span text:style-name="T21">05</text:span><text:span text:style-name="T22">.04.2023 roku do godziny 10.00</text:span><text:span text:style-name="T23"><text:s text:c="2"/></text:span></text:p>
      <text:p text:style-name="P24"><text:span text:style-name="T25">Miejsce składania ofert :<text:s/></text:span><text:span text:style-name="T26">drogą elektroniczną przez platformę zakupową lub w formie papierowej złożonej na Dzienniku podawczym w siedzibie Zamawiającego przy ul. Prądnickiej 80 w Krakowie w budynku Administracji A V.<text:s/></text:span></text:p>
      <text:p text:style-name="P27"/>
      <text:p text:style-name="P28">Osoba do kontaktu:</text:p>
      <text:p text:style-name="P29">Zbigniew Celebański</text:p>
      <text:p text:style-name="P30">Dział Inwestycji i<text:s/>Utrzymania Ruchu</text:p>
      <text:p text:style-name="P31"><text:span text:style-name="T32">Tel.<text:s/></text:span><text:span text:style-name="T33">12 614 34 46, pon</text:span><text:span text:style-name="T34">.</text:span><text:span text:style-name="T35">—pt 8.00-14.00</text:span></text:p>
      <text:p text:style-name="P36"><text:span text:style-name="T37">e-mail:<text:s/></text:span><text:span text:style-name="T38">z.celebanski@szpitaljp2.krakow.pl</text:span></text:p>
      <text:p text:style-name="P39"/>
      <text:p text:style-name="P40"><text:span text:style-name="T41">Termin wykonania zamówienia:<text:s/></text:span><text:span text:style-name="T42">30 dni</text:span><text:span text:style-name="T43"><text:s/>od daty zawarcia umowy</text:span></text:p>
      <text:p text:style-name="P44">Prowadzone postępowanie nie stanowi przetargu w rozumieniu Kodeksu Cywilnego ani Ustawy Prawo Zamówień Publicznych. Zamawiający nie jest zobligowany do wyboru jakiejkolwiek oferty, a złożenie nie stanowi podstawy do wystąpienia z roszczeniami wobec zamawiającego ze strony podmiotu, który złożył ofertę.</text:p>
      <text:p text:style-name="P45"/>
      <text:p text:style-name="P46">Zamawiający zastrzega sobie możliwość dodatkowych negocjacji z wybranym Wykonawcą.</text:p>
      <text:p text:style-name="P47"/>
      <text:p text:style-name="P48"/>
      <text:p text:style-name="P49">Warunki zgłaszania ofert:</text:p>
      <text:p text:style-name="P50">- Wykonawca może zaproponować tylko jedną ofertę cenową i nie może jej zmienić.</text:p>
      <text:p text:style-name="P51">-Oferta musi zawierać zaakceptowany <text:s/>przez Oferenta wzór umowy (złożony czytelny podpis<text:s/><text:line-break/>z datą na każdej stronie wzoru umowy z adnotacją „Akceptuję”), której wzór stanowi Załącznik nr 3.</text:p>
      <text:p text:style-name="P52">- Pełnomocnictwo (jeżeli jest potrzebne) do: złożenia oferty i podpisania umowy.</text:p>
      <text:p text:style-name="P53">- Zamawiający dokona wyboru oferty na podstawie Formularza cenowego (Załącznik nr 2).</text:p>
      <text:p text:style-name="P54">- Oferta niekompletna nie będzie brana pod uwagę.</text:p>
      <text:p text:style-name="P55"/>
      <text:p text:style-name="P56"/>
      <text:p text:style-name="P57"/>
      <text:p text:style-name="P58">Załączniki:</text:p>
      <text:p text:style-name="P59">Załącznik nr 1 – opis przedmiotu zamówienia</text:p>
      <text:p text:style-name="P60">Załącznik nr 2 – formularz cenowy</text:p>
      <text:p text:style-name="P61"><text:span text:style-name="T62">Załącznik nr 3 wzór umowy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062in" fo:margin-bottom="0in" style:line-height-at-least="0.25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top="0in"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Ryzio</meta:initial-creator>
    <dc:creator>Katarzyna Mucharska</dc:creator>
    <meta:creation-date>2023-03-21T08:33:00Z</meta:creation-date>
    <dc:date>2023-03-21T09:37:00Z</dc:date>
    <meta:print-date>2022-12-06T13:29:00Z</meta:print-date>
    <meta:template xlink:href="Normal" xlink:type="simple"/>
    <meta:editing-cycles>6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5" meta:character-count="2275" meta:row-count="16" meta:non-whitespace-character-count="1954"/>
  </office:meta>
</office:document-meta>
</file>