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Times New Roman" svg:font-family="&quot;Times New Roman&quot;"/>
    <style:font-face style:name="Calibri1" svg:font-family="Calibri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9">
      <style:text-properties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2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="thin solid #111111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2" style:font-name-asian="Calibri2" style:font-name-complex="Calibri2" fo:font-size="12pt" style:font-size-asian="12pt" style:font-size-complex="12pt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86.75pt" style:use-optimal-row-height="false" fo:break-before="auto"/>
    </style:style>
    <style:style style:name="ro3" style:family="table-row">
      <style:table-row-properties style:row-height="150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120.75pt" style:use-optimal-row-height="true" fo:break-before="auto"/>
    </style:style>
    <style:style style:name="ro6" style:family="table-row">
      <style:table-row-properties style:row-height="150.75pt" style:use-optimal-row-height="true" fo:break-before="auto"/>
    </style:style>
    <style:style style:name="ro7" style:family="table-row">
      <style:table-row-properties style:row-height="195.75pt" style:use-optimal-row-height="true" fo:break-before="auto"/>
    </style:style>
    <style:style style:name="ro8" style:family="table-row">
      <style:table-row-properties style:row-height="180.7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05.75pt" style:use-optimal-row-height="true" fo:break-before="auto"/>
    </style:style>
    <style:style style:name="ro11" style:family="table-row">
      <style:table-row-properties style:row-height="165.75pt" style:use-optimal-row-height="true" fo:break-before="auto"/>
    </style:style>
    <style:style style:name="ro12" style:family="table-row">
      <style:table-row-properties style:row-height="157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28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8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0" table:number-columns-repeated="1003" table:default-cell-style-name="ce6"/>
        <table:table-column table:style-name="co10" table:number-columns-repeated="3" table:default-cell-style-name="ce1"/>
        <table:table-column table:style-name="co16" table:number-columns-repeated="15361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23/UP/2021</text:p>
          </table:table-cell>
          <table:table-cell office:value-type="string" table:style-name="ce7">
            <text:p>Aesculap Chifa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2-11-12T00:00:00" table:style-name="ce8">
            <text:p>12.11.20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11">
            <text:p>Opatrunek włóknisty z gęsto splecionych włókien alkoholu poliwynylowego z siarczanem srebra. W kontakcie z wysiękiem żeluje zachowując trwałą strukturę, dzięki czemu może być usunięty z rany w jednym kawałku. Opatrunek o bardzo dużej absorbcji i retencji. Zastosowanie opatrunku do ran z cechami infekcji, płaskich i głębokich w tym tuneli, kieszeni, przetok. Opatrunek o działaniu bójczym wobec szerokiej gamy drobnoustrojów nawet w siódmej dobie. Potwierdzone badaniami in vivo działanie przeciw odbudownie struktur biofilmowych. Wielkość opatrunku 10cm x 10cm z możliwością docinania</text:p>
          </table:table-cell>
          <table:table-cell office:value-type="string" table:style-name="ce12">
            <text:p>szt</text:p>
          </table:table-cell>
          <table:table-cell office:value-type="float" office:value="15" table:style-name="ce2">
            <text:p>1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3">
          <table:table-cell table:number-columns-repeated="4"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18">
            <text:p>Opatrunek włóknisty z gęsto splecionych włókien alkoholu poliwynylowego z siarczanem srebra. W kontakcie z wysiękiem żeluje zachowując trwałą strukturę, dzięki czemu może być usunięty z rany w jednym kawałku. Opatrunek o bardzo dużej absorbcji i retencji. Zastosowanie opatrunku do ran z cechami infekcji, płaskich i głębokich w tym tuneli, kieszeni, przetok. Opatrunek o działaniu bójczym wobec szerokiej gamy drobnoustrojów nawet w siódmej dobie. Potwierdzone badaniami in vivo działanie przeciw odbudownie struktur biofilmowych. Wielkość opatrunku 2cm x 45cm z możliwością docinania.</text:p>
          </table:table-cell>
          <table:table-cell office:value-type="string" table:style-name="ce12">
            <text:p>szt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3" table:style-name="ce2">
            <text:p>3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19">
            <text:p>Opatrunek włóknisty z gęsto splecionych włókien alkoholu poliwynylowego z siarczanem srebra. W kontakcie z wysiękiem żeluje zachowując trwałą strukturę, dzięki czemu może być usunięty z rany w jednym kawałku. Opatrunek o bardzo dużej absorbcji i retencji. Zastosowanie opatrunku do ran z cechami infekcji, płaskich i głębokich w tym tuneli, kieszeni, przetok. Opatrunek o działaniu bójczym wobec szerokiej gamy drobnoustrojów nawet w siódmej dobie. Potwierdzone badaniami in vivo działanie przeciw odbudownie struktur biofilmowych. Wielkość opatrunku 15cm x 15cm z możliwością docinania</text:p>
          </table:table-cell>
          <table:table-cell office:value-type="string" table:style-name="ce12">
            <text:p>szt</text:p>
          </table:table-cell>
          <table:table-cell office:value-type="float" office:value="5" table:style-name="ce2">
            <text:p>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4" table:style-name="ce2">
            <text:p>4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0">
            <text:p>Sterylny, cienki <text:s/>trójwarstwowy opatrunek z pianki poliuretanowej z warstwą kontaktową z miękkiego silikonu, wykazujący <text:s/>wysoką paro- i gazoprzepuszczalnością, <text:s/>z cienkim filmem poliuretanowym w górnej warstwie opatrunku. Przeznaczony do ran suchych i <text:s/>z bardzo małym wysiękiem w końcowej fazie gojenia, z możliwością docinania. Pakowany pojedynczo.12,5 cm x 12,5 cm</text:p>
          </table:table-cell>
          <table:table-cell office:value-type="string" table:style-name="ce12">
            <text:p>szt</text:p>
          </table:table-cell>
          <table:table-cell office:value-type="float" office:value="20" table:style-name="ce2">
            <text:p>2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6">
          <table:table-cell table:number-columns-repeated="4" table:style-name="ce1"/>
          <table:table-cell office:value-type="float" office:value="5" table:style-name="ce2">
            <text:p>5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0">
            <text:p>Sterylny, trójwarstwowy opatrunek przeciwbakteryjny z pianki poliuretanowej do ran z małym i średnim wysiękiem, przeciwbakteryjny - z jonami srebra w postaci siarczanu srebra rozłożonymi równomiernie w powierzchni opatrunku, z węglem aktywowanym, <text:s/>kontaktową warstwą silikonową na całej powierzchni opatrunku, wykazujący <text:s/>wysoką paro- i gazoprzepuszczalnością, <text:s/>z cienkim filmem poliuretanowym w górnej warstwie opatrunku, pakowany pojedynczo 10 cm x 21 cm</text:p>
          </table:table-cell>
          <table:table-cell office:value-type="string" table:style-name="ce12">
            <text:p>szt</text:p>
          </table:table-cell>
          <table:table-cell office:value-type="float" office:value="20" table:style-name="ce2">
            <text:p>2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6">
          <table:table-cell table:number-columns-repeated="4" table:style-name="ce1"/>
          <table:table-cell office:value-type="float" office:value="6" table:style-name="ce2">
            <text:p>6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0">
            <text:p>Sterylny, trójwarstwowy opatrunek przeciwbakteryjny z pianki poliuretanowej do ran z małym i średnim wysiękiem, przeciwbakteryjny - z jonami srebra w postaci siarczanu srebra rozłożonymi równomiernie w powierzchni opatrunku, z węglem aktywowanym, <text:s/>kontaktową warstwą silikonową na całej powierzchni opatrunku, wykazujący <text:s/>wysoką paro- i gazoprzepuszczalnością, <text:s/>z cienkim filmem poliuretanowym w górnej warstwie opatrunku, pakowany pojedynczo12,5cm x 12,5 cm</text:p>
          </table:table-cell>
          <table:table-cell office:value-type="string" table:style-name="ce12">
            <text:p>szt</text:p>
          </table:table-cell>
          <table:table-cell office:value-type="float" office:value="45" table:style-name="ce2">
            <text:p>4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6">
          <table:table-cell table:number-columns-repeated="4" table:style-name="ce1"/>
          <table:table-cell office:value-type="float" office:value="7" table:style-name="ce2">
            <text:p>7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0">
            <text:p>Sterylny, trójwarstwowy opatrunek przeciwbakteryjny z pianki poliuretanowej do ran z małym i średnim wysiękiem, przeciwbakteryjny - z jonami srebra w postaci siarczanu srebra rozłożonymi równomiernie w powierzchni opatrunku, z węglem aktywowanym, <text:s/>kontaktową warstwą silikonową na całej powierzchni opatrunku, wykazujący <text:s/>wysoką paro- i gazoprzepuszczalnością, <text:s/>z cienkim filmem poliuretanowym w górnej warstwie opatrunku, pakowany pojedynczo 17,5 cm x 17,5 cm</text:p>
          </table:table-cell>
          <table:table-cell office:value-type="string" table:style-name="ce12">
            <text:p>szt</text:p>
          </table:table-cell>
          <table:table-cell office:value-type="float" office:value="50" table:style-name="ce2">
            <text:p>5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7">
          <table:table-cell table:number-columns-repeated="4" table:style-name="ce1"/>
          <table:table-cell office:value-type="float" office:value="8" table:style-name="ce2">
            <text:p>8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0">
            <text:p>Sterylny, 5 warstwowy, samoprzywierający,wysokochłonny,paro - i gazoprzepuszczalny przeciwbakteryjny wodoodporny pięciowarstwowy <text:s/>opatrunek, z obramowaniem z folii poliuretanowej, z perforowaną silikonową warstwą kontaktową <text:s/>na całej powierzchni opatrunku (warstwa kontaktowa ciągla na powierchni bordera i wyspy opatrunku). Opatrunek przeciwbakteryjny z siarczanem srebra oraz węglem aktywowanym pochłaniający nieprzyjemny zapach z rany. Wysokochłonny dzięki warstwie pianki poliuretanowej i warstwie superabsorbentu. Pakowany pojedynczo 12,5 cm x 12,5 cm</text:p>
          </table:table-cell>
          <table:table-cell office:value-type="string" table:style-name="ce12">
            <text:p>szt</text:p>
          </table:table-cell>
          <table:table-cell office:value-type="float" office:value="145" table:style-name="ce2">
            <text:p>14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8">
          <table:table-cell table:number-columns-repeated="4" table:style-name="ce1"/>
          <table:table-cell office:value-type="float" office:value="9" table:style-name="ce2">
            <text:p>9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0">
            <text:p>Sterylny, samoprzywierający, wysokochłonny,paro - i półprzepuszczalny przeciwbakteryjny wodoodporny pięciowartościowy <text:s/>opatrunek, z obramowaniem z folii poliuretanowej, z perforowaną silikonową warstwą kontaktową <text:s/>na całej powierzchni opatrunku (warstwa kontaktowa ciągla na powierchni bordera i wyspy opatrunku). Opatrunek przeciwbakteryjny z siarczanem srebra oraz węglem aktywowanym pochłaniający nieprzyjemny zapach z rany. Wysokochłonny dzięki warstwie pianki poliuretanowej i warstwie superabsorbentu. Pakowany pojedynczo 17,5 cm x 17,5 cm</text:p>
          </table:table-cell>
          <table:table-cell office:value-type="string" table:style-name="ce12">
            <text:p>szt</text:p>
          </table:table-cell>
          <table:table-cell office:value-type="float" office:value="70" table:style-name="ce2">
            <text:p>7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9">
          <table:table-cell table:number-columns-repeated="4" table:style-name="ce1"/>
          <table:table-cell office:value-type="float" office:value="10" table:style-name="ce2">
            <text:p>10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1">
            <text:p>Sterylny 5- warstwowy, wysokochłonny opatrunek. Posiada wysoko paroprzepuszczalną folię (a także border), warstwę rozprowadzającą wysięk, warstwę chłonną z superabsorbentem, piankę poliuretanową, w warstwie kontaktowej miękki silikon. Opatrunek z nacięciami warstwy chłonnej umożliwiający wysoka elastyczność opatrunku.10 cm x 10 cm</text:p>
          </table:table-cell>
          <table:table-cell office:value-type="string" table:style-name="ce12">
            <text:p>szt</text:p>
          </table:table-cell>
          <table:table-cell office:value-type="float" office:value="105" table:style-name="ce2">
            <text:p>10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10">
          <table:table-cell table:number-columns-repeated="4" table:style-name="ce1"/>
          <table:table-cell office:value-type="float" office:value="11" table:style-name="ce2">
            <text:p>11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0">
            <text:p>Sterylny 5- warstwowy, wysokochłonny opatrunek. Posiada wysoko paroprzepuszczalną folię (a także border), warstwę rozprowadzającą wysięk, warstwę chłonną z superabsorbentem, piankę poliuretanową, w warstwie kontaktowej miękki silikon. Opatrunek z nacięciami warstwy chłonnej umożliwiający wysoka elastyczność opatrunku.12,5 cm x 12,5 cm</text:p>
          </table:table-cell>
          <table:table-cell office:value-type="string" table:style-name="ce12">
            <text:p>szt</text:p>
          </table:table-cell>
          <table:table-cell office:value-type="float" office:value="115" table:style-name="ce2">
            <text:p>11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10">
          <table:table-cell table:number-columns-repeated="4" table:style-name="ce1"/>
          <table:table-cell office:value-type="float" office:value="12" table:style-name="ce2">
            <text:p>12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0">
            <text:p>Sterylny 5- warstwowy, wysokochłonny opatrunek. Posiada wysoko półprzepuszczalną folię (a także border), warstwę rozprowadzającą wysięk, warstwę chłonną z superabsorbentem, piankę poliuretanową, w warstwie kontaktowej miękki silikon. Opatrunek z nacięciami warstwy chłonnej umożliwiający wysoka elastyczność opatrunku.15 cm x 20 cm<text:s text:c="2"/></text:p>
          </table:table-cell>
          <table:table-cell office:value-type="string" table:style-name="ce12">
            <text:p>szt</text:p>
          </table:table-cell>
          <table:table-cell office:value-type="float" office:value="35" table:style-name="ce2">
            <text:p>3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3" table:style-name="ce2">
            <text:p>13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0">
            <text:p>Sterylny wodoodporny 4- warstwowy opatrunek. Posiada wysoko paroprzepuszczalną folię (a także border), warstwę chłonną, piankę poliuretanową, w warstwie kontaktowej miękki silikon. Opatrunek z nacięciami warstwy chłonnej umożliwiający wysoka elastyczność opatrunku. <text:s/>Do ran z małym wysiękiem. Posiada znaczniki nasiąknięcia opatrunku.10 cm x 10 cm</text:p>
          </table:table-cell>
          <table:table-cell office:value-type="string" table:style-name="ce12">
            <text:p>szt</text:p>
          </table:table-cell>
          <table:table-cell office:value-type="float" office:value="125" table:style-name="ce2">
            <text:p>12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4" table:style-name="ce2">
            <text:p>14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0">
            <text:p>Sterylny wodoodporny 4- warstwowy opatrunek. Posiada wysoko paroprzepuszczalną folię (a także border), warstwę chłonną, piankę poliuretanową, w warstwie kontaktowej miękki silikon. Opatrunek z nacięciami warstwy chłonnej umożliwiający wysoka elastyczność opatrunku. <text:s/>Do ran z małym wysiękiem. Posiada znaczniki nasiąknięcia opatrunku.15 cm x 15 cm</text:p>
          </table:table-cell>
          <table:table-cell office:value-type="string" table:style-name="ce12">
            <text:p>szt</text:p>
          </table:table-cell>
          <table:table-cell office:value-type="float" office:value="50" table:style-name="ce2">
            <text:p>5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10">
          <table:table-cell table:number-columns-repeated="4" table:style-name="ce1"/>
          <table:table-cell office:value-type="float" office:value="15" table:style-name="ce2">
            <text:p>15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0">
            <text:p>Sterylny 5- warstwowy opatrunek o owalnym kształcie. Posiada wysoko paroprzepuszczalną folię (a także border), warstwę rozprowadzającą wysięk, warstwę chłonną z superabsorbentem, piankę poliuretanową, w warstwie kontaktowej miękki silikon. Opatrunek z nacięciami warstwy chłonnej umożliwiający wysoka elastyczność opatrunku.13 cm x 16 cm</text:p>
          </table:table-cell>
          <table:table-cell office:value-type="string" table:style-name="ce12">
            <text:p>szt</text:p>
          </table:table-cell>
          <table:table-cell office:value-type="float" office:value="65" table:style-name="ce2">
            <text:p>6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10">
          <table:table-cell table:number-columns-repeated="4"/>
          <table:table-cell office:value-type="float" office:value="16" table:style-name="ce2">
            <text:p>16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0">
            <text:p>Sterylny 5- warstwowy opatrunek o owalnym kształcie. Posiada wysoko paroprzepuszczalną folię (a także border), warstwę rozprowadzającą wysięk, warstwę chłonną z superabsorbentem, piankę poliuretanową, w warstwie kontaktowej miękki silikon. Opatrunek z nacięciami warstwy chłonnej umożliwiający wysoka elastyczność opatrunku.15 cm x 19 cm</text:p>
          </table:table-cell>
          <table:table-cell office:value-type="string" table:style-name="ce12">
            <text:p>szt</text:p>
          </table:table-cell>
          <table:table-cell office:value-type="float" office:value="5" table:style-name="ce2">
            <text:p>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11">
          <table:table-cell table:number-columns-repeated="4"/>
          <table:table-cell office:value-type="float" office:value="17" table:style-name="ce2">
            <text:p>17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0">
            <text:p>Sterylny elastyczny, wodoodporny, miękki, wysokochłonny</text:p>
            <text:p>opatrunek na rany pooperacyjne. Warstwa kontaktowa z miękkiego silikonu minimalizuje występowanie odparzeń i pęcherzy, zapewnia, atraumatyczną zmianę opatrunku, eliminując uszkodzenia rany i skóry otaczającej. Opatrunek z nacięciami warstwy chłonnej, zapewnia dużą elastyczność i bardzo dobre przyleganie opatrunku, co sprzyja mobilizacji pacjentów po zabiegu operacyjnym. Opatrunek all in one na rany pooperacyjne.9 cm x 10 cm</text:p>
          </table:table-cell>
          <table:table-cell office:value-type="string" table:style-name="ce12">
            <text:p>szt</text:p>
          </table:table-cell>
          <table:table-cell office:value-type="float" office:value="20" table:style-name="ce2">
            <text:p>2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11">
          <table:table-cell table:number-columns-repeated="4"/>
          <table:table-cell office:value-type="float" office:value="18" table:style-name="ce2">
            <text:p>18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0">
            <text:p>Sterylny elastyczny, wodoodporny, miękki, wysokochłonny</text:p>
            <text:p>opatrunek na rany pooperacyjne. Warstwa kontaktowa z miękkiego silikonu minimalizuje występowanie odparzeń i pęcherzy, zapewnia, atraumatyczną zmianę opatrunku, eliminując uszkodzenia rany i skóry otaczającej. Opatrunek z nacięciami warstwy chłonnej, zapewnia dużą elastyczność i bardzo dobre przyleganie opatrunku, co sprzyja mobilizacji pacjentów po zabiegu operacyjnym. Opatrunek all in one na rany pooperacyjne.10 cm x 25 cm</text:p>
          </table:table-cell>
          <table:table-cell office:value-type="string" table:style-name="ce12">
            <text:p>szt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11">
          <table:table-cell table:number-columns-repeated="4"/>
          <table:table-cell office:value-type="float" office:value="19" table:style-name="ce2">
            <text:p>19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0">
            <text:p>Sterylny elastyczny, wodoodporny, miękki, wysokochłonny</text:p>
            <text:p>opatrunek na rany pooperacyjne. Warstwa kontaktowa z miękkiego silikonu minimalizuje występowanie odparzeń i pęcherzy, zapewnia, atraumatyczną zmianę opatrunku, eliminując uszkodzenia rany i skóry otaczającej. Opatrunek z nacięciami warstwy chłonnej, zapewnia dużą elastyczność i bardzo dobre przyleganie opatrunku, co sprzyja mobilizacji pacjentów po zabiegu operacyjnym. Opatrunek all in one na rany pooperacyjne.10 cm x 35 cm</text:p>
          </table:table-cell>
          <table:table-cell office:value-type="string" table:style-name="ce12">
            <text:p>szt</text:p>
          </table:table-cell>
          <table:table-cell office:value-type="float" office:value="5" table:style-name="ce2">
            <text:p>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11">
          <table:table-cell table:number-columns-repeated="4"/>
          <table:table-cell office:value-type="float" office:value="20" table:style-name="ce2">
            <text:p>20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0">
            <text:p>Sterylny elastyczny, wodoodporny, miękki, wysokochłonny</text:p>
            <text:p>opatrunek na rany pooperacyjne. Warstwa kontaktowa z miękkiego silikonu minimalizuje występowanie odparzeń i pęcherzy, zapewnia, atraumatyczną zmianę opatrunku, eliminując uszkodzenia rany i skóry otaczającej. Opatrunek z nacięciami warstwy chłonnej, zapewnia dużą elastyczność i bardzo dobre przyleganie opatrunku, co sprzyja mobilizacji pacjentów po zabiegu operacyjnym. Opatrunek all in one na rany pooperacyjne.10 cm x 15 cm</text:p>
          </table:table-cell>
          <table:table-cell office:value-type="string" table:style-name="ce12">
            <text:p>szt</text:p>
          </table:table-cell>
          <table:table-cell office:value-type="float" office:value="35" table:style-name="ce2">
            <text:p>3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12">
          <table:table-cell table:number-columns-repeated="4"/>
          <table:table-cell office:value-type="float" office:value="21" table:style-name="ce2">
            <text:p>21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2">
            <text:p>Sterylny, wodoodporny pięciowarstwowy <text:s/>opatrunek wysokochłonny, z obramowaniem z paroprzepuszczalnej, wodoodpornej folii poliuretanowej, z warstwą kontaktową z miękkiego, perforowanego silikonu na całej powierzchni opatrunku. Posiada warstwę rozprowadzającą wysięk oraz redystrybuującą siły generujące odleżyny, warstwę chłonną z superabsorbentem, piankę poliuretanową. Przeznaczony do opatrywania ran w okolicy kości krzyżowej jak również profilaktycznie. Pakowany pojedynczo 16 cm x 20 cm</text:p>
          </table:table-cell>
          <table:table-cell office:value-type="string" table:style-name="ce12">
            <text:p>szt.</text:p>
          </table:table-cell>
          <table:table-cell office:value-type="float" office:value="30" table:style-name="ce2">
            <text:p>3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12">
          <table:table-cell table:number-columns-repeated="4"/>
          <table:table-cell office:value-type="float" office:value="22" table:style-name="ce2">
            <text:p>22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2">
            <text:p>Sterylny, wodoodporny pięciowarstwowy <text:s/>opatrunek wysokochłonny, z obramowaniem z paroprzepuszczalnej, wodoodpornej folii poliuretanowej, z warstwą kontaktową z miękkiego, perforowanego silikonu na całej powierzchni opatrunku. Posiada warstwę rozprowadzającą wysięk oraz redystrybuującą siły generujące odleżyny, warstwę chłonną z superabsorbentem, piankę poliuretanową. Wyprofilowany opatrunek idealnie dopasowuje się <text:s/>do każdego kształtu pięty lub łokcia. Pakowany pojedynczo.22 cm x 23 cm</text:p>
          </table:table-cell>
          <table:table-cell office:value-type="string" table:style-name="ce12">
            <text:p>szt.</text:p>
          </table:table-cell>
          <table:table-cell office:value-type="float" office:value="25" table:style-name="ce2">
            <text:p>2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8">
          <table:table-cell table:number-columns-repeated="4"/>
          <table:table-cell office:value-type="float" office:value="23" table:style-name="ce2">
            <text:p>23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3">
            <text:p>Sterylny, trójwarstwowy opatrunek <text:s/>z pianki poliuretanowej do ran z małym i srednim wysiękiem, z kontaktową warstwą z miękkiego silikonu na całej powierzchni opatrunku, z cienkim filmem poliuretanowym w górnej warstwie opatrunku z możliwością docinania do wybranego kształtu/rozmiaru. Opatrunek w kształcie odpowiednim do aplikacji na łokieć lub piętę. Wykazujący wysoką paro- i gazoprzepuszczalnością Możliwość łączenia z innymi preparatmi stowowanymi miejscowo. Pakowany pojedynczo. Wielkość opatrunku 13cm x 21cm.</text:p>
          </table:table-cell>
          <table:table-cell office:value-type="string" table:style-name="ce12">
            <text:p>szt</text:p>
          </table:table-cell>
          <table:table-cell office:value-type="float" office:value="5" table:style-name="ce2">
            <text:p>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4" table:style-name="ce2">
            <text:p>24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4">
            <text:p>Superchłonny, czterowarstwowy, nieadhezyjny opatrunek sterylny z superabsorbentem i warstwą rozprowadzającą wysięk po całej wielkości wyspy opatrunkowej. Udowodnione badaniami in vitro <text:s/>zatrzymanie metaloproteinaz i kolagenazy. Charakteryzujący się wysoką retencją i absorbcją. Może być użyty jako opatrunek wtórny i pierwotny. Wielkość opatrunku 17,5cm x 22,5cm.</text:p>
          </table:table-cell>
          <table:table-cell office:value-type="string" table:style-name="ce12">
            <text:p>szt.</text:p>
          </table:table-cell>
          <table:table-cell office:value-type="float" office:value="5" table:style-name="ce2">
            <text:p>5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5" table:style-name="ce2">
            <text:p>25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4">
            <text:p>Superchłonny, czterowarstwowy, nieadhezyjny opatrunek sterylny z superabsorbentem i warstwą rozprowadzającą wysięk po całej wielkości wyspy opatrunkowej. Udowodnione badaniami in vitro <text:s/>zatrzymanie metaloproteinaz i kolagenazy. Charakteryzujący się wysoką retencją i absorbcją. Może być użyty jako opatrunek wtórny i pierwotny. Wielkość opatrunku 12,5cm x 17,5cm</text:p>
          </table:table-cell>
          <table:table-cell office:value-type="string" table:style-name="ce12">
            <text:p>szt.</text:p>
          </table:table-cell>
          <table:table-cell office:value-type="float" office:value="30" table:style-name="ce2">
            <text:p>3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6" table:style-name="ce2">
            <text:p>26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4">
            <text:p>Superchłonny, czterowarstwowy, nieadhezyjny opatrunek sterylny z superabsorbentem i warstwą rozprowadzającą wysięk po całej wielkości wyspy opatrunkowej. Udowodnione badaniami in vitro <text:s/>zatrzymanie metaloproteinaz i kolagenazy. Charakteryzujący się wysoką retencją i absorbcją. Może być użyty jako opatrunek wtórny i pierwotny. Wielkość opatrunku 12,5cm x 12,5cm.</text:p>
          </table:table-cell>
          <table:table-cell office:value-type="string" table:style-name="ce12">
            <text:p>szt.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5">
          <table:table-cell table:number-columns-repeated="4"/>
          <table:table-cell office:value-type="float" office:value="27" table:style-name="ce2">
            <text:p>27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4">
            <text:p>Superchłonny, czterowarstwowy, nieadhezyjny opatrunek sterylny z superabsorbentem i warstwą rozprowadzającą wysięk po całej wielkości wyspy opatrunkowej. Udowodnione badaniami in vitro <text:s/>zatrzymanie metaloproteinaz i kolagenazy. Charakteryzujący się wysoką retencją i absorbcją. Może być użyty jako opatrunek wtórny i pierwotny. Wielkość opatrunku 10cm x 10cm.</text:p>
          </table:table-cell>
          <table:table-cell office:value-type="string" table:style-name="ce12">
            <text:p>szt.</text:p>
          </table:table-cell>
          <table:table-cell office:value-type="float" office:value="10" table:style-name="ce2">
            <text:p>1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12">
          <table:table-cell table:number-columns-repeated="4"/>
          <table:table-cell office:value-type="float" office:value="28" table:style-name="ce2">
            <text:p>28</text:p>
          </table:table-cell>
          <table:table-cell office:value-type="string" table:style-name="ce2">
            <text:p>I</text:p>
          </table:table-cell>
          <table:table-cell table:style-name="ce10"/>
          <table:table-cell office:value-type="string" table:style-name="ce25">
            <text:p>Trójaktywny emolient do leczenia i pielęgnacji skóry suchej w postaci maści w tubie. Posiadający właściwości zmiękczające i myjące. Może być stosowany jako dodatek do kąpieli. Wolny od substancjizapachowych, barwników, dodatków i laurylosiarczanu sodu (SLS), innych konserwantów. Zapewniający barierę ochronną i pozwalający zachować wilgoć w skórze. Zawierający w składzie min. wosk emulgujący, parafinę żółtą, miękką; parafinę ciekłą. Do stosowania bez ograniczeń wiekowych. Wielkość opakowania 125g.</text:p>
          </table:table-cell>
          <table:table-cell office:value-type="string" table:style-name="ce12">
            <text:p>szt.</text:p>
          </table:table-cell>
          <table:table-cell office:value-type="float" office:value="12" table:style-name="ce2">
            <text:p>12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3"/>
          <table:table-cell table:number-columns-repeated="2" table:style-name="ce17"/>
          <table:table-cell table:number-columns-repeated="16367"/>
        </table:table-row>
        <table:table-row table:style-name="ro13">
          <table:table-cell table:number-columns-repeated="4"/>
          <table:table-cell office:value-type="float" office:value="29" table:style-name="ce2">
            <text:p>29</text:p>
          </table:table-cell>
          <table:table-cell table:style-name="ce9"/>
          <table:table-cell table:style-name="ce26"/>
          <table:table-cell office:value-type="string" table:style-name="ce17">
            <text:p>RAZEM</text:p>
          </table:table-cell>
          <table:table-cell table:style-name="ce27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13">
          <table:table-cell table:number-columns-repeated="4"/>
          <table:table-cell office:value-type="float" office:value="30" table:style-name="ce2">
            <text:p>30</text:p>
          </table:table-cell>
          <table:table-cell table:style-name="ce9"/>
          <table:table-cell table:style-name="ce26"/>
          <table:table-cell table:style-name="ce17"/>
          <table:table-cell table:style-name="ce27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13">
          <table:table-cell table:number-columns-repeated="4"/>
          <table:table-cell office:value-type="float" office:value="31" table:style-name="ce2">
            <text:p>31</text:p>
          </table:table-cell>
          <table:table-cell table:style-name="ce9"/>
          <table:table-cell table:style-name="ce26"/>
          <table:table-cell table:style-name="ce17"/>
          <table:table-cell table:style-name="ce27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13">
          <table:table-cell table:number-columns-repeated="4"/>
          <table:table-cell office:value-type="float" office:value="32" table:style-name="ce2">
            <text:p>32</text:p>
          </table:table-cell>
          <table:table-cell table:style-name="ce9"/>
          <table:table-cell table:style-name="ce26"/>
          <table:table-cell table:style-name="ce17"/>
          <table:table-cell table:style-name="ce27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13">
          <table:table-cell table:number-columns-repeated="4"/>
          <table:table-cell office:value-type="float" office:value="33" table:style-name="ce2">
            <text:p>33</text:p>
          </table:table-cell>
          <table:table-cell table:style-name="ce9"/>
          <table:table-cell table:style-name="ce26"/>
          <table:table-cell table:style-name="ce17"/>
          <table:table-cell table:style-name="ce27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13">
          <table:table-cell table:number-columns-repeated="4"/>
          <table:table-cell office:value-type="float" office:value="34" table:style-name="ce2">
            <text:p>34</text:p>
          </table:table-cell>
          <table:table-cell table:style-name="ce9"/>
          <table:table-cell table:style-name="ce26"/>
          <table:table-cell table:style-name="ce17"/>
          <table:table-cell table:style-name="ce27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13">
          <table:table-cell table:number-columns-repeated="4"/>
          <table:table-cell office:value-type="float" office:value="35" table:style-name="ce2">
            <text:p>35</text:p>
          </table:table-cell>
          <table:table-cell table:style-name="ce9"/>
          <table:table-cell table:style-name="ce26"/>
          <table:table-cell table:style-name="ce17"/>
          <table:table-cell table:style-name="ce27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13">
          <table:table-cell table:number-columns-repeated="4"/>
          <table:table-cell office:value-type="float" office:value="36" table:style-name="ce2">
            <text:p>36</text:p>
          </table:table-cell>
          <table:table-cell table:style-name="ce9"/>
          <table:table-cell table:style-name="ce26"/>
          <table:table-cell table:style-name="ce17"/>
          <table:table-cell table:style-name="ce27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13">
          <table:table-cell table:number-columns-repeated="4"/>
          <table:table-cell office:value-type="float" office:value="37" table:style-name="ce2">
            <text:p>37</text:p>
          </table:table-cell>
          <table:table-cell table:style-name="ce9"/>
          <table:table-cell table:style-name="ce26"/>
          <table:table-cell table:style-name="ce17"/>
          <table:table-cell table:style-name="ce27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13">
          <table:table-cell table:number-columns-repeated="4"/>
          <table:table-cell office:value-type="float" office:value="38" table:style-name="ce2">
            <text:p>38</text:p>
          </table:table-cell>
          <table:table-cell table:style-name="ce9"/>
          <table:table-cell table:style-name="ce26"/>
          <table:table-cell table:style-name="ce17"/>
          <table:table-cell table:style-name="ce27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13">
          <table:table-cell table:number-columns-repeated="4"/>
          <table:table-cell office:value-type="float" office:value="39" table:style-name="ce2">
            <text:p>39</text:p>
          </table:table-cell>
          <table:table-cell table:style-name="ce9"/>
          <table:table-cell table:style-name="ce26"/>
          <table:table-cell table:style-name="ce17"/>
          <table:table-cell table:style-name="ce27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13">
          <table:table-cell table:number-columns-repeated="4"/>
          <table:table-cell office:value-type="float" office:value="40" table:style-name="ce2">
            <text:p>40</text:p>
          </table:table-cell>
          <table:table-cell table:style-name="ce9"/>
          <table:table-cell table:style-name="ce26"/>
          <table:table-cell table:style-name="ce17"/>
          <table:table-cell table:style-name="ce27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13">
          <table:table-cell table:number-columns-repeated="4"/>
          <table:table-cell office:value-type="float" office:value="41" table:style-name="ce2">
            <text:p>41</text:p>
          </table:table-cell>
          <table:table-cell table:style-name="ce9"/>
          <table:table-cell table:style-name="ce26"/>
          <table:table-cell table:style-name="ce17"/>
          <table:table-cell table:style-name="ce27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13">
          <table:table-cell table:number-columns-repeated="4"/>
          <table:table-cell office:value-type="float" office:value="42" table:style-name="ce2">
            <text:p>42</text:p>
          </table:table-cell>
          <table:table-cell table:style-name="ce9"/>
          <table:table-cell table:style-name="ce26"/>
          <table:table-cell table:style-name="ce17"/>
          <table:table-cell table:style-name="ce27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style-name="ro13">
          <table:table-cell table:number-columns-repeated="4"/>
          <table:table-cell office:value-type="float" office:value="43" table:style-name="ce2">
            <text:p>43</text:p>
          </table:table-cell>
          <table:table-cell table:style-name="ce9"/>
          <table:table-cell table:style-name="ce26"/>
          <table:table-cell table:style-name="ce17"/>
          <table:table-cell table:style-name="ce27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16367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2" svg:font-family="Arial2"/>
    <style:font-face style:name="Times New Roman" svg:font-family="&quot;Times New Roman&quot;"/>
    <style:font-face style:name="Calibri1" svg:font-family="Calibri1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date-style style:name="N39">
      <number:day/>
      <number:text>.</number:text>
      <number:month number:style="long"/>
      <number:text>.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Szpital</meta:initial-creator>
    <dc:creator>Szpital</dc:creator>
    <meta:creation-date>2022-11-04T10:41:47Z</meta:creation-date>
    <dc:date>2024-02-22T09:26:01Z</dc:date>
    <meta:editing-cycles>12</meta:editing-cycles>
    <meta:editing-duration>PT16738S</meta:editing-duration>
  </office:meta>
</office:document-meta>
</file>