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4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Times New Roman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7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8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9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21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6">Pyrzyce, dnia <text:s/>13.12.2021 r.</text:p>
      <text:p text:style-name="P17"/>
      <text:p text:style-name="P17"/>
      <text:p text:style-name="P16"/>
      <text:p text:style-name="P6">Zamawiający:</text:p>
      <text:p text:style-name="P6">Szpital Powiatowy w Pyrzycach</text:p>
      <text:p text:style-name="P6">ul. Jana Pawła II 2</text:p>
      <text:p text:style-name="P6">74-200 Pyrzyce</text:p>
      <text:p text:style-name="P4"><text:s text:c="9"/></text:p>
      <text:p text:style-name="P18"><text:s text:c="3"/></text:p>
      <text:p text:style-name="P5"/>
      <text:p text:style-name="P5">INFORMACJA Z OTWARCIA OFERT </text:p>
      <text:p text:style-name="P7"/>
      <text:p text:style-name="P13"><text:span text:style-name="T1">Dotyczy:</text:span><text:span text:style-name="T3"> </text:span><text:span text:style-name="T2">postępowania w trybie przetargu podstawowego nr 15/21 na Zakup gazów i tlenu medycznego oraz dzierżawa zbiornika i butli do Szpitala Powiatowego w Pyrzycach.</text:span></text:p>
      <text:p text:style-name="P14"/>
      <text:p text:style-name="P11">Działając na podstawie art. 222 ust. 5 ustawy z 11 września 2019 r. – Prawo zamówień publicznych (Dz.U. poz. 2019 ze zm.), zamawiający informuje, że w postępowaniu wpłynęły następujące oferty: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 </text:p>
          </table:table-cell>
          <table:table-cell table:style-name="Tabela1.A1" office:value-type="string">
            <text:p text:style-name="P9">Cena</text:p>
          </table:table-cell>
        </table:table-row>
        <table:table-row table:style-name="Tabela1.1">
          <table:table-cell table:style-name="Tabela1.A1" office:value-type="string">
            <text:p text:style-name="P12">1.</text:p>
          </table:table-cell>
          <table:table-cell table:style-name="Tabela1.A1" office:value-type="string">
            <text:p text:style-name="P12">TEMIS Sp. z o.o.</text:p>
            <text:p text:style-name="P12">ul. Zakładowa 8</text:p>
            <text:p text:style-name="P12">89-620 Chojnice</text:p>
          </table:table-cell>
          <table:table-cell table:style-name="Tabela1.A1" office:value-type="string">
            <text:p text:style-name="P10">PAKIET NR 1</text:p>
            <text:p text:style-name="P12"/>
            <text:p text:style-name="P12">Kwota netto – 185.087,00 zł</text:p>
            <text:p text:style-name="P12">Kwota brutto – 199.942,41 zł</text:p>
            <text:p text:style-name="P12"/>
            <text:p text:style-name="P12">Termin dostawy – 2 dni</text:p>
            <text:p text:style-name="P12"/>
          </table:table-cell>
        </table:table-row>
      </table:table>
      <text:p text:style-name="P1"/>
      <text:p text:style-name="P2"/>
      <text:p text:style-name="P2"/>
      <text:p text:style-name="P20">13.12.2021 r.</text:p>
      <text:p text:style-name="P19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1-12-13T11:41:48.71</dc:date>
    <meta:editing-duration>PT39M36S</meta:editing-duration>
    <meta:generator>OpenOffice/4.1.2$Win32 OpenOffice.org_project/412m3$Build-9782</meta:generator>
    <meta:print-date>2021-12-13T11:41:19.03</meta:print-date>
    <meta:document-statistic meta:table-count="1" meta:image-count="0" meta:object-count="0" meta:page-count="1" meta:paragraph-count="23" meta:word-count="119" meta:character-count="76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