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Podtytuł" style:family="paragraph">
      <style:text-properties style:font-name="Times New Roman"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owy.Standardowy1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line-height="150%">
        <style:tab-stops>
          <style:tab-stop style:type="left" style:position="-0.4958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fo:letter-spacing="-0.0027i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-0.4958in"/>
          <style:tab-stop style:type="left" style:position="-0.2in"/>
        </style:tab-stops>
      </style:paragraph-properties>
      <style:text-properties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 fo:margin-left="0.1965in" fo:text-indent="-0.196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line-height="150%" fo:margin-left="0.1965in" fo:text-indent="-0.196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 fo:line-height="150%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center" fo:line-height="150%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line-height="150%" fo:margin-left="0.2361in" fo:text-indent="-0.2361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0.0784in" fo:text-indent="0.0395in">
        <style:tab-stops>
          <style:tab-stop style:type="left" style:position="0.3125in"/>
        </style:tab-stops>
      </style:paragraph-properties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0784in" fo:text-indent="-0.0784in">
        <style:tab-stops>
          <style:tab-stop style:type="left" style:position="0.1145in"/>
        </style:tab-stops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06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margin-bottom="0.0041in" fo:line-height="150%" fo:margin-left="0.3937in">
        <style:tab-stops/>
      </style:paragraph-properties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margin-bottom="0.0041in" fo:line-height="150%" fo:margin-left="0.3937in">
        <style:tab-stops/>
      </style:paragraph-properties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50%" fo:margin-left="0.3937in">
        <style:tab-stops/>
      </style:paragraph-properties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/>
    </style:style>
    <style:style style:name="T115" style:parent-style-name="Domyślnaczcionkaakapitu" style:family="text">
      <style:text-properties fo:color="#000000" fo:font-size="11pt" style:font-size-asian="11pt"/>
    </style:style>
    <style:style style:name="P116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0.25in"/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text-align="center" fo:line-height="150%"/>
    </style:style>
    <style:style style:name="T1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style:text-autospace="none" fo:text-align="justify" fo:line-height="150%" fo:margin-left="0.0986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4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text-align="center" fo:line-height="150%"/>
    </style:style>
    <style:style style:name="T1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5" style:parent-style-name="Tekstpodstawowy32" style:family="paragraph">
      <style:paragraph-properties fo:line-height="150%"/>
      <style:text-properties style:font-size-complex="11pt"/>
    </style:style>
    <style:style style:name="P14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 fo:line-height="150%"/>
    </style:style>
    <style:style style:name="T1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COZL/DZP/AW/3412/PN/56/20 <text:s text:c="65"/>Załącznik nr 2-Wzór umowy</text:p>
      <text:p text:style-name="P4"/>
      <text:p text:style-name="P5"/>
      <text:p text:style-name="P6"/>
      <text:p text:style-name="P7">Umowa PN/56/2020</text:p>
      <text:p text:style-name="P8"><text:span text:style-name="T9">zawarta w dniu …………… roku w Lublinie</text:span><text:span text:style-name="T10"><text:s/></text:span><text:span text:style-name="T11">pomiędzy:</text:span></text:p>
      <text:p text:style-name="P12"/>
      <text:p text:style-name="P13"><text:span text:style-name="T14">Centrum Onkologii Ziemi Lubelskiej im. św. Jana z Dukli z siedzibą 20-090 Lublin, ul. Dr. K. Jaczewskiego 7, wpisanym do Krajowego Rejestru Sądowego prowadzonego przez Sąd Rejonowy Lublin-Wschód w Lublinie z siedzibą w Świdniku, VI Wydział Gospodarczy Kra</text:span><text:span text:style-name="T15">jowego Rejestru Sądowego <text:s/>pod nr KRS 0000013477 , Regon <text:s/></text:span><text:span text:style-name="T16">431219360, NIP 712-21-35-822, zwanym dalej<text:s/></text:span><text:span text:style-name="T17">„Zamawiającym”,</text:span><text:span text:style-name="T18"><text:s/></text:span><text:span text:style-name="T19">reprezentowanym przez:</text:span></text:p>
      <text:p text:style-name="P20"/>
      <text:p text:style-name="P21">…………………………………………………………...……………………………………………….</text:p>
      <text:p text:style-name="P22">zwanym dalej „Zamawiającym”</text:p>
      <text:p text:style-name="P23">a</text:p>
      <text:p text:style-name="P24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5">........................</text:p>
      <text:p text:style-name="P26">lub</text:p>
      <text:p text:style-name="P2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8"><text:span text:style-name="T29">zwaną w dalszym ciągu umowy<text:s/></text:span><text:span text:style-name="T30">„Wykonawcą”</text:span><text:span text:style-name="T31">.</text:span></text:p>
      <text:p text:style-name="P32"/>
      <text:p text:style-name="P33">Niniejsza umowa została zawarta po przeprowadzeniu postępowania o<text:s/>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4">§ 1</text:p>
      <text:list text:style-name="WW8Num8">
        <text:list-item text:start-value="1">
          <text:p text:style-name="P35"><text:span text:style-name="T36">W ramach n</text:span><text:span text:style-name="T37">iniejszej umowy Wykonawca zobowiązuje się dostarczyć Zamawiającemu</text:span><text:span text:style-name="T38"><text:s/>przedmiot umowy określony w Części … SIWZ, którym jest dostawa asortymentu medycznego rożnego w ilościach i asortymencie określonym szczegółowo w kosztorysie ofertowym stanowiącym załącznik</text:span><text:span text:style-name="T39"><text:s/>nr 1 do umowy</text:span><text:span text:style-name="T40">,<text:s/></text:span><text:span text:style-name="T41">na warunkach określonych w niniejszej umowie.</text:span></text:p>
        </text:list-item>
        <text:list-item>
          <text:p text:style-name="P42">Nadzór nad realizacją umowy ze strony Zamawiającego sprawują pracownicy Działu Zaopatrzenia.</text:p>
        </text:list-item>
      </text:list>
      <text:p text:style-name="P43"/>
      <text:p text:style-name="P44"/>
      <text:p text:style-name="P45"/>
      <text:p text:style-name="P46">§ 2</text:p>
      <text:list text:style-name="WW8Num6">
        <text:list-item text:start-value="1">
          <text:p text:style-name="P47">Ilości asortymentu stanowiącego przedmiot zamówienia określone w załączniku do umowy są<text:s/>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8"><text:span text:style-name="T49">Zamawiającemu przysługuje prawo do niezrealizowania pełnego przedmiotu umowy. Zamawiający zo</text:span><text:span text:style-name="T50">bowiązuje się do zrealizowania przedmiotu umowy w wysokości minimalnej 1% wartości brutto umowy określonej w<text:s/></text:span><text:span text:style-name="T51">§ 3 ust. 1.</text:span></text:p>
        </text:list-item>
        <text:list-item>
          <text:p text:style-name="P52">W przypadku braku dostępności oferowanego wyrobu z przyczyn leżących po stronie producenta wykonawca zobowiązany jest dostarczyć wyrób<text:s/>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3">W przypadku niezrealizowania wartości umowy określonej w § 3 ust. 1 w okresie obowiązywania umowy, może ona zostać przedłużona do czasu wartościowego wyczerpania wielkości zamówienia na podstawie pisemnego aneksu,<text:s/>nie dłużej jednak niż o okres 6<text:s/>miesięcy.</text:p>
        </text:list-item>
      </text:list>
      <text:p text:style-name="P54">§ 3</text:p>
      <text:p text:style-name="P55"/>
      <text:list text:style-name="WW8Num2">
        <text:list-item text:start-value="1">
          <text:p text:style-name="P56"><text:span text:style-name="T57">Wynagrodzenie Wykonawcy za wykonanie całościowego przedmiotu umowy wynosi:<text:s/></text:span><text:span text:style-name="T58">…………</text:span><text:span text:style-name="T59">brutto</text:span><text:span text:style-name="T60"><text:s/></text:span><text:span text:style-name="T61">(słownie: …….. złotych i .. /100groszy) w tym podatek VAT w stawce …</text:span><text:span text:style-name="T62"><text:s/>%.</text:span></text:p>
        </text:list-item>
        <text:list-item>
          <text:p text:style-name="P63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4">Faktura musi być wystawiona w języku polskim.</text:p>
        </text:list-item>
        <text:list-item>
          <text:p text:style-name="P65">Wykonawca zobowiązuje się do zapewnienia ciągłości realizacji przedmiotu Umowy.<text:s/>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6">Wykonawca nie może przenieść na osobę trzecią wierzytelności wynikających z niniejszej umowy.</text:p>
        </text:list-item>
        <text:list-item>
          <text:p text:style-name="P67"><text:span text:style-name="T68">Wykonawca zobowiązuje się do niedokonywania przekazu świadczenia Odbiorcy (w rozumieniu art. 921</text:span><text:span text:style-name="T69">1</text:span><text:span text:style-name="T70">-921</text:span><text:span text:style-name="T71">5</text:span><text:span text:style-name="T72"><text:s/>KC), w całości lub w części, należnego na podstawie niniejszej umowy.</text:span></text:p>
        </text:list-item>
        <text:list-item>
          <text:p text:style-name="P73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4"/>
      <text:p text:style-name="P75">§ 4</text:p>
      <text:p text:style-name="P76"/>
      <text:list text:style-name="WW8Num4">
        <text:list-item text:start-value="1">
          <text:p text:style-name="P77"><text:span text:style-name="T78">Dostawa przedmiotu zamówienia do Magazynu medyczno - g</text:span><text:span text:style-name="T79">ospodarczego wraz z fakturą odbywać się będzie zgodnie z każdorazowym zapotrzebowaniem</text:span><text:span text:style-name="T80"><text:s/>Zamawiającego składanym<text:s/></text:span><text:span text:style-name="T81">mailowo lub telefonicznie w terminie … dni roboczych</text:span><text:span text:style-name="T82"><text:s/></text:span><text:span text:style-name="T83">od dnia złożenia zamówienia przez Zamawiającego.</text:span></text:p>
        </text:list-item>
        <text:list-item>
          <text:p text:style-name="P84">Realizacja każdorazowego zamówienia<text:s/>musi być dokonywana jednorazowo, zgodnie ze złożonym zamówieniem pod względem ilościowym i asortymentowym, zgodnie z dokumentem opisanym w § 3 ust. 2.</text:p>
        </text:list-item>
        <text:list-item>
          <text:p text:style-name="P85">Jeżeli termin dostawy przypada na dzień wolny od pracy, dostawa nastąpi w pierwszym dniu roboczym po wyznaczonym terminie.</text:p>
        </text:list-item>
      </text:list>
      <text:p text:style-name="P86">§ 5</text:p>
      <text:p text:style-name="P87"/>
      <text:p text:style-name="P88"><text:span text:style-name="T89">W przypadku zgłoszenia reklamacji przez Zamawiającego, Wykonawca zobowiązuje się do wymiany towarów</text:span><text:span text:style-name="T90"><text:s/></text:span><text:span text:style-name="T91">na wolne od wad, nie później niż w terminie 3 dni roboczych od daty zgłoszenia reklamacji oraz dokona korekty faktury.</text:span></text:p>
      <text:p text:style-name="P92">§ 6</text:p>
      <text:list text:style-name="WW8Num3">
        <text:list-item text:start-value="1">
          <text:p text:style-name="P93">Zamawiający może żądać kar umownych:</text:p>
        </text:list-item>
      </text:list>
      <text:p text:style-name="P94"><text:tab/>a) <text:s/>za opóźnienie w dostawie partii (części) towarów w wysokości 2 % wartości brutto danej dostawy (złożonego zamówienia) za każdy dzień opóźnienia, liczony od dnia następnego, w którym miała nastąpić dostawa do dnia dostawy.</text:p>
      <text:p text:style-name="P95"><text:tab/>b) <text:s/>za opóźnienie w dostawie zareklamowanej partii (części) towarów w wysokości <text:s/>2 % wartości brutto całości zareklamowanej dostawy za każdy dzień opóźnienia w dostawie wykonywanej w ramach reklamacji, tj. liczony od dnia następnego, w którym miała nastąpić dostawa zareklamowana do dnia dostawy.</text:p>
      <text:p text:style-name="P96"><text:tab/>c) <text:s/>w przypadku 3 (trzy) krotnego opóźnienia w dostawach, Zamawiający może odstąpić od umowy w trybie natychmiastowym z winy Wykonawcy, nie wcześniej niż 3 dni po zaistnieniu przyczyny i nie później niż 90<text:s/>dni od zaistnienia przyczyny odstąpienia, <text:s/>a Wykonawca zapłaci karę umowną w wysokości 10% wynagrodzenia brutto Wykonawcy <text:s/>określonego w § 3 ust. 1.</text:p>
      <text:p text:style-name="P97">2. <text:s text:c="2"/>W przypadku opóźnienia w dostawie zamówionej partii towaru, Zamawiającemu przysługuje uprawnienie do<text:s/>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p>
      <text:p text:style-name="P98"><text:s/></text:p>
      <text:p text:style-name="P99">3. Kary umowne przewidziane niniejszą umową mogą się sumować. Zamawiający może dochodzić <text:s text:c="18"/>odszkodowania w <text:s/>zakresie przewyższającym kary umowne na zasadach ogólnych.</text:p>
      <text:p text:style-name="P100"><text:span text:style-name="T101">4. Zamawiający może potrącać kary umowne z wynagrodzenia Wykonawcy<text:s/></text:span><text:span text:style-name="T102">(z faktury za wykonany <text:s text:c="3"/>przedmiot umowy)</text:span><text:span text:style-name="T103">, jeżeli Wykonawca</text:span><text:span text:style-name="T104"><text:s/>nie ureguluje należnej kary w terminie wyznaczonym przez Zamawiającego.</text:span></text:p>
      <text:p text:style-name="P105">§ 7</text:p>
      <text:list text:style-name="WW8Num5">
        <text:list-item text:start-value="1">
          <text:p text:style-name="P106">Zamawiającemu przysługuje prawo do odstąpienia od umowy (zgodnie z art. 145 ustawy pzp), również jeżeli:</text:p>
        </text:list-item>
      </text:list>
      <text:p text:style-name="P107">1) wystąpią istotne zmiany okoliczności powodujące, że wykonanie umowy nie<text:s/>leży w interesie publicznym, czego nie można było przewidzieć w chwili zawarcia umowy, lub dalsze</text:p>
      <text:p text:style-name="P108">wykonywanie umowy może zagrozić istotnemu interesowi bezpieczeństwa państwa lub bezpieczeństwu publicznemu. W takim przypadku Wykonawca może żądać wyłącznie<text:s/>wynagrodzenia należnego z tytułu wykonania części umowy do dnia odstąpienia od umowy;</text:p>
      <text:p text:style-name="P109">2) oświadczenie o odstąpieniu od umowy może zostać złożone w terminie 30 dni od dnia powzięcia wiadomości o okolicznościach określonych w ust.1 pkt 1);</text:p>
      <text:list text:style-name="WW8Num5" text:continue-numbering="true">
        <text:list-item>
          <text:p text:style-name="P110"><text:span text:style-name="T111">Zamawiającemu przy</text:span><text:span text:style-name="T112">sługuje prawo do rozwiązania umowy w trybie natychmiastowym, jeżeli pomimo uprzedniego 3-krotnego złożenia pisemnych zastrzeżeń przez Zamawiającego – Wykonawca uporczywie nie wykonuje dostaw zgodnie z warunkami umowy np. dokonuje dostaw po terminie lub w r</text:span><text:span text:style-name="T113">ażący sposób zaniedbuje zobowiązania umowne,<text:s/></text:span><text:span text:style-name="T114">co potwierdza na piśmie upoważniony przedstawiciel Zamawiającego. W przypadku rozwiązania umowy przez Zamawiającego w powyższym trybie Zamawiający może żądać zapłaty kary umownej w wysokości 10% wynagrodzenia br</text:span><text:span text:style-name="T115">utto określonego w <text:s/>§ 3 ust. 1.</text:span></text:p>
        </text:list-item>
        <text:list-item>
          <text:p text:style-name="P116">Dopuszczalne jest wcześniejsze rozwiązanie umowy za porozumieniem stron.</text:p>
        </text:list-item>
      </text:list>
      <text:p text:style-name="P117"/>
      <text:p text:style-name="P118">§ 8</text:p>
      <text:p text:style-name="P119"><text:s text:c="6"/>Umowa obowiązująca <text:s/>od dnia …………. <text:s/>roku do dnia …………….. roku.</text:p>
      <text:p text:style-name="P120"/>
      <text:p text:style-name="P121"><text:span text:style-name="T122">§ 9</text:span></text:p>
      <text:p text:style-name="P123">1.Zamawiający dopuszcza zmianę umowy za porozumieniem stron w przypadku:</text:p>
      <text:p text:style-name="P124">a) zmian wysokości minimalnego wynagrodzenia za pracę albo wysokości minimalnej stawki godzinowej, ustalonych na podstawie przepisów ustawy z dnia 10 października 2002 r. o minimalnym wynagrodzeniu za pracę. - jeżeli zmiany te będą miały wpływ na koszty wykonania zamówienia przez Wykonawcę;</text:p>
      <text:p text:style-name="P125">b) zmiany zasad podlegania ubezpieczeniom społecznym lub ubezpieczeniu zdrowotnemu lub wysokości stawki składki na ubezpieczenia społeczne lub zdrowotne - jeżeli zmiany te będą miały wpływ na koszty wykonania zamówienia<text:s/>przez Wykonawcę.</text:p>
      <text:p text:style-name="P126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27"><text:s text:c="7"/>Zmiana umowy w tym przypadku nastąpi automatycznie i nie wymaga formy aneksu.</text:p>
      <text:p text:style-name="P128">d) nastąpiła zmiana danych podmiotów zawierających umowę (np. w wyniku przekształceń, przejęć, itp.); zmiana ta wymaga sporządzenia aneksu do umowy;</text:p>
      <text:p text:style-name="P129">e) zmiana zasad gromadzenia i wysokości wpłat do pracowniczych planów kapitałowych, o których mowa w ustawie z dnia 4 października 2018 r. o pracowniczych planach kapitałowych</text:p>
      <text:p text:style-name="P130"><text:tab/><text:tab/>W sytuacji wystąpienia okoliczności wskazanych w ust. 1 pkt a) Wykonawca, w terminie 30 dni od daty<text:s/>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<text:s/>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<text:s text:c="7"/>pracowników Wykonawcy, które nie są konieczne w celu ich dostosowania do wysokości <text:s text:c="6"/>minimalnego wynagrodzenia za pracę,</text:p>
      <text:p text:style-name="P131"><text:tab/><text:tab/>W sytuacji wystąpienia okoliczności wskazanych w ust. 1 pkt. 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<text:s/>Wykonawca obowiązkowo ponosi w związku ze zmianą zasad, o których mowa <text:s/>w ust. 1 pkt b).</text:p>
      <text:p text:style-name="P132">2. W sytuacji wystąpienia okoliczności wskazanych w ust. 1a), 1b), Zamawiający po zaakceptowaniu wnioskówów, o których mowa w ust. 1a), 1b), wyznacza datę podpisania aneksu do umowy.</text:p>
      <text:p text:style-name="P133">3. Zmiany umowy, o których mowa w ust. 1 mogą nastąpić wyłącznie w formie pisemnej pod rygorem nieważności.</text:p>
      <text:p text:style-name="P134"><text:span text:style-name="T135">4. Obowiązek wykazania wpływu zmian, na koszty wykonania zamówienia należy do Wykonawcy pod rygorem odmowy dokonania zmiany umowy pr</text:span><text:span text:style-name="T136">zez Zamawiającego.</text:span></text:p>
      <text:p text:style-name="P137"/>
      <text:p text:style-name="P138"/>
      <text:p text:style-name="P139">§ 10</text:p>
      <text:p text:style-name="P140">Spory wynikłe na tle niniejszej umowy rozpatrywane będą przez właściwy rzeczowo <text:s/>sąd powszechny w Lublinie.</text:p>
      <text:p text:style-name="P141">§ 11</text:p>
      <text:p text:style-name="P142">W sprawach nieuregulowanych w niniejszej umowie zastosowanie znajdują przepisy ustawy Prawo zamówień publicznych oraz<text:s/>przepisy Kodeksu Cywilnego.</text:p>
      <text:p text:style-name="P143"><text:span text:style-name="T144">§ 12</text:span></text:p>
      <text:p text:style-name="P145">Umowę sporządzono w dwóch jednobrzmiących egzemplarzach, po jednym dla każdej ze stron.</text:p>
      <text:p text:style-name="P146"/>
      <text:p text:style-name="P147"/>
      <text:p text:style-name="P148"><text:span text:style-name="T149">Wykonawca: <text:s text:c="48"/></text:span><text:span text:style-name="T150"><text:tab/></text:span><text:span text:style-name="T151"><text:tab/><text:s text:c="40"/>Zamawiający</text:span><text:span text:style-name="T152">:</text:span></text:p>
      <text:p text:style-name="P153"/>
      <text:p text:style-name="P154">……………………..<text:tab/><text:tab/><text:tab/><text:tab/><text:tab/><text:tab/><text:tab/><text:s text:c="8"/>…………………………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1378in" svg:y="0.00079in" svg:width="0.06042in" svg:height="0.1513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gnieszka Wąsiewicz</dc:creator>
    <meta:creation-date>2019-04-05T08:54:00Z</meta:creation-date>
    <dc:date>2020-04-09T10:29:00Z</dc:date>
    <meta:print-date>2020-04-09T10:07:00Z</meta:print-date>
    <meta:template xlink:href="Normal.dotm" xlink:type="simple"/>
    <meta:editing-cycles>40</meta:editing-cycles>
    <meta:editing-duration>PT9780S</meta:editing-duration>
    <meta:document-statistic meta:page-count="1" meta:paragraph-count="27" meta:word-count="1935" meta:character-count="13523" meta:row-count="96" meta:non-whitespace-character-count="11615"/>
  </office:meta>
</office:document-meta>
</file>