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text-position="super 66.6%"/>
    </style:style>
  </office:automatic-styles>
  <office:body>
    <office:text text:use-soft-page-breaks="true">
      <text:p text:style-name="P1">Wymagania: NAPRAWA-</text:p>
      <text:p text:style-name="Standard"/>
      <text:p text:style-name="Standard">-rozebranie rynien nie nadających się do użytku 10,48*2</text:p>
      <text:p text:style-name="Standard">-rozebranie rur spustowych 5,02*2</text:p>
      <text:p text:style-name="Standard">-rozebranie pokrycia papowego<text:s/>ca 25 m<text:span text:style-name="T2">2</text:span></text:p>
      <text:p text:style-name="Standard">-montaż rur spustowych</text:p>
      <text:p text:style-name="Standard">-montaż rynny</text:p>
      <text:p text:style-name="Standard">-obróbki blacharskie</text:p>
      <text:p text:style-name="Standard">-pas z papy<text:s/><text:s/>ca 25m2<text:s/></text:p>
      <text:p text:style-name="Standard"/>
      <text:p text:style-name="Standard">Wartość usługi + materiał+ transport</text:p>
      <text:p text:style-name="Standard">Przed przystąpieniem do prac należy dokonać wizji lokalnej w celu oszacowania kosztów.</text:p>
      <text:p text:style-name="Standard">Posterunek Policji Zagórów ul. Rzeczna 18,</text:p>
      <text:p text:style-name="Standard"/>
      <text:p text:style-name="Standard">CENA BRUTTO…………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cyna Kośmicka-Skrzypczak</dc:creator>
    <meta:creation-date>2020-12-18T10:00:00Z</meta:creation-date>
    <dc:date>2020-12-23T08:42:00Z</dc:date>
    <meta:print-date>2020-12-18T09:22:00Z</meta:print-date>
    <meta:template xlink:href="Normal" xlink:type="simple"/>
    <meta:editing-cycles>9</meta:editing-cycles>
    <meta:editing-duration>PT1620S</meta:editing-duration>
    <meta:document-statistic meta:page-count="1" meta:paragraph-count="1" meta:word-count="61" meta:character-count="426" meta:row-count="3" meta:non-whitespace-character-count="366"/>
  </office:meta>
</office:document-meta>
</file>