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4">
      <style:text-properties officeooo:paragraph-rsid="0000d28c"/>
    </style:style>
    <style:style style:name="P2" style:family="paragraph" style:parent-style-name="Standard" style:list-style-name="WW8Num2">
      <style:text-properties officeooo:paragraph-rsid="0000d28c"/>
    </style:style>
    <style:style style:name="P3" style:family="paragraph" style:parent-style-name="Standard" style:list-style-name="WW8Num3">
      <style:text-properties officeooo:paragraph-rsid="0000d28c"/>
    </style:style>
    <style:style style:name="P4" style:family="paragraph" style:parent-style-name="Standard">
      <style:text-properties officeooo:paragraph-rsid="0000d28c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officeooo:paragraph-rsid="0000d28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pis przedmiotu zamówienia</text:p>
      <text:p text:style-name="P4"/>
      <text:p text:style-name="P4"/>
      <text:p text:style-name="P4"/>
      <text:p text:style-name="P4">Roboty budowlane:</text:p>
      <text:list xml:id="list2604318276" text:style-name="WW8Num2">
        <text:list-item>
          <text:p text:style-name="P2">Wymiana posadzki z płytek PCV na gres.</text:p>
        </text:list-item>
        <text:list-item>
          <text:p text:style-name="P2">Wykonanie warstwy wyrównawczej pod posadzki.</text:p>
        </text:list-item>
        <text:list-item>
          <text:p text:style-name="P2">Wymiana podokienników z lastriko na podokienniki z konglomeratu.</text:p>
        </text:list-item>
        <text:list-item>
          <text:p text:style-name="P2">Wymiana stolarki drzwiowej.</text:p>
        </text:list-item>
        <text:list-item>
          <text:p text:style-name="P2">Szpachlowanie i malowanie tynków wewnętrznych</text:p>
        </text:list-item>
        <text:list-item>
          <text:p text:style-name="P2">Wykonanie sufitu podwieszanego.</text:p>
        </text:list-item>
        <text:list-item>
          <text:p text:style-name="P2">Zakup i montaż rolet na okna dzień/noc.</text:p>
        </text:list-item>
        <text:list-item>
          <text:p text:style-name="P2">Zakup tablic magnetycznych suchościeralnych.</text:p>
        </text:list-item>
        <text:list-item>
          <text:p text:style-name="P2">Wywiezienie materiałów zdemontowanych na wysypisko śmieci.</text:p>
        </text:list-item>
      </text:list>
      <text:p text:style-name="P4"/>
      <text:p text:style-name="P4">Roboty sanitarne:</text:p>
      <text:list xml:id="list1362382697" text:style-name="WW8Num3">
        <text:list-item>
          <text:p text:style-name="P3">Dostawa i montaż instalacji klimatyzacji.</text:p>
        </text:list-item>
        <text:list-item>
          <text:p text:style-name="P3">Wymiana odpowietrzników na instalacji c.o.</text:p>
        </text:list-item>
      </text:list>
      <text:p text:style-name="P4"/>
      <text:p text:style-name="P4">Roboty elektryczne:</text:p>
      <text:list xml:id="list3476574806" text:style-name="WW8Num4">
        <text:list-item>
          <text:p text:style-name="P1">Demontaż istniejącej instalacji elektrycznej i logicznej w 2 pomieszczeniach remontowy.</text:p>
        </text:list-item>
        <text:list-item>
          <text:p text:style-name="P1">Wykonanie nowej instalacji elektrycznej w 2 pomieszczeniach remontowanych – w tym instalacji oświetleniowa, siłowa, zasilanie ekranu, projektora, klimatyzacji.</text:p>
        </text:list-item>
        <text:list-item>
          <text:p text:style-name="P1">Dostawa i montaż puszek podłogowych.</text:p>
        </text:list-item>
        <text:list-item>
          <text:p text:style-name="P1">Wykonanie 20 linii instalacji logicznej.</text:p>
        </text:list-item>
        <text:list-item>
          <text:p text:style-name="P1">Doposażenie szafy GPD w patchpanel 24 polowy i patchordy szt. 20.</text:p>
        </text:list-item>
        <text:list-item>
          <text:p text:style-name="P1">Dostawa i montaż ekranu projekcyjnego.</text:p>
        </text:list-item>
        <text:list-item>
          <text:p text:style-name="P1">Wykonanie pomiarów nowych obwodów elektrycznych.</text:p>
        </text:list-item>
        <text:list-item>
          <text:p text:style-name="P1">Wykonanie pomiarów linii logicz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3:58:53.599000000</meta:creation-date>
    <dc:date>2020-04-23T13:59:56.688000000</dc:date>
    <meta:editing-duration>PT1M3S</meta:editing-duration>
    <meta:editing-cycles>1</meta:editing-cycles>
    <meta:document-statistic meta:table-count="0" meta:image-count="0" meta:object-count="0" meta:page-count="1" meta:paragraph-count="23" meta:word-count="148" meta:character-count="1099" meta:non-whitespace-character-count="992"/>
    <meta:generator>LibreOffice/6.1.6.3$Windows_X86_64 LibreOffice_project/5896ab1714085361c45cf540f76f60673dd96a72</meta:generator>
  </office:meta>
</office:document-meta>
</file>