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Default">
      <style:text-properties fo:font-size="10pt" style:font-size-asian="10pt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text-properties fo:font-size="10pt" officeooo:paragraph-rsid="001402c7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6" style:family="paragraph" style:parent-style-name="Default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1" style:family="paragraph" style:parent-style-name="Default">
      <style:paragraph-properties fo:text-align="justify" style:justify-single-word="false"/>
      <style:text-properties fo:font-size="10pt" fo:font-weight="bold" officeooo:paragraph-rsid="0012d2e4" style:font-size-asian="10pt" style:font-weight-asian="bold"/>
    </style:style>
    <style:style style:name="P12" style:family="paragraph" style:parent-style-name="Default">
      <style:text-properties fo:font-size="10pt" fo:font-weight="bold" style:font-size-asian="10pt" style:font-weight-asian="bold" style:font-weight-complex="bold"/>
    </style:style>
    <style:style style:name="P13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5" style:family="paragraph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fo:color="#ff4000" fo:font-size="10pt" fo:font-style="italic" style:font-size-asian="10pt" style:font-style-asian="italic" style:font-size-complex="10pt" style:font-style-complex="italic"/>
    </style:style>
    <style:style style:name="P20" style:family="paragraph" style:parent-style-name="Default">
      <style:paragraph-properties fo:text-align="justify" style:justify-single-word="false"/>
      <style:text-properties fo:color="#00cc00" fo:font-size="10pt" fo:font-style="italic" style:font-size-asian="10pt" style:font-style-asian="italic" style:font-size-complex="10pt" style:font-style-complex="italic"/>
    </style:style>
    <style:style style:name="P21" style:family="paragraph" style:parent-style-name="Default">
      <style:paragraph-properties fo:text-align="justify" style:justify-single-word="false"/>
      <style:text-properties fo:color="#009933" fo:font-size="10pt" style:font-size-asian="10pt"/>
    </style:style>
    <style:style style:name="P22" style:family="paragraph" style:parent-style-name="Default">
      <style:paragraph-properties fo:text-align="justify" style:justify-single-word="false"/>
      <style:text-properties fo:color="#006699" fo:font-size="10pt" style:font-size-asian="10pt" style:font-size-complex="10pt"/>
    </style:style>
    <style:style style:name="P23" style:family="paragraph" style:parent-style-name="Default">
      <style:paragraph-properties fo:text-align="justify" style:justify-single-word="false"/>
      <style:text-properties fo:color="#666666" style:font-name="Times New Roman" fo:font-size="10pt" fo:font-style="italic" fo:font-weight="bold" fo:background-color="#0000cc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Default">
      <style:paragraph-properties fo:text-align="justify" style:justify-single-word="false"/>
      <style:text-properties fo:color="#6600ff" fo:font-size="10pt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fo:font-size="8pt" style:font-size-asian="8pt"/>
    </style:style>
    <style:style style:name="P26" style:family="paragraph" style:parent-style-name="Default">
      <style:paragraph-properties fo:margin-top="0cm" fo:margin-bottom="0.023cm" loext:contextual-spacing="false" fo:text-align="justify" style:justify-single-word="false"/>
      <style:text-properties fo:font-size="10pt" style:font-size-asian="10pt"/>
    </style:style>
    <style:style style:name="P27" style:family="paragraph" style:parent-style-name="Default">
      <style:paragraph-properties fo:margin-top="0cm" fo:margin-bottom="0.019cm" loext:contextual-spacing="false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cm" fo:margin-bottom="0.019cm" loext:contextual-spacing="false" fo:text-align="justify" style:justify-single-word="false"/>
      <style:text-properties fo:color="#000000" style:font-name="Arial" fo:font-size="10pt" style:font-size-asian="10pt"/>
    </style:style>
    <style:style style:name="P29" style:family="paragraph" style:parent-style-name="Normalny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1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1" style:family="paragraph" style:parent-style-name="Normalny1">
      <style:paragraph-properties fo:text-align="justify" style:justify-single-word="false"/>
      <style:text-properties fo:color="#009933"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style:font-name-asian="TimesNewRoman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style:font-name-asian="TimesNewRoman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9933" style:font-name="Arial"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fo:color="#666666" fo:font-size="14pt" fo:font-style="italic" fo:font-weight="bold" fo:background-color="#0000cc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80" style:font-name="Arial" fo:font-size="10pt" fo:background-color="#0000cc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9.578cm"/>
        </style:tab-stops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49" style:family="paragraph" style:parent-style-name="Text_20_bod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0" style:family="paragraph" style:parent-style-name="Nagłówek6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Default" style:master-page-name="MP0">
      <style:paragraph-properties fo:text-align="justify" style:justify-single-word="false" style:page-number="auto" fo:break-before="page"/>
      <style:text-properties fo:font-size="10pt" style:font-size-asian="10pt" style:font-size-complex="10pt"/>
    </style:style>
    <style:style style:name="P5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3" style:family="paragraph" style:parent-style-name="Default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Default" style:list-style-name="WW8Num8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Default">
      <style:paragraph-properties fo:text-align="justify" style:justify-single-word="false"/>
      <style:text-properties fo:font-size="10pt" officeooo:rsid="001473a7" officeooo:paragraph-rsid="001473a7" style:font-size-asian="10pt" style:font-size-complex="10pt"/>
    </style:style>
    <style:style style:name="P56" style:family="paragraph" style:parent-style-name="Default">
      <style:paragraph-properties fo:text-align="justify" style:justify-single-word="false"/>
      <style:text-properties fo:font-size="10pt" officeooo:rsid="0014d2a1" officeooo:paragraph-rsid="0014d2a1" style:font-size-asian="10pt" style:font-size-complex="10pt"/>
    </style:style>
    <style:style style:name="P57" style:family="paragraph" style:parent-style-name="Default">
      <style:paragraph-properties fo:text-align="justify" style:justify-single-word="false"/>
      <style:text-properties fo:font-size="10pt" fo:font-weight="bold" officeooo:paragraph-rsid="0014d2a1" style:font-size-asian="10pt" style:font-weight-asian="bold"/>
    </style:style>
    <style:style style:name="P58" style:family="paragraph" style:parent-style-name="Default" style:list-style-name="WW8Num8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d2e4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size-asian="10pt" style:font-name-complex="Times New Roman" style:font-size-complex="10pt" style:font-style-complex="italic"/>
    </style:style>
    <style:style style:name="T9" style:family="text">
      <style:text-properties fo:font-size="10pt" style:font-size-asian="10pt" style:font-name-complex="Times New Roman" style:font-size-complex="10pt" text:display="none"/>
    </style:style>
    <style:style style:name="T10" style:family="text">
      <style:text-properties fo:font-size="10pt" officeooo:rsid="0012d2e4" style:font-size-asian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tyle-complex="italic"/>
    </style:style>
    <style:style style:name="T1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fo:color="#ff0000" fo:font-size="10pt" style:font-size-asian="10pt" style:font-size-complex="10pt"/>
    </style:style>
    <style:style style:name="T18" style:family="text">
      <style:text-properties fo:color="#ff0000" style:font-name="Arial"/>
    </style:style>
    <style:style style:name="T19" style:family="text">
      <style:text-properties fo:color="#ff4000" fo:font-size="10pt" style:font-size-asian="10pt"/>
    </style:style>
    <style:style style:name="T20" style:family="text">
      <style:text-properties fo:color="#006699" fo:font-size="10pt" style:font-size-asian="10pt" style:font-size-complex="10pt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style-complex="italic" style:font-weight-complex="bold"/>
    </style:style>
    <style:style style:name="T24" style:family="text">
      <style:text-properties fo:color="#000000" style:font-name="Arial" fo:font-size="10pt" style:font-size-asian="10pt" style:font-name-complex="Times New Roman" style:font-size-complex="10pt"/>
    </style:style>
    <style:style style:name="T25" style:family="text">
      <style:text-properties fo:color="#000000" style:font-name="Arial" fo:font-size="10pt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000000" style:font-name="Arial" officeooo:rsid="00063ffe"/>
    </style:style>
    <style:style style:name="T2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size="10pt" fo:font-weight="normal" officeooo:rsid="00122f78" style:font-size-asian="10pt" style:font-weight-asian="normal" style:font-size-complex="10pt" style:font-weight-complex="normal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style:font-name="Arial" fo:font-size="10pt" style:font-size-asian="10pt" style:font-name-complex="Times New Roman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158466" fo:font-size="10pt" style:font-size-asian="10pt" style:font-size-complex="10pt"/>
    </style:style>
    <style:style style:name="T34" style:family="text">
      <style:text-properties officeooo:rsid="00122f78"/>
    </style:style>
    <style:style style:name="T35" style:family="text">
      <style:text-properties officeooo:rsid="0012d2e4"/>
    </style:style>
    <style:style style:name="T36" style:family="text">
      <style:text-properties officeooo:rsid="001402c7"/>
    </style:style>
    <style:style style:name="T37" style:family="text">
      <style:text-properties officeooo:rsid="0014d2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Nr sprawy: DPS/1/TP/2022</text:p>
      <text:p text:style-name="P8"/>
      <text:p text:style-name="P18"><text:span text:style-name="Domyślna_20_czcionka_20_akapitu"><text:span text:style-name="T2"><text:tab/><text:tab/><text:tab/><text:tab/><text:tab/><text:tab/><text:tab/><text:tab/><text:tab/><text:tab/></text:span></text:span><text:span text:style-name="Domyślna_20_czcionka_20_akapitu"><text:span text:style-name="T5">Załącznik nr 8 do SWZ</text:span></text:span></text:p>
      <text:p text:style-name="P8"/>
      <text:p text:style-name="P8"/>
      <text:p text:style-name="P8">PROJEKTOWANE POSTANOWIENIA UMOWY NA ŚWIADCZENIE USŁUG GASTRONOMICZNYCH DLA DOMU POMOCY SPOŁECZNEJ "POLANKI" W GDAŃSKU, PRZY UL. POLANKI 121</text:p>
      <text:p text:style-name="P10"><text:tab/><text:tab/><text:tab/><text:tab/><text:tab/> NR ….........................................</text:p>
      <text:p text:style-name="P18"/>
      <text:p text:style-name="P18"/>
      <text:p text:style-name="P18"/>
      <text:p text:style-name="P3">Zawarta w Gdańsku, dnia ................................................ <text:s/></text:p>
      <text:p text:style-name="P3">pomiędzy:</text:p>
      <text:p text:style-name="P3"/>
      <text:p text:style-name="P3">Gmina Miasta Gdańska ul. Nowe Ogrody 8/12, 80-803 Gdańsk NIP 583-00-11-969 reprezentowana przez Danutę Podogrodzką – Oleńko Dyrektora Domu Pomocy Społecznej „Polanki” ul. Polanki 121, 80-308 Gdańsk</text:p>
      <text:p text:style-name="P3"/>
      <text:p text:style-name="P18"><text:span text:style-name="Domyślna_20_czcionka_20_akapitu"><text:span text:style-name="T5">zwanym dalej „</text:span></text:span><text:span text:style-name="Domyślna_20_czcionka_20_akapitu"><text:span text:style-name="T1">Zamawiającym</text:span></text:span><text:span text:style-name="Domyślna_20_czcionka_20_akapitu"><text:span text:style-name="T5">”,</text:span></text:span></text:p>
      <text:p text:style-name="P3"/>
      <text:p text:style-name="P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8"><text:span text:style-name="Domyślna_20_czcionka_20_akapitu"><text:span text:style-name="T5">zwanym dalej „</text:span></text:span><text:span text:style-name="Domyślna_20_czcionka_20_akapitu"><text:span text:style-name="T1">Wykonawcą</text:span></text:span><text:span text:style-name="Domyślna_20_czcionka_20_akapitu"><text:span text:style-name="T5">”,</text:span></text:span></text:p>
      <text:p text:style-name="P3"/>
      <text:p text:style-name="P18"><text:span text:style-name="Domyślna_20_czcionka_20_akapitu"><text:span text:style-name="T5">Umowa została zawarta w wyniku przeprowadzenia postępowania o udzielenie zamówienia publicznego prowadzonego w trybie podstawowym bez negocjacji na podstawie art. 275 ust. 1 ustawy z dnia 11 września 2019 r. Prawo zamówień publicznych </text:span></text:span><text:span text:style-name="Domyślna_20_czcionka_20_akapitu"><text:span text:style-name="T27">(tekst jednolity Dz. U. z 20</text:span></text:span><text:span text:style-name="Domyślna_20_czcionka_20_akapitu"><text:span text:style-name="T28">22</text:span></text:span><text:span text:style-name="Domyślna_20_czcionka_20_akapitu"><text:span text:style-name="T27"> r. poz. 1</text:span></text:span><text:span text:style-name="Domyślna_20_czcionka_20_akapitu"><text:span text:style-name="T28">710</text:span></text:span><text:span text:style-name="Domyślna_20_czcionka_20_akapitu"><text:span text:style-name="T27">),</text:span></text:span><text:span text:style-name="Domyślna_20_czcionka_20_akapitu"><text:span text:style-name="T17"> </text:span></text:span><text:span text:style-name="Domyślna_20_czcionka_20_akapitu"><text:span text:style-name="T5">zwanej w treści niniejszej umowy „ustawą Pzp”, z uwzględnieniem przepisów art. 359-361 ustawy Pzp.</text:span></text:span></text:p>
      <text:p text:style-name="P3"/>
      <text:p text:style-name="P9"><text:tab/><text:tab/><text:tab/><text:tab/><text:tab/><text:tab/>§ 1.</text:p>
      <text:p text:style-name="P3"/>
      <text:p text:style-name="P3"><text:s/>1.Wykonawca zobowiązuje się do świadczenia usług gastronomicznych na warunkach określonych w złożonej ofercie z dnia .................................. , stanowiącej załącznik Nr 1 do umowy. <text:s/></text:p>
      <text:p text:style-name="P3"/>
      <text:p text:style-name="P3">2.Przedmiotem Umowy jest świadczenie usług gastronomicznych w Domu Pomocy Społecznej „Polanki” w Gdańsku przy ul. Polanki 121 zwanym w dalszej części „Domem” polegających na: <text:s/></text:p>
      <text:p text:style-name="P3"><text:tab/></text:p>
      <text:p text:style-name="P3"><text:tab/>a) usłudze przygotowania posiłków,</text:p>
      <text:p text:style-name="P3"><text:tab/>b) usłudze gotowania posiłków,</text:p>
      <text:p text:style-name="P3"><text:tab/>c) usłudze podawania posiłków.</text:p>
      <text:p text:style-name="P3"/>
      <text:p text:style-name="P3">3.Usługa jest wykonywana w całości w pomieszczeniach kuchennych wynajętych od Zamawiającego i przy użyciu znajdującego się w nich wyposażenia.</text:p>
      <text:p text:style-name="P19"/>
      <text:p text:style-name="P18"><text:span text:style-name="Domyślna_20_czcionka_20_akapitu"><text:span text:style-name="T5">4.Użyte w niniejszej umowie pojęcia mają znaczenie nadane im w SWZ</text:span></text:span><text:span text:style-name="Domyślna_20_czcionka_20_akapitu"><text:span text:style-name="T11">.</text:span></text:span></text:p>
      <text:p text:style-name="P3"><text:tab/><text:tab/><text:tab/><text:tab/><text:tab/><text:tab/><text:tab/><text:tab/><text:tab/><text:tab/><text:tab/></text:p>
      <text:p text:style-name="P18"><text:span text:style-name="Domyślna_20_czcionka_20_akapitu"><text:span text:style-name="T5"><text:tab/><text:tab/><text:tab/><text:tab/><text:tab/><text:tab/></text:span></text:span><text:span text:style-name="Domyślna_20_czcionka_20_akapitu"><text:span text:style-name="T2">§ 2.</text:span></text:span></text:p>
      <text:p text:style-name="P3"/>
      <text:p text:style-name="P3">1. Umowa zostaje zawarta na czas określony od dnia 01 listopada 2022 do dnia 30 września 2024 roku.</text:p>
      <text:p text:style-name="P3"/>
      <text:p text:style-name="P3">2. Umowa ulega rozwiązaniu w przypadku zakończenia umowy najmu pomieszczeń kuchni wraz z wyposażeniem Nr …... z dnia ……………………. roku, zwanej dalej "umową najmu".</text:p>
      <text:p text:style-name="P3"/>
      <text:p text:style-name="P9"><text:tab/><text:tab/><text:tab/><text:tab/><text:tab/><text:tab/>§ 3.</text:p>
      <text:p text:style-name="P3"/>
      <text:p text:style-name="P3">1.Wykonawca zobowiązuje się przygotowywać posiłki codziennie, na bieżąco, w ilości ustalonej każdorazowo przez Zamawiającego, ze świeżych produktów, z uwzględnieniem:</text:p>
      <text:p text:style-name="P3">a) diet,</text:p>
      <text:p text:style-name="P3">b) zaleceń lekarza,</text:p>
      <text:p text:style-name="P3"><text:soft-page-break/>c) wymagań określonych odpowiednio w przepisach Ustawy z dnia 28 października 2006 r. o bezpieczeństwie żywności i żywienia ( Dz. U. z 2020 r. , poz. 2021 ze zm.) i innych przepisach w tym zakresie, z zachowaniem analizy zagrożeń i krytycznych punktów kontroli – m.in. HACCP, </text:p>
      <text:p text:style-name="P3">d) <text:s/>zaleceń Instytutu Żywności i Żywienia. <text:s/></text:p>
      <text:p text:style-name="P3"/>
      <text:p text:style-name="P3">2.Wymaga się od Wykonawcy przygotowania następujących diet:</text:p>
      <text:p text:style-name="P3"/>
      <text:p text:style-name="P3">a) dieta podstawowa,</text:p>
      <text:p text:style-name="P3">b) dieta łatwo strawna z ograniczeniem substancji pobudzających wydzielanie soku żołądkowego,</text:p>
      <text:p text:style-name="P3">c) dieta łatwo strawna z ograniczeniem węglowodanów prostych, (cukrzycowa) –</text:p>
      <text:p text:style-name="P3"><text:s text:c="3"/>- 5 posiłków dla ok. 15 osób: śniadanie i II śniadanie, obiad i podwieczorek, kolacja</text:p>
      <text:p text:style-name="P3">d) dieta o zmienionej konsystencji np. miksy ( miksy obiadowe dwudaniowe), które powinny zawierać mięso, w sytuacji gdy drugie danie jest potrawą mączną,</text:p>
      <text:p text:style-name="P3">e) kleik i marchwianka na żądanie Zamawiającego,</text:p>
      <text:p text:style-name="P3">f) <text:s/>dieta bezmleczna,</text:p>
      <text:p text:style-name="P3">g) dieta wątrobowa z ograniczeniem tłuszczy,</text:p>
      <text:p text:style-name="P3">h) dieta wysokobiałkowa – <text:s/>w przypadku obiadów „mącznych” w zastępstwie podaje się np. mięso, rybę lub jajka; dodatkowo osobom takim przysługuje lekki posiłek białkowy np. wędlina dietetyczna, ser biały półtłusty <text:s text:c="6"/>wydawany przy kolacji dla ok. 15 osób.<text:tab/><text:tab/><text:tab/><text:tab/> <text:s text:c="12"/></text:p>
      <text:p text:style-name="P3"/>
      <text:p text:style-name="P3">3. Wykonawca zobowiązany jest do przygotowania posiłków w oparciu o dobową kaloryczność posiłków w granicach 1800-2400 kcal.</text:p>
      <text:p text:style-name="P3"/>
      <text:p text:style-name="P3">4. Wykonawca zobowiązuje się przygotowywać codziennie ( przez 7 dni w tygodniu ) dla mieszkańców Domu 3 posiłki dziennie ( dla diety łatwostrawnej z ograniczeniem węglowodanów prostych – 5 posiłków ) z podziałem na diety oraz podać je o ściśle ustalonych porach dnia:</text:p>
      <text:p text:style-name="P3"/>
      <text:p text:style-name="P3">- śniadanie<text:tab/><text:tab/>- <text:s text:c="2"/>8.00 – 10.00,</text:p>
      <text:p text:style-name="P3">- obiad<text:tab/><text:tab/><text:tab/>- 13.00 – 15.00,</text:p>
      <text:p text:style-name="P3">- kolacja<text:tab/><text:tab/>- 18.00 – 20.00.</text:p>
      <text:p text:style-name="P3"/>
      <text:p text:style-name="P3">5. Wykonawca zobowiązuje się przygotowywać dla uczestników Klubu Samopomocy w dni robocze ( od poniedziałku do piątku z wyłączeniem dni ustawowo wolnych od pracy ) obiad, z uwzględnieniem diety wydawany w godz. 13.00 – 15.00.</text:p>
      <text:p text:style-name="P3"/>
      <text:p text:style-name="P3">6. Dodatkowo mieszkańcy, którzy są na diecie lekkostrawnej z ograniczeniem węglowodanów prostych otrzymują drugie śniadanie przy śniadaniu oraz podwieczorek przy obiedzie.</text:p>
      <text:p text:style-name="P20"/>
      <text:p text:style-name="P3">7. Wykonawca zobowiązuje się, przy wydawaniu posiłków, do zachowania następujących temperatur ( +/- 3 ºC ) dla niżej wymienionych posiłków:</text:p>
      <text:p text:style-name="P3"/>
      <text:p text:style-name="P3">1) minimalnej temperatury dla zupy 75ºC,</text:p>
      <text:p text:style-name="P3">2) minimalnej temperatury dla drugiego dania 65ºC,</text:p>
      <text:p text:style-name="P3">3) minimalnej temperatury dla płynów 80ºC,</text:p>
      <text:p text:style-name="P5">4) maksymalnej temperatury dla produktów zimnych (sałatki, pasty, sery, itp.) 4ºC.</text:p>
      <text:p text:style-name="P5"/>
      <text:p text:style-name="P5">8. Wykonawca zobowiązuje się prowadzić ewidencję ilościowo-wartościową wydanych posiłków z podziałem na poszczególne diety oraz zapewnić Zamawiającemu wgląd do tej ewidencji.</text:p>
      <text:p text:style-name="P10"/>
      <text:p text:style-name="P10"><text:tab/><text:tab/><text:tab/><text:tab/><text:tab/><text:tab/><text:tab/>§ 4.</text:p>
      <text:p text:style-name="P5"/>
      <text:p text:style-name="P5">1. Posiłki powinny pokrywać całodobowe zapotrzebowanie na kalorie i podstawowe składniki odżywcze tj. białka z przewagą pochodzenia zwierzęcego, tłuszcze, witaminy oraz sole mineralne.</text:p>
      <text:p text:style-name="P5"/>
      <text:p text:style-name="P33">2. Posiłki muszą być kompletne, podawane estetycznie. Podanie posiłków rozgotowanych, rozmiękczonych, bez smaku i koloru, zbrylonych, niedogotowanych, niedopieczonych, zimnych, surowych (gdy nie powinny być) spowoduje naliczenie stosownej kary umownej.</text:p>
      <text:p text:style-name="P5"/>
      <text:p text:style-name="P5">3. Do obowiązków Wykonawcy należy:</text:p>
      <text:p text:style-name="P5"/>
      <text:p text:style-name="P5">a) zapewnienie posiłków wysokiej jakości, urozmaiconych, bez stosowania dodatkowych preparatów zastępczych oraz środków konserwujących w szczególności: preparatów typu instant oraz gotowych produktów (np. pierogi mrożone, pyzy, klopsy, gołąbki, itp.),</text:p>
      <text:p text:style-name="P5"><text:soft-page-break/>b) używanie masła świeżego (minimum 82 % tłuszcz mleczny), a nie produktów masłopodobnych oraz serów, a nie produktów seropodobnych,</text:p>
      <text:p text:style-name="P5">c) zapewnienie wędliny wysokiej jakości (bez dodatków skrobi, soi oraz mięsa oddzielanego mechanicznie),</text:p>
      <text:p text:style-name="P5">d) właściwe przechowywanie środków spożywczych (między innymi z uwzględnieniem segregacji, utrzymania odpowiedniej temperatury i innych warunków przechowywania, stanu opakowań),</text:p>
      <text:p text:style-name="P5">e) przestrzeganie terminów ważności artykułów spożywczych,</text:p>
      <text:p text:style-name="P5">f) przestrzeganie higieny produkcji,</text:p>
      <text:p text:style-name="P5">g) przestrzeganie sposobu wydawania żywności,</text:p>
      <text:p text:style-name="P5">h) dokonywanie jakościowej i ilościowej oceny sposobu żywienia.</text:p>
      <text:p text:style-name="P5"/>
      <text:p text:style-name="P5">4. W posiłkach Wykonawca uwzględni do obiadu: 3 razy w tygodniu różnorodny sezonowy owoc dobrej jakości, 3 razy w tygodniu deser, 1 raz w tygodniu ciasto.</text:p>
      <text:p text:style-name="P21"/>
      <text:p text:style-name="P5">5. Do każdego obiadu podawane będą 2 surówki, do wyboru warzywa surowe lub przetworzone.</text:p>
      <text:p text:style-name="P5"><text:s text:c="3"/>Surówki i warzywa podawane do obiadu winny być dostosowane do pory roku i diety – 200g</text:p>
      <text:p text:style-name="P5"><text:s text:c="3"/>w przypadku 2 surówek po 100g każdej. Odstęp od podania tej samej surówki lub warzyw winien wynosić</text:p>
      <text:p text:style-name="P5"><text:s text:c="3"/>przynajmniej 4 dni.</text:p>
      <text:p text:style-name="P39"/>
      <text:p text:style-name="P5">6. Wykonawca zapewni:</text:p>
      <text:p text:style-name="P5"><text:s/></text:p>
      <text:p text:style-name="P5">- śniadania składające się, co najmniej, z następujących potraw:</text:p>
      <text:p text:style-name="P5">a) zupa mleczna (co drugi dzień z wyjątkiem weekendów),</text:p>
      <text:p text:style-name="P5">b) gorący napój,</text:p>
      <text:p text:style-name="P5">c) pieczywo mieszane,</text:p>
      <text:p text:style-name="P5">d) masło,</text:p>
      <text:p text:style-name="P5">e) nabiał lub dodatek z białka zwierzęcego (w dniu, w którym nie ma zupy mlecznej, oba dodatki);</text:p>
      <text:p text:style-name="P5"/>
      <text:p text:style-name="P5">- drugie śniadanie i podwieczorek składające się ze składników wymaganych przy diecie lekkostrawnej z ograniczeniem węglowodanów prostych;</text:p>
      <text:p text:style-name="P5"/>
      <text:p text:style-name="P5">- obiady składające się, co najmniej, z następujących dań:</text:p>
      <text:p text:style-name="P5">a) zupa,</text:p>
      <text:p text:style-name="P5">b) drugie danie składające się ze składnika: węglowodanowego (m.in. ziemniaków, makaronu czy kaszy), białkowego, warzywnego (surowego lub przetworzonego);</text:p>
      <text:p text:style-name="P5">c) napój lub kompot;</text:p>
      <text:p text:style-name="P5"/>
      <text:p text:style-name="P5">- kolacje składające się, co najmniej, z:</text:p>
      <text:p text:style-name="P5">a) gorący napój,</text:p>
      <text:p text:style-name="P5">b) pieczywo mieszane,</text:p>
      <text:p text:style-name="P5">c) masło,</text:p>
      <text:p text:style-name="P5">d) nabiał lub dodatek z białka zwierzęcego lub potrawa z białka roślinnego z dodatkiem węglowodanowym,</text:p>
      <text:p text:style-name="P5"/>
      <text:p text:style-name="P5">- dodatkowo każdorazowo do śniadania lub kolacji dodatek składnika warzywnego.</text:p>
      <text:p text:style-name="P5"/>
      <text:p text:style-name="P5">7. Zamawiający wymaga zachowania gramatury poniższych produktów w granicach:</text:p>
      <text:p text:style-name="P5"/>
      <text:p text:style-name="P5">a) Pieczywo - nie mniej niż 180 g – gramatura dzienna,</text:p>
      <text:p text:style-name="P26">b) Wędlina ( różna ) - nie mniej niż 50 g,</text:p>
      <text:p text:style-name="P26">c) Wędlina ( różna ) na gorąco - nie mniej niż 100 g,</text:p>
      <text:p text:style-name="P26">d) Sałatki/surówki ( różne) dodatek warzywny do śniadania i kolacji - nie mniej niż 100 g,</text:p>
      <text:p text:style-name="P26">e) Twarogi ( różne) - nie mniej niż 100 g,</text:p>
      <text:p text:style-name="P26">f) <text:s/>Ser żółty - nie mniej niż 50 g,</text:p>
      <text:p text:style-name="P26">g) Jajko - nie mniej niż 2 szt. klasy L,</text:p>
      <text:p text:style-name="P26">h) Pasty ( różne), pasztet - nie mniej niż 60 g,</text:p>
      <text:p text:style-name="P26">i) <text:s/>Zupy podawane do obiadu - nie mniej niż 350 ml,</text:p>
      <text:p text:style-name="P26">j) <text:s/>Mleko - nie mniej niż 250 ml o zawartości tłuszczu 2 %,</text:p>
      <text:p text:style-name="P5">k) Masło -( 82 % tłuszcz mleczny) 40 g,</text:p>
      <text:p text:style-name="P5">l) <text:s/>W przypadku gdy np. ser lub wędlina jest dodatkowo np. do zupy mlecznej lub sałatki - nie mniej niż 30 g,</text:p>
      <text:p text:style-name="P5"/>
      <text:p text:style-name="P5">Przy czym ilość pokrojonej wędliny, sera żółtego, pasty, pasztetu itp. musi wystarczyć na przygotowanie co najmniej 3 kanapek dla podopiecznego. W przypadku kiedy jest to dodatek np. do zupy mlecznej lub sałatki itp. ilość w/w produktów musi wystarczyć do przygotowania co najmniej 2 kanapek.</text:p>
      <text:p text:style-name="P5"><text:soft-page-break/></text:p>
      <text:p text:style-name="P5">8. Zamawiający wymaga podawania do obiadu w okresie dekady (10 kolejnych dni) co najmniej:</text:p>
      <text:p text:style-name="P5"/>
      <text:p text:style-name="P5">a) 4x w dekadzie sztuki mięsa lub mielonego własnego wyrobu np. z łopatki, karkówki, szynki itp. o gramaturze nie niższej niż 100 g czystego mięsa po obróbce,</text:p>
      <text:p text:style-name="P5">b) 1x w dekadzie ryba w postaci fileta w jednym kawałku (w piątki), gramatura czystej ryby (bez panierki po obróbce termicznej) nie mniej niż 100 g lub śledzia w śmietanie, gramatura czystego śledzia nie mniej niż 150 g,</text:p>
      <text:p text:style-name="P5">c) 3x w dekadzie obiad jarski (naleśniki, pierogi, kopytka itp.) minimum 350 g,</text:p>
      <text:p text:style-name="P5"/>
      <text:p text:style-name="P5">9. Zamawiający wymaga aby do obiadu podawane były zamiennie z ziemniakami, kasze, ryż, makarony itp.</text:p>
      <text:p text:style-name="P5"/>
      <text:p text:style-name="P5">10. Zamawiający wymaga podawania zup mlecznych w porze śniadania co drugi dzień. W dniu w którym nie ma zupy mlecznej powinno być podawane do śniadania kakao lub kawa zbożowa.</text:p>
      <text:p text:style-name="P5"/>
      <text:p text:style-name="P5">11. Zamawiający wymaga podawania przynajmniej 1x w dekadzie (10 kolejnych dni) na kolację ryby lub potrawy z ryby.</text:p>
      <text:p text:style-name="P5"/>
      <text:p text:style-name="P18"><text:span text:style-name="Domyślna_20_czcionka_20_akapitu"><text:span text:style-name="T4">12. Jadłospisy sporządzone będą przez uprawnionego dietetyka Wykonawcy z uwzględnieniem</text:span></text:span><text:span text:style-name="Domyślna_20_czcionka_20_akapitu"><text:span text:style-name="T8"> określonej grupy wiekowej <text:s/>i specyfiki Domu, zleconych przez lekarza diet oraz zgodnie z zasadami żywienia i dietetyki opracowanymi przez Instytut Żywności i Żywienia.</text:span></text:span></text:p>
      <text:p text:style-name="P3"/>
      <text:p text:style-name="P5">13. Strony ustalają, iż ilekroć w jadłospisach jest mowa o:</text:p>
      <text:p text:style-name="P5">a) pieczywie mieszanym - rozumie się przez to chleb razowy, pszenny, bułkę;</text:p>
      <text:p text:style-name="P5">b) gramaturze - rozumie się przez to wagę przygotowanej potrawy w chwili jej podania do spożycia mieszkańcowi.</text:p>
      <text:p text:style-name="P5"/>
      <text:p text:style-name="P5">14. Jadłospis powinien zawierać następujące dane:</text:p>
      <text:p text:style-name="P5">a) data,</text:p>
      <text:p text:style-name="P5">b) wskazanie diety,</text:p>
      <text:p text:style-name="P5">c) podział na posiłki,</text:p>
      <text:p text:style-name="P5">d) skład posiłku,</text:p>
      <text:p text:style-name="P5">e) gramaturę,</text:p>
      <text:p text:style-name="P5">f) kaloryczność,</text:p>
      <text:p text:style-name="P5">g) występujące alergeny.</text:p>
      <text:p text:style-name="P5"><text:s/></text:p>
      <text:p text:style-name="P5">15. Wykonawca przedkłada do akceptacji pracownikowi wyznaczonemu przez Zamawiającego, w formie elektronicznej - jadłospis obejmujący okresy dekadowe ( dopuszcza się jadłospisy 14 dniowe ) - w terminie 3 dni roboczych przed dniem, w którym jadłospis ma być zastosowany. Jadłospis akceptuje ponadto samorząd mieszkańców. W razie zmiany jadłospisu wymagana jest akceptacja zmiany jadłospisu przez Zamawiającego, przy czym zmiany dokonane w dniu podania posiłku mogą nie zostać zaakceptowane przez Zamawiającego. Wykonawca wywiesza dzienny jadłospis, najpóźniej w dniu, w którym jadłospis ma być zastosowany, na tablicy przed wejściem na stołówkę.</text:p>
      <text:p text:style-name="P5"/>
      <text:p text:style-name="P5">16. W jadłospisach należy uwzględnić tradycyjne potrawy dla posiłków przygotowywanych w trakcie świąt Bożego Narodzenia oraz Wielkanocy.</text:p>
      <text:p text:style-name="P5"/>
      <text:p text:style-name="P18"><text:span text:style-name="Domyślna_20_czcionka_20_akapitu"><text:span text:style-name="T4">1</text:span></text:span><text:span text:style-name="Domyślna_20_czcionka_20_akapitu"><text:span text:style-name="T10">7</text:span></text:span><text:span text:style-name="Domyślna_20_czcionka_20_akapitu"><text:span text:style-name="T4">. Wykonawca w cenie ofertowej ma obowiązek uwzględnić przygotowywanie posiłków na imprezy okolicznościowe przy czym poniższe posiłki </text:span></text:span><text:span text:style-name="Domyślna_20_czcionka_20_akapitu"><text:span text:style-name="T14">zastąpią obiad </text:span></text:span><text:span text:style-name="Domyślna_20_czcionka_20_akapitu"><text:span text:style-name="T4">dla mieszkańców Domu i uczestników Klubu Samopomocy oraz w przypadku śniadania Wielkanocnego śniadanie mieszkańców Domu</text:span></text:span><text:span text:style-name="Domyślna_20_czcionka_20_akapitu"><text:span text:style-name="T19">.</text:span></text:span></text:p>
      <text:p text:style-name="P5"/>
      <text:p text:style-name="P5">Zamawiający przewiduje w trakcie trwania umowy następującą ilość spotkań, imprez lub zabaw organizowanych na terenie Domu:</text:p>
      <text:p text:style-name="P14"/>
      <text:p text:style-name="P14"/>
      <text:p text:style-name="P14">w roku 2022</text:p>
      <text:p text:style-name="P3"/>
      <text:p text:style-name="Default"><text:span text:style-name="Domyślna_20_czcionka_20_akapitu"><text:span text:style-name="T2">a) ANDRZEJKI – </text:span></text:span><text:span text:style-name="Domyślna_20_czcionka_20_akapitu"><text:span text:style-name="T5">( koniec listopada)</text:span></text:span></text:p>
      <text:p text:style-name="P2">czas imprezy : może się odbyć w godzinach 10.00-18.00 ( 4 godziny zabawy)</text:p>
      <text:p text:style-name="P2">menu:</text:p>
      <text:p text:style-name="P2">- jeden ciepły posiłek: karkówka, zapiekane ziemniaki i surówki (jako jednorazowy posiłek dla ok. 180 osób)</text:p>
      <text:p text:style-name="P2">- sałatki: śledziowa, ryżowa, jarzynowa.</text:p>
      <text:p text:style-name="P2">- ciasta: sernik, ciasto z owocami i galaretką, piernik (dokładane w trakcie imprezy)</text:p>
      <text:p text:style-name="P2"><text:soft-page-break/>- owoce, soki w kartonie, woda z cytryną i miętą, kawa, herbata, mleko do kawy, cukier (cały czas na stole)</text:p>
      <text:p text:style-name="P2">- pieczywo mieszane</text:p>
      <text:p text:style-name="P2"/>
      <text:p text:style-name="Default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2">-nakrycie stołów obrusami, naczyniami, sztućcami i potrzebną zastawą do konsumpcji na określoną ilość osób</text:p>
      <text:p text:style-name="P2">- Wykonawca jest odpowiedzialny za wydanie i postawienie na stołach przygotowanych dań, sałatek, napojów, owoców i uzupełniania ich w trakcie imprezy</text:p>
      <text:p text:style-name="P2">- sprzątanie brudnych naczyń i jadalni, mycie naczyń</text:p>
      <text:p text:style-name="P2"/>
      <text:p text:style-name="Default"><text:span text:style-name="Domyślna_20_czcionka_20_akapitu"><text:span text:style-name="T2">b) SPOTKANIE WIGILIJNE</text:span></text:span><text:span text:style-name="Domyślna_20_czcionka_20_akapitu"><text:span text:style-name="T5"> <text:s/>( przed 24 grudnia )</text:span></text:span></text:p>
      <text:p text:style-name="Default"><text:span text:style-name="Domyślna_20_czcionka_20_akapitu"><text:span text:style-name="T5">- </text:span></text:span><text:span text:style-name="Domyślna_20_czcionka_20_akapitu"><text:span text:style-name="T15">menu</text:span></text:span><text:span text:style-name="Domyślna_20_czcionka_20_akapitu"><text:span text:style-name="T5"> niestandardowe , tradycyjne, wykonane po uzgodnieniu z Zamawiającym:</text:span></text:span></text:p>
      <text:p text:style-name="P2">np. barszcz czerwony z uszkami, pierogi z grzybami, ryba po grecku, sałatka jarzynowa, karp (filet) pieczony, dorsz (filet) pieczony, kompot z suszu, owoce (mandarynki, banany), ciasto (makowiec, sernik), pieczywo mieszane.</text:p>
      <text:p text:style-name="P2">- uroczystość może się odbyć w godzinach: 11.00-16.00</text:p>
      <text:p text:style-name="P2">- Wykonawca jest odpowiedzialny za wydanie i postawienie na stołach świątecznego posiłku</text:p>
      <text:p text:style-name="P2">( kawa i herbata oraz <text:s/>mleko do kawy, cukier cały czas na stole )</text:p>
      <text:p text:style-name="P2">- Wykonawca ma obowiązek przygotować i nakryć stoły obrusami, naczyniami, sztućcami i potrzebną <text:s/>zastawą do konsumpcji na określoną ilość osób ( mieszkańcy, klub Samopomocy, pracownicy plus goście łącznie około 180 osób)</text:p>
      <text:p text:style-name="P2">- sprzątanie brudnych naczyń i jadalni, mycie naczyń należy do Wykonawcy</text:p>
      <text:p text:style-name="P29"/>
      <text:p text:style-name="P18"><text:span text:style-name="Domyślna_20_czcionka_20_akapitu"><text:span text:style-name="T15">w roku 2023</text:span></text:span></text:p>
      <text:p text:style-name="P8"/>
      <text:p text:style-name="P18"><text:span text:style-name="Domyślna_20_czcionka_20_akapitu"><text:span text:style-name="T2">a) ZABAWA KARNAWAŁOWA</text:span></text:span><text:span text:style-name="Domyślna_20_czcionka_20_akapitu"><text:span text:style-name="T5"> (w okresie Karnawału)</text:span></text:span></text:p>
      <text:p text:style-name="P3">czas imprezy: może się odbyć w godzinach 10.00-18.00 ( max. 4 godziny zabawy)</text:p>
      <text:p text:style-name="P22"/>
      <text:p text:style-name="P18"><text:span text:style-name="Domyślna_20_czcionka_20_akapitu"><text:span text:style-name="T20"><text:s/></text:span></text:span><text:span text:style-name="Domyślna_20_czcionka_20_akapitu"><text:span text:style-name="T15">menu:</text:span></text:span></text:p>
      <text:p text:style-name="P3">- jeden ciepły posiłek: <text:s/>nuggetsy z kurczaka, ryż, surówki (jako jednorazowy posiłek dla ok. 180 osób)</text:p>
      <text:p text:style-name="P3">- sałatki: gyros, z tuńczykiem, jarzynowa (dostępne przez całą imprezę)</text:p>
      <text:p text:style-name="P3">- ciasta: sernik, ciasto z owocami i galaretką, babka piaskowa (dokładane w trakcie imprezy)</text:p>
      <text:p text:style-name="P3">- owoce, soki w kartonie, woda z cytryną i miętą, kawa, herbata (cały czas na stole)</text:p>
      <text:p text:style-name="P3">- pieczywo mieszane</text:p>
      <text:p text:style-name="P3"/>
      <text:p text:style-name="P18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3">-nakrycie stołów obrusami, naczyniami, sztućcami i potrzebną zastawą do konsumpcji na określoną ilość osób</text:p>
      <text:p text:style-name="P3">- Wykonawca jest odpowiedzialny za wydanie i postawienie na stołach <text:s/>przygotowanych dań, sałatek, napojów, owoców i uzupełniania ich w trakcie imprezy</text:p>
      <text:p text:style-name="P3">- sprzątanie brudnych naczyń i jadalni, mycie naczyń</text:p>
      <text:p text:style-name="P3"><text:s/></text:p>
      <text:p text:style-name="P18"><text:span text:style-name="Domyślna_20_czcionka_20_akapitu"><text:span text:style-name="T2">b) SPOTKANIE WIELKANOCNE</text:span></text:span><text:span text:style-name="Domyślna_20_czcionka_20_akapitu"><text:span text:style-name="T5"> ( odbędzie się do 2 tygodni przed Świętami)</text:span></text:span></text:p>
      <text:p text:style-name="P3"/>
      <text:p text:style-name="P18"><text:span text:style-name="Domyślna_20_czcionka_20_akapitu"><text:span text:style-name="T5">- </text:span></text:span><text:span text:style-name="Domyślna_20_czcionka_20_akapitu"><text:span text:style-name="T15">menu</text:span></text:span><text:span text:style-name="Domyślna_20_czcionka_20_akapitu"><text:span text:style-name="T5"> niestandardowe , tradycyjne, wykonane po uzgodnieniu z Zamawiającym: np. żurek, biała kiełbasa, jajko w majonezie, wędlin (szynka, polędwica), sałatka jarzynowa, herbata, pieczywo mieszane, ćwikła, chrzan, ciasto (babka, makowiec), warzywa (pomidor, ogórek).</text:span></text:span></text:p>
      <text:p text:style-name="P3">- uroczystość może się odbyć w godzinach: <text:s/>10.00-15.00</text:p>
      <text:p text:style-name="P3">- wykonawca jest odpowiedzialny za wydanie i postawienie na stołach świątecznego posiłku</text:p>
      <text:p text:style-name="P3">-kawa i herbata oraz <text:s/>mleko do kawy , cukier cały czas na stole</text:p>
      <text:p text:style-name="P3">- wykonawca menu ma obowiązek przygotować i nakryć stoły obrusami , naczyniami, sztućcami <text:s/>i <text:s/>potrzebną <text:s/>zastawą do konsumpcji na określoną ilość osób ( mieszkańcy , klub Samopomocy, pracownicy <text:s/>plus goście łącznie około 180 osób)</text:p>
      <text:p text:style-name="P3">- sprzątanie brudnych naczyń i jadalni, mycie naczyń należy do Wykonawcy</text:p>
      <text:p text:style-name="P3"/>
      <text:p text:style-name="Default"><text:span text:style-name="Domyślna_20_czcionka_20_akapitu"><text:span text:style-name="T2">c) IMPREZA „POWITANIE LATA” </text:span></text:span><text:span text:style-name="Domyślna_20_czcionka_20_akapitu"><text:span text:style-name="T5">( czerwiec )</text:span></text:span></text:p>
      <text:p text:style-name="P2"><text:s/>czas imprezy: może się odbyć w godzinach 10.00-18.00 ( 4 godziny imprezy)</text:p>
      <text:p text:style-name="P15"/>
      <text:p text:style-name="P15">menu:</text:p>
      <text:p text:style-name="P4">-<text:span text:style-name="T21"> </text:span><text:span text:style-name="T26">pieczona kiełbasa, bułka, musztarda, keczup</text:span><text:span text:style-name="T21"> i surówki </text:span>(jako jednorazowy posiłek dla ok. 180 osób)</text:p>
      <text:p text:style-name="P2">- sałatki: jarzynowa, gyros (dokładane w trakcie imprezy, tak by były cały czas na stole)</text:p>
      <text:p text:style-name="P2">- ciasta: sernik, ciasto z owocami i galaretką, szarlotka (dokładane w trakcie imprezy, tak by były cały czas na stole)</text:p>
      <text:p text:style-name="P2"><text:soft-page-break/>- owoce, soki w kartonie, woda z cytryną i miętą, kawa, herbata , mleko do kawy, cukier (dokładane w trakcie imprezy, tak by były cały czas na stole)</text:p>
      <text:p text:style-name="P2">- pieczywo mieszane</text:p>
      <text:p text:style-name="P7"/>
      <text:p text:style-name="Default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2">- nakrycie stołów obrusami, naczyniami, sztućcami i potrzebną zastawą do konsumpcji na określoną ilość osób</text:p>
      <text:p text:style-name="P2">- wykonawca jest odpowiedzialny za wydanie i postawienie na stołach <text:s/>przygotowanych dań, sałatek, napojów, owoców i uzupełnianiu ich w trakcie imprezy</text:p>
      <text:p text:style-name="P2">- sprzątanie brudnych naczyń, jadalni</text:p>
      <text:p text:style-name="P2"/>
      <text:p text:style-name="Default"><text:span text:style-name="Domyślna_20_czcionka_20_akapitu"><text:span text:style-name="T5">W przypadku posiłku serwowanego na zewnątrz budynku </text:span></text:span><text:span text:style-name="Domyślna_20_czcionka_20_akapitu"><text:span text:style-name="T2">(np. w ogrodzie) </text:span></text:span><text:span text:style-name="Domyślna_20_czcionka_20_akapitu"><text:span text:style-name="T5">Wykonawca</text:span></text:span><text:span text:style-name="Domyślna_20_czcionka_20_akapitu"><text:span text:style-name="T2"> </text:span></text:span><text:span text:style-name="Domyślna_20_czcionka_20_akapitu"><text:span text:style-name="T16">zapewni 2 pracowników do pomocy</text:span></text:span><text:span text:style-name="Domyślna_20_czcionka_20_akapitu"><text:span text:style-name="T5"> w wydawaniu posiłku i</text:span></text:span><text:span text:style-name="Domyślna_20_czcionka_20_akapitu"><text:span text:style-name="T2"> naczynia jednorazowe.</text:span></text:span></text:p>
      <text:p text:style-name="P8"/>
      <text:p text:style-name="P8"/>
      <text:p text:style-name="P18"><text:span text:style-name="Domyślna_20_czcionka_20_akapitu"><text:span text:style-name="T2">d) ANDRZEJKI – </text:span></text:span><text:span text:style-name="Domyślna_20_czcionka_20_akapitu"><text:span text:style-name="T5">( koniec</text:span></text:span><text:span text:style-name="Domyślna_20_czcionka_20_akapitu"><text:span text:style-name="T2"> </text:span></text:span><text:span text:style-name="Domyślna_20_czcionka_20_akapitu"><text:span text:style-name="T5">listopada )</text:span></text:span></text:p>
      <text:p text:style-name="P3">czas imprezy : może się odbyć w godzinach 10.00-18.00 ( 4 godziny zabawy)</text:p>
      <text:p text:style-name="P16"/>
      <text:p text:style-name="P16">menu:</text:p>
      <text:p text:style-name="P3">- jeden ciepły posiłek: karkówka, zapiekane ziemniaki i surówki (jako jednorazowy posiłek dla ok. 180 osób)</text:p>
      <text:p text:style-name="P3">- sałatki: śledziowa, ryżowa, jarzynowa.</text:p>
      <text:p text:style-name="P3">- ciasta: sernik, ciasto z owocami i galaretką, piernik (dokładane w trakcie imprezy)</text:p>
      <text:p text:style-name="P3">- owoce, soki w kartonie, woda z cytryną i miętą, kawa, herbata, mleko do kawy, cukier (cały czas na stole)</text:p>
      <text:p text:style-name="P3">- pieczywo mieszane</text:p>
      <text:p text:style-name="P2"/>
      <text:p text:style-name="P18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3">-nakrycie stołów obrusami, naczyniami, sztućcami i potrzebną zastawą do konsumpcji na określoną ilość osób</text:p>
      <text:p text:style-name="P3">- Wykonawca jest odpowiedzialny za wydanie i postawienie na stołach <text:s/>przygotowanych dań, sałatek, napojów, owoców i uzupełniania ich w trakcie imprezy</text:p>
      <text:p text:style-name="P3">- sprzątanie brudnych naczyń i jadalni, mycie naczyń</text:p>
      <text:p text:style-name="P41"/>
      <text:p text:style-name="P18"><text:span text:style-name="Domyślna_20_czcionka_20_akapitu"><text:span text:style-name="T2">e) SPOTKANIE WIGILIJNE</text:span></text:span><text:span text:style-name="Domyślna_20_czcionka_20_akapitu"><text:span text:style-name="T5"> <text:s/>( do 24 grudnia )</text:span></text:span></text:p>
      <text:p text:style-name="P3"/>
      <text:p text:style-name="P18"><text:span text:style-name="Domyślna_20_czcionka_20_akapitu"><text:span text:style-name="T5">- </text:span></text:span><text:span text:style-name="Domyślna_20_czcionka_20_akapitu"><text:span text:style-name="T15">menu</text:span></text:span><text:span text:style-name="Domyślna_20_czcionka_20_akapitu"><text:span text:style-name="T5"> niestandardowe , tradycyjne, wykonane po uzgodnieniu z Zamawiającym:</text:span></text:span></text:p>
      <text:p text:style-name="P42">np. barszcz czerwony z uszkami, pierogi z grzybami, ryba po grecku, sałatka jarzynowa, karp (filet) pieczony, dorsz (filet) pieczony, kompot z suszu, owoce (mandarynki, banany), ciasto (makowiec, sernik), pieczywo mieszane.</text:p>
      <text:p text:style-name="P3">- uroczystość może się odbyć w godzinach: 11.00-16.00</text:p>
      <text:p text:style-name="P3">- Wykonawca jest odpowiedzialny za wydanie i postawienie na stołach świątecznego posiłku</text:p>
      <text:p text:style-name="P3">( kawa i herbata oraz <text:s/>mleko do kawy, cukier cały czas na stole )</text:p>
      <text:p text:style-name="P3">- Wykonawca ma obowiązek przygotować i nakryć stoły obrusami ,naczyniami sztućcami <text:s/>i w potrzebną <text:s/>zastawą do konsumpcji na określoną ilość osób ( mieszkańcy , klub Samopomocy, pracownicy plus goście łącznie około 150 osób)</text:p>
      <text:p text:style-name="P3">- sprzątanie brudnych naczyń i jadalni, mycie naczyń należy do Wykonawcy</text:p>
      <text:p text:style-name="P23"/>
      <text:p text:style-name="P44"/>
      <text:p text:style-name="P42">Ponadto dwa razy w roku mogą się odbyć w wyznaczonym przez Zamawiającego terminie imprezy wymagające przesunięcia obiadu mieszkańców na godzinę wcześniejszą np. 12.00 i wydania jeszcze raz obiadu tego samego dnia, dla 70 - 100 zaproszonych gości na godzinę 14.00.</text:p>
      <text:p text:style-name="P30">Obiad dla gości <text:s/>ma być posiłkiem ponadstandardowym, oddzielnie płatnym, za który Wykonawca obciąży fakturą ( rachunkiem ) placówki lub osoby prywatne zamawiające posiłek.</text:p>
      <text:p text:style-name="P31"/>
      <text:p text:style-name="P40"/>
      <text:p text:style-name="P32"><text:span text:style-name="Domyślna_20_czcionka_20_akapitu"><text:span text:style-name="T22">w roku </text:span></text:span><text:span text:style-name="Domyślna_20_czcionka_20_akapitu"><text:span text:style-name="T23">2024</text:span></text:span></text:p>
      <text:p text:style-name="P43"/>
      <text:p text:style-name="P18"><text:span text:style-name="Domyślna_20_czcionka_20_akapitu"><text:span text:style-name="T2">a) ZABAWA KARNAWAŁOWA</text:span></text:span><text:span text:style-name="Domyślna_20_czcionka_20_akapitu"><text:span text:style-name="T5"> (w okresie Karnawału)</text:span></text:span></text:p>
      <text:p text:style-name="P3">czas imprezy: może się odbyć w godzinach 10.00-18.00 ( max. 4 godziny zabawy)</text:p>
      <text:p text:style-name="P22"/>
      <text:p text:style-name="P18"><text:span text:style-name="Domyślna_20_czcionka_20_akapitu"><text:span text:style-name="T20"><text:s/></text:span></text:span><text:span text:style-name="Domyślna_20_czcionka_20_akapitu"><text:span text:style-name="T15">menu:</text:span></text:span></text:p>
      <text:p text:style-name="P3">- jeden ciepły posiłek: <text:s/>nuggetsy z kurczaka, ryż, surówki (jako jednorazowy posiłek dla ok. 180 osób)</text:p>
      <text:p text:style-name="P3">- sałatki: gyros, z tuńczykiem, jarzynowa (dostępne przez całą imprezę)</text:p>
      <text:p text:style-name="P3"><text:soft-page-break/>- ciasta: sernik, ciasto z owocami i galaretką, babka piaskowa (dokładane w trakcie imprezy)</text:p>
      <text:p text:style-name="P3">- owoce, soki w kartonie, woda z cytryną i miętą, kawa, herbata (cały czas na stole)</text:p>
      <text:p text:style-name="P3">- pieczywo mieszane</text:p>
      <text:p text:style-name="P3"/>
      <text:p text:style-name="P18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3">-nakrycie stołów obrusami, naczyniami, sztućcami i potrzebną zastawą do konsumpcji na określoną ilość osób</text:p>
      <text:p text:style-name="P3">- Wykonawca jest odpowiedzialny za wydanie i postawienie na stołach <text:s/>przygotowanych dań, sałatek, napojów, owoców i uzupełniania ich w trakcie imprezy</text:p>
      <text:p text:style-name="P3">- sprzątanie brudnych naczyń i jadalni, mycie naczyń</text:p>
      <text:p text:style-name="P3"><text:s/></text:p>
      <text:p text:style-name="P18"><text:span text:style-name="Domyślna_20_czcionka_20_akapitu"><text:span text:style-name="T2">b) SPOTKANIE WIELKANOCNE</text:span></text:span><text:span text:style-name="Domyślna_20_czcionka_20_akapitu"><text:span text:style-name="T5"> ( odbędzie się do 2 tygodni przed Świętami)</text:span></text:span></text:p>
      <text:p text:style-name="P3"/>
      <text:p text:style-name="P18"><text:span text:style-name="Domyślna_20_czcionka_20_akapitu"><text:span text:style-name="T5">- </text:span></text:span><text:span text:style-name="Domyślna_20_czcionka_20_akapitu"><text:span text:style-name="T15">menu</text:span></text:span><text:span text:style-name="Domyślna_20_czcionka_20_akapitu"><text:span text:style-name="T5"> niestandardowe , tradycyjne, wykonane po uzgodnieniu z Zamawiającym: np. żurek, biała kiełbasa, jajko w majonezie, wędlin (szynka, polędwica), sałatka jarzynowa, herbata, pieczywo mieszane, ćwikła, chrzan, ciasto (babka, makowiec), warzywa (pomidor,ogórek).</text:span></text:span></text:p>
      <text:p text:style-name="P3">- uroczystość może się odbyć w godzinach: <text:s/>10.00-15.00</text:p>
      <text:p text:style-name="P3">- wykonawca jest odpowiedzialny za wydanie i postawienie na stołach świątecznego posiłku</text:p>
      <text:p text:style-name="P3">- kawa i herbata oraz <text:s/>mleko do kawy , cukier cały czas na stole</text:p>
      <text:p text:style-name="P3">- wykonawca menu ma obowiązek przygotować i nakryć stoły obrusami ,naczyniami, sztućcami <text:s/>i <text:s/>potrzebną <text:s/>zastawą do konsumpcji na określoną ilość osób ( mieszkańcy , klub Samopomocy, pracownicy <text:s/>plus goście łącznie około 150 osób)</text:p>
      <text:p text:style-name="P3">- sprzątanie brudnych naczyń i jadalni, mycie naczyń należy do Wykonawcy</text:p>
      <text:p text:style-name="P3"/>
      <text:p text:style-name="Default"><text:span text:style-name="Domyślna_20_czcionka_20_akapitu"><text:span text:style-name="T2">c) IMPREZA „POWITANIE LATA” </text:span></text:span><text:span text:style-name="Domyślna_20_czcionka_20_akapitu"><text:span text:style-name="T5">( czerwiec )</text:span></text:span></text:p>
      <text:p text:style-name="P2"><text:s/>czas imprezy: może się odbyć w godzinach 10.00-18.00 ( 4 godziny imprezy)</text:p>
      <text:p text:style-name="P2"/>
      <text:p text:style-name="P15">menu:</text:p>
      <text:p text:style-name="P4"><text:span text:style-name="T21">- </text:span><text:span text:style-name="T26">pieczona kiełbasa, bułka, musztarda, keczup</text:span><text:span text:style-name="T18"> </text:span>i surówki (jako jednorazowy posiłek dla ok. 180 osób)</text:p>
      <text:p text:style-name="P2">- sałatki: jarzynowa, gyros (dokładane w trakcie imprezy, tak by były cały czas na stole)</text:p>
      <text:p text:style-name="P2">- ciasta: sernik, ciasto z owocami i galaretką, szarlotka (dokładane w trakcie imprezy, tak by były cały czas na stole)</text:p>
      <text:p text:style-name="P2">- owoce, soki w kartonie, woda z cytryną i miętą, kawa, herbata , mleko do kawy, cukier (dokładane w trakcie imprezy, tak by były cały czas na stole)</text:p>
      <text:p text:style-name="P2">- pieczywo mieszane</text:p>
      <text:p text:style-name="P7"/>
      <text:p text:style-name="Default"><text:span text:style-name="Domyślna_20_czcionka_20_akapitu"><text:span text:style-name="T2">Do Wykonawcy należy : </text:span></text:span><text:span text:style-name="Domyślna_20_czcionka_20_akapitu"><text:span text:style-name="T5"><text:s text:c="2"/></text:span></text:span></text:p>
      <text:p text:style-name="P2">- nakrycie stołów obrusami, naczyniami, sztućcami i potrzebną zastawą do konsumpcji na określoną ilość osób</text:p>
      <text:p text:style-name="P2">- wykonawca jest odpowiedzialny za wydanie i postawienie na stołach <text:s/>przygotowanych dań, sałatek, napojów, owoców i uzupełnianiu ich w trakcie imprezy</text:p>
      <text:p text:style-name="P2">- sprzątanie brudnych naczyń, jadalni</text:p>
      <text:p text:style-name="P2"/>
      <text:p text:style-name="Default"><text:span text:style-name="Domyślna_20_czcionka_20_akapitu"><text:span text:style-name="T5">W przypadku posiłku serwowanego na zewnątrz budynku </text:span></text:span><text:span text:style-name="Domyślna_20_czcionka_20_akapitu"><text:span text:style-name="T2">(np. w ogrodzie) </text:span></text:span><text:span text:style-name="Domyślna_20_czcionka_20_akapitu"><text:span text:style-name="T5">Wykonawca</text:span></text:span><text:span text:style-name="Domyślna_20_czcionka_20_akapitu"><text:span text:style-name="T2"> </text:span></text:span><text:span text:style-name="Domyślna_20_czcionka_20_akapitu"><text:span text:style-name="T16">zapewni 2 pracowników do pomocy</text:span></text:span><text:span text:style-name="Domyślna_20_czcionka_20_akapitu"><text:span text:style-name="T5"> w wydawaniu posiłku i</text:span></text:span><text:span text:style-name="Domyślna_20_czcionka_20_akapitu"><text:span text:style-name="T2"> naczynia jednorazowe.</text:span></text:span></text:p>
      <text:p text:style-name="P3"/>
      <text:p text:style-name="P3"/>
      <text:p text:style-name="P34">Szczegóły odnośnie terminów i organizacji imprez podane zostaną z miesięcznym wyprzedzeniem przed planowanym wydarzeniem.</text:p>
      <text:p text:style-name="P37"/>
      <text:p text:style-name="P3">Wykonawca ma obowiązek wydania posiłków wymienionych w niniejszym ustępie w określonym przez Zamawiającego czasie i w określony przez Zamawiającego sposób. Posiłki będą przed wydaniem z kuchni sprawdzane pod względem jakościowym i ilościowym przez pracownika Zamawiającego.</text:p>
      <text:p text:style-name="P3"/>
      <text:p text:style-name="P32"><text:span text:style-name="Domyślna_20_czcionka_20_akapitu"><text:span text:style-name="T25">Zamawiający zapewni obrusy oraz zajmie się, na swój koszt, ich wypraniem.</text:span></text:span></text:p>
      <text:p text:style-name="P32"><text:span text:style-name="Domyślna_20_czcionka_20_akapitu"><text:span text:style-name="T25">Stoły ustawiają pracownicy Zamawiającego.</text:span></text:span></text:p>
      <text:p text:style-name="P45"/>
      <text:p text:style-name="P18"><text:span text:style-name="Domyślna_20_czcionka_20_akapitu"><text:span text:style-name="T5">1</text:span></text:span><text:span text:style-name="Domyślna_20_czcionka_20_akapitu"><text:span text:style-name="T6">8</text:span></text:span><text:span text:style-name="Domyślna_20_czcionka_20_akapitu"><text:span text:style-name="T5">. Dystrybucja codziennych posiłków (śniadanie, obiad, kolacja) dla mieszkańców Domu oraz obiadu dla uczestników Klubu Samopomocy odbywać się będzie tylko i wyłącznie wewnątrz budynku ( z ewentualnym wyjątkiem dotyczącym imprezy „Powitanie Lata” ), m. in. z kuchni do stołówki i polegać będzie na rozwiezieniu posiłków na stołówkę i rozłożeniu ich na stoliki przez pracowników Wykonawcy.</text:span></text:span></text:p>
      <text:p text:style-name="P24"/>
      <text:p text:style-name="P46"><text:span text:style-name="Domyślna_20_czcionka_20_akapitu"><text:span text:style-name="T30">Jeżeli przepisy sanitarne <text:s/>(</text:span></text:span><text:span text:style-name="Domyślna_20_czcionka_20_akapitu"><text:span text:style-name="T31"> </text:span></text:span><text:span text:style-name="Domyślna_20_czcionka_20_akapitu"><text:span text:style-name="T32">dotyczy obostrzeń związanych z <text:s/>COVID – 19</text:span></text:span><text:span text:style-name="Domyślna_20_czcionka_20_akapitu"><text:span text:style-name="T31"> </text:span></text:span><text:span text:style-name="Domyślna_20_czcionka_20_akapitu"><text:span text:style-name="T30">) <text:s/>uniemożliwią wykonywanie </text:span></text:span><text:soft-page-break/><text:span text:style-name="Domyślna_20_czcionka_20_akapitu"><text:span text:style-name="T30">usługi w powyższy sposób, posiłki będą przekazywane personelowi Domu w wyznaczonym do tego celu miejscu ( na stołówce, przed wejściem do pomieszczeń kuchni ). <text:s/>Dystrybucją posiłków dla mieszkańców oraz uczestników Klubu Samopomocy zajmą się pracownicy Zamawiającego </text:span></text:span><text:span text:style-name="Domyślna_20_czcionka_20_akapitu"><text:span text:style-name="T24">z wykorzystaniem wózków bemarowych lub przeznaczonych do tego celu termosów, zabezpieczających posiłki przed wylaniem i wychłodzeniem, spełniających wymogi sanitarno-epidemiologiczne</text:span></text:span><text:span text:style-name="Domyślna_20_czcionka_20_akapitu"><text:span text:style-name="T30">. Bemary i termosy zapewni Wykonawca. W tym okresie dla pensjonariuszy kolacja będzie dostarczona wraz z obiadem. Personel Wykonawcy musi przestrzegać wszelkich obowiązujących standardów bezpieczeństwa dotyczących zapobiegania rozprzestrzenianiu się koronawirusa.</text:span></text:span></text:p>
      <text:p text:style-name="P6">Wykonawca zajmuje się myciem i wyparzaniem całości kompletu naczyń, sztućców i wózków po każdym posiłku.</text:p>
      <text:p text:style-name="P5"/>
      <text:p text:style-name="P18"><text:span text:style-name="Domyślna_20_czcionka_20_akapitu"><text:span text:style-name="T10">19</text:span></text:span><text:span text:style-name="Domyślna_20_czcionka_20_akapitu"><text:span text:style-name="T4">. Wykonawca ma obowiązek przygotowania posiłków dla mieszkańców Domu nie schodzących na stołówkę, z wykorzystaniem wózków bemarowych lub przeznaczonych do tego celu termosów, zabezpieczających posiłki przed wylaniem i wychłodzeniem, spełniających wymogi sanitarno-epidemiologiczne. </text:span></text:span><text:span text:style-name="Domyślna_20_czcionka_20_akapitu"><text:span text:style-name="T5">Miksy przed wydaniem na wózek bemarowy mają być porcjowane.</text:span></text:span></text:p>
      <text:p text:style-name="P3">Tak przygotowane posiłki będą odbierane z kuchni przez pracowników Zamawiającego.</text:p>
      <text:p text:style-name="P3"/>
      <text:p text:style-name="P3">Rozwiezienie i rozdanie mieszkańcom Domu posiłków, a następnie zwrot wózków bemarowych z brudnymi naczyniami bądź termosów, należy do pracowników Domu. Wykonawca zajmuje się myciem i wyparzaniem całości kompletu naczyń, sztućców i wózków po każdym posiłku.</text:p>
      <text:p text:style-name="P3"/>
      <text:p text:style-name="P3">2<text:span text:style-name="T35">0</text:span>. Przygotowane posiłki będą przed wydaniem z kuchni sprawdzane pod względem jakościowym i ilościowym przez pracownika Zamawiającego, poprzez przygotowaną przez Wykonawcę porcję do degustacji.</text:p>
      <text:p text:style-name="P3"/>
      <text:p text:style-name="P18"><text:span text:style-name="Domyślna_20_czcionka_20_akapitu"><text:span text:style-name="T5">2</text:span></text:span><text:span text:style-name="Domyślna_20_czcionka_20_akapitu"><text:span text:style-name="T6">1</text:span></text:span><text:span text:style-name="Domyślna_20_czcionka_20_akapitu"><text:span text:style-name="T5">.Wykonawca zobowiązany jest w porze obiadowej oddelegować jednego pracownika do pomocy przy </text:span></text:span><text:span text:style-name="Domyślna_20_czcionka_20_akapitu"><text:span text:style-name="T2">rozwiezieniu i rozdaniu obiadów </text:span></text:span><text:span text:style-name="Domyślna_20_czcionka_20_akapitu"><text:span text:style-name="T5">mieszkańcom Domu nie schodzącym na stołówkę.</text:span></text:span></text:p>
      <text:p text:style-name="P3"/>
      <text:p text:style-name="P3">2<text:span text:style-name="T35">2</text:span>.Wykonawca zapewni we własnym zakresie pozostałe oprócz dzierżawionych, urządzenia i naczynia niezbędne do wykonania usługi.</text:p>
      <text:p text:style-name="P2"/>
      <text:p text:style-name="P3">2<text:span text:style-name="T35">3</text:span>.Wykonawca zapewni, wyposażenie stołów w komplet sztućców i serwetek do każdego posiłku, przyprawy ( sól i pieprz). Wykonawca zobowiązany jest do posprzątania pomieszczenia jadalni oraz stołów i krzeseł po skończonych posiłkach.</text:p>
      <text:p text:style-name="P3"/>
      <text:p text:style-name="P3">2<text:span text:style-name="T35">4</text:span>. Za zgodą Zamawiającego należy udostępnić płatne posiłki pracownikom Domu, którzy się o to zwrócą i chętnym osobom w ramach tzw. usług środowiskowych.</text:p>
      <text:p text:style-name="P42"/>
      <text:p text:style-name="P3">2<text:span text:style-name="T35">5</text:span>. Wykonawca zapewni dostęp przez całą dobę, w miejscu wskazanym przez Zamawiającego, do podstawowych produktów żywnościowych i napojów ( np. herbata w termosie, dżem niskosłodzony, masło, chleb ) zgodnie z Rozporządzeniem Ministra Polityki Społecznej z dnia 23 sierpnia 2012 r. w sprawie domów pomocy społecznej ( Dz. U. z 2018r. Poz. 734)</text:p>
      <text:p text:style-name="P3"/>
      <text:p text:style-name="P2">Wykonawca do dnia 5 każdego miesiąca dostarczy na terapię zajęciową następujące produkty spożywcze:</text:p>
      <text:p text:style-name="P2">- 50 szt. herbaty ekspresowej ( owocowej/ziołowej/czarnej )</text:p>
      <text:p text:style-name="P2">- <text:span text:style-name="T36">1,5</text:span> kilogram<text:span text:style-name="T36">a</text:span> czarnej kawy mielonej</text:p>
      <text:p text:style-name="P2">- 1 kilogram kawy rozpuszczalnej</text:p>
      <text:p text:style-name="P2">- 5 kilogramów ciastek kruchych</text:p>
      <text:p text:style-name="P2">- 2 kilogramy cukru</text:p>
      <text:p text:style-name="P2">- 4 litry mleka UHT 3,2 %</text:p>
      <text:p text:style-name="P2"/>
      <text:p text:style-name="P2">Dodatkowo Wykonawca raz na dwa miesiące ( termin zostanie określony z dwutygodniowym wyprzedzeniem ) zapewni poczęstunek dla mieszkańców Domu ( ok. 20 osób ) obchodzących urodziny w formie:</text:p>
      <text:p text:style-name="P2">- ciasta 3 kg ( sernik, jabłecznik, babka piaskowa )</text:p>
      <text:p text:style-name="P2">- mleko UHT 3,2% - 1 litr</text:p>
      <text:p text:style-name="P2">- kawa czarna mielona – 25 dkg</text:p>
      <text:p text:style-name="P2">- cukier – 1 kg</text:p>
      <text:p text:style-name="P2"/>
      <text:p text:style-name="P3"><text:s/>Koszt wyżej wymienionych artykułów spożywczych wliczony będzie w cenę jednostkową usługi.</text:p>
      <text:p text:style-name="P5"/>
      <text:p text:style-name="P5">2<text:span text:style-name="T35">6</text:span>. Zamawiający nie dopuszcza wynajmowania stołówki przez Wykonawcę.</text:p>
      <text:p text:style-name="P5"><text:soft-page-break/></text:p>
      <text:p text:style-name="P5">2<text:span text:style-name="T35">7</text:span>. Wykonawca ma obowiązek wskazania upoważnionej przez siebie osoby, która w jego imieniu będzie reprezentowała Wykonawcę, w tym składała i odbierała oświadczenia woli i wiedzy oraz dokonywała wiążących dla Wykonawcy ustaleń z Zamawiającym w przypadkach, gdy Wykonawca nie będzie obecny osobiście w siedzibie Zamawiającego – w takim wypadku Wykonawca przedłoży Zamawiającemu dokument pełnomocnictwa dla tej osoby. W wykonaniu powyższego obowiązku Wykonawca upoważnia ………………………………................................................................do kontaktu z Zamawiającym.</text:p>
      <text:p text:style-name="P5"/>
      <text:p text:style-name="P18"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5">. </text:span></text:span><text:span text:style-name="Domyślna_20_czcionka_20_akapitu"><text:span text:style-name="T7">Wykonawca zapewnia, że będzie dysponował odpowiednimi osobami zdolnymi do wykonania zamówienia.</text:span></text:span></text:p>
      <text:p text:style-name="P48"/>
      <text:p text:style-name="P48">Osobą odpowiedzialną za realizację przedmiotu umowy ze strony Wykonawcy są:</text:p>
      <text:p text:style-name="P48">…………………………………………………………………………………………………...</text:p>
      <text:p text:style-name="P48">Osobą odpowiedzialną za realizację przedmiotu umowy ze strony Zamawiającego są:</text:p>
      <text:p text:style-name="P48">…………………………………………………………………………………………………...</text:p>
      <text:p text:style-name="P10"><text:tab/><text:tab/><text:tab/><text:tab/><text:tab/><text:tab/></text:p>
      <text:p text:style-name="P10"><text:tab/><text:tab/><text:tab/><text:tab/><text:tab/><text:tab/>§ 5.</text:p>
      <text:p text:style-name="P5"/>
      <text:p text:style-name="P18"><text:span text:style-name="Domyślna_20_czcionka_20_akapitu"><text:span text:style-name="T4">1. Zamawiający zobowiązuje się, że ilość potrzebnych posiłków z podziałem na diety, zgłaszana będzie pisemnie przez Zamawiającego do godziny 11.00 dnia poprzedniego i</text:span></text:span><text:span text:style-name="Domyślna_20_czcionka_20_akapitu"><text:span text:style-name="T12"> </text:span></text:span><text:span text:style-name="Domyślna_20_czcionka_20_akapitu"><text:span text:style-name="T4">korygowana do godziny 7.30 dnia bieżącego z podziałem na poszczególne posiłki (śniadanie, obiad, kolacja).</text:span></text:span></text:p>
      <text:p text:style-name="P5"/>
      <text:p text:style-name="P5">2. Zamawiający zastrzega sobie prawo kontroli jakości usług świadczonych przez Wykonawcę, w szczególności w zakresie:</text:p>
      <text:p text:style-name="P5">a) przestrzegania przepisów, norm i zasad sanitarno-epidemiologicznych przy przygotowywaniu i dostarczaniu posiłków, myciu i dezynfekcji naczyń kuchennych oraz utylizacji odpadów pokonsumpcyjnych;</text:p>
      <text:p text:style-name="P5">b) stosowanych surowców, w tym ich jakości, świadectwa ich pochodzenia, przebiegu procesów technologicznych;</text:p>
      <text:p text:style-name="P5">c) czystości personelu i posiadania przez nich aktualnych książeczek zdrowia, stosowania wymaganej odzieży roboczej oraz czystości pomieszczeń i wyposażenia kuchni;</text:p>
      <text:p text:style-name="P5">d) zużycia mediów;</text:p>
      <text:p text:style-name="P5">e) przestrzegania diet, normatywnych wartości energetycznych, wartości odżywczych i smakowych oraz sezonowości posiłków;</text:p>
      <text:p text:style-name="P5">f) przestrzegania przez Wykonawcę gramatury posiłków oraz ich zgodności jadłospisem;</text:p>
      <text:p text:style-name="P5">g) przestrzegania harmonogramu wydawania posiłków oraz obowiązków dotyczących jadłospisów.</text:p>
      <text:p text:style-name="P5"/>
      <text:p text:style-name="P5">3. Uwagi i zastrzeżenia będą składane pisemnie przez Zamawiającego Wykonawcy lub osobie przez niego upoważnionej. Wykonawca w terminie wyznaczonym przez Zamawiającego usuwa wskazane mu uchybienia. W przypadku, gdy Wykonawca kwestionuje wskazane mu przez Zamawiającego uchybienia Wykonawca najpierw w terminie wyznaczonym przez Zamawiającego usuwa wskazane mu uchybienia, po czym ma możliwość przedstawienia Zamawiającemu swojego stanowiska na piśmie. W takiej sytuacji strony wspólnie podejmą stosowne ustalenia w celu podjęcia działań zaradczych na przyszłość. Wyznaczony pracownik Zamawiającego będzie sprawować nadzór nad jakością, ilością i przestrzeganiem obowiązujących norm przy sporządzaniu posiłków. Wykonawca zobowiązany jest umożliwić i współdziałać w przeprowadzanej przez pracowników Zamawiającego kontroli.</text:p>
      <text:p text:style-name="P5"/>
      <text:p text:style-name="P5">4. Zakwestionowane przez pracownika Zamawiającego posiłki pod względem ilości, jakości lub niezgodności z jadłospisem podlegają natychmiastowej wymianie przez Wykonawcę.</text:p>
      <text:p text:style-name="P5"/>
      <text:p text:style-name="P5">5. Jeżeli Wykonawca nie wymieni zakwestionowanych posiłków w terminie ich podania, Zamawiający może dokonać zamówienia posiłku zastępczego lub uzupełniającego i pomniejszyć wynagrodzenie Wykonawcy o koszt tego posiłku zastępczego.</text:p>
      <text:p text:style-name="P5"/>
      <text:p text:style-name="P10"><text:tab/><text:tab/><text:tab/><text:tab/><text:tab/><text:tab/>§ 6.</text:p>
      <text:p text:style-name="P5"/>
      <text:p text:style-name="P5">1. Wykonawca nie może zbywać na rzecz osób trzecich wierzytelności powstałych w wyniku wykonywania Umowy bez uprzedniej pisemnej zgody Zamawiającego.</text:p>
      <text:p text:style-name="P5"/>
      <text:p text:style-name="P5">2. Zamawiający zastrzega obowiązek osobistego wykonania przez Wykonawcę przedmiotu Umowy.</text:p>
      <text:p text:style-name="P5"/>
      <text:p text:style-name="P11"><text:soft-page-break/><text:tab/><text:tab/><text:tab/><text:tab/><text:tab/><text:tab/></text:p>
      <text:p text:style-name="P11"><text:tab/><text:tab/><text:tab/><text:tab/><text:tab/><text:tab/>§ 7.</text:p>
      <text:p text:style-name="P48"/>
      <text:p text:style-name="P3">1.Wykonawcy z tytułu czynności określonych niniejszą umową będzie przysługiwało comiesięczne wynagrodzenie ustalone według wzoru:</text:p>
      <text:p text:style-name="P3">Cena netto jednego osobodnia żywienia x ilość faktycznie wydanych posiłków <text:s/>w danym miesiącu powiększony o podatek VAT.</text:p>
      <text:p text:style-name="P3">Cena netto jednego obiadu x ilość faktycznie wydanych w danym miesiącu obiadów powiększonych o podatek VAT.</text:p>
      <text:p text:style-name="P3"/>
      <text:p text:style-name="P3">2.W przypadku niewykorzystania przez mieszkańca całego osobodnia żywienia do rozliczeń przyjmuje się:</text:p>
      <text:p text:style-name="P3"/>
      <text:list xml:id="list24728155793308358" text:style-name="WW8Num5">
        <text:list-item text:start-value="1">
          <text:p text:style-name="P53">wartość śniadania – 25% ceny brutto jednego osobodnia żywienia,</text:p>
        </text:list-item>
        <text:list-item>
          <text:p text:style-name="P53">wartość obiadu – 55% ceny brutto jednego osobodnia żywienia, <text:s text:c="2"/></text:p>
        </text:list-item>
        <text:list-item>
          <text:p text:style-name="P53">wartość kolacji – 20% ceny brutto jednego osobodnia żywienia,</text:p>
        </text:list-item>
      </text:list>
      <text:p text:style-name="P6"/>
      <text:p text:style-name="P18"><text:span text:style-name="Domyślna_20_czcionka_20_akapitu"><text:span text:style-name="T7">3.Strony ustalają, że maksymalna suma wynagrodzenia za wykonanie zamówienia <text:s text:c="61"/>w okresie obowiązywania umowy będzie wynosić………………………………..</text:span></text:span><text:span text:style-name="Domyślna_20_czcionka_20_akapitu"><text:span text:style-name="T3">PLN brutto</text:span></text:span></text:p>
      <text:p text:style-name="P3"/>
      <text:p text:style-name="P6">(słownie: ……………………………………………………………………………... )</text:p>
      <text:p text:style-name="P3"/>
      <text:p text:style-name="P3">4.Wynagrodzenie, o którym mowa w ust. 3 obejmuje wszelkie koszty związane z realizacją umowy, w tym ryzyko Wykonawcy z tytułu oszacowania wszelkich kosztów związanych z realizacją przedmiotu umowy, a także oddziaływanie innych czynników mających lub mogących mieć wpływ na koszty.</text:p>
      <text:p text:style-name="P48"/>
      <text:p text:style-name="P48">5.Wypłata tak wyliczonego wynagrodzenia będzie następowała po upływie każdego miesiąca, w terminie 30 dni od daty otrzymania prawidłowo wystawionej faktury od Wykonawcy, przelewem na jego konto bankowe:</text:p>
      <text:p text:style-name="P18"><text:span text:style-name="Domyślna_20_czcionka_20_akapitu"><text:span text:style-name="T7">Nr konta: </text:span></text:span><text:span text:style-name="Domyślna_20_czcionka_20_akapitu"><text:span text:style-name="T3">…....................................................................................................................</text:span></text:span></text:p>
      <text:p text:style-name="P3">Do faktury zostanie dołączona informacja o ilości wydanych posiłków z każdego dnia.</text:p>
      <text:p text:style-name="P48"/>
      <text:p text:style-name="P48">6.Fakturę należy wystawić wg następujących danych:</text:p>
      <text:p text:style-name="P18"><text:span text:style-name="Domyślna_20_czcionka_20_akapitu"><text:span text:style-name="T3">Nabywca: </text:span></text:span><text:span text:style-name="Domyślna_20_czcionka_20_akapitu"><text:span text:style-name="T7">Gmina Miasta Gdańska ul. Nowe Ogrody 8/12, 80-803 Gdańsk NIP 5830011969</text:span></text:span></text:p>
      <text:p text:style-name="P18"><text:span text:style-name="Domyślna_20_czcionka_20_akapitu"><text:span text:style-name="T3">Odbiorca/Płatnik: </text:span></text:span><text:span text:style-name="Domyślna_20_czcionka_20_akapitu"><text:span text:style-name="T7">Dom Pomocy Społecznej „Polanki” ul. Polanki 121, 80-308 Gdańsk</text:span></text:span></text:p>
      <text:p text:style-name="P6"/>
      <text:p text:style-name="P18"><text:span text:style-name="Domyślna_20_czcionka_20_akapitu"><text:span text:style-name="T7">7.Zamawiający dopuszcza możliwość przesyłania faktur drogą elektroniczną za pomocą Platformy Elektronicznego fakturowania. </text:span></text:span><text:span text:style-name="Domyślna_20_czcionka_20_akapitu"><text:span text:style-name="T3">Numer PEPPOL 5841065897.</text:span></text:span></text:p>
      <text:p text:style-name="P3"/>
      <text:p text:style-name="P3">8.Terminem zapłaty jest dzień obciążenia rachunku bankowego Zamawiającego.</text:p>
      <text:p text:style-name="P3"/>
      <text:p text:style-name="P3">9.Wykonawca wyraża zgodę na potrącanie z wynagrodzenia kwot należnych Zamawiającemu od Wykonawcy z tytułu czynszu za najem pomieszczeń kuchni, najem wyposażenia i sprzętu kuchni, kosztów eksploatacyjnych, opłat, o których mowa w § 3 ust 1 i 2 oraz § 5 ust.1 umowy najmu a także innych obciążeń Wykonawcy wynikających z umowy najmu.</text:p>
      <text:p text:style-name="P55"/>
      <text:p text:style-name="P55">10. Wykonawca na moment zawarcia umowyjest zarejestrowanym czynnym podatnikiem podatku VAT.</text:p>
      <text:p text:style-name="P55"/>
      <text:p text:style-name="P55">11.Wykonawca zobowiązuje się, że w przypadku wykreślenia go z rejestru podatników VAT czynnych, niezwłocznie zawiadomi o tym fakcie Zamawiającego i z tytułu realizacji umowy będzie wystawiał rachunki.</text:p>
      <text:p text:style-name="P55"/>
      <text:p text:style-name="P55">12. W przypadku naruszenia powyższego zobowiązania Wykonawca zobowiązuje się do zapłaty na rzecz Zamawiającego kwoty stanowiącej równowartość podatku VAT, w stosunku do której Zamawiający utracił prawo do odliczenia, powiększonej o odsetki zapłacone do Urzędu Skarbowego.</text:p>
      <text:p text:style-name="P55"/>
      <text:p text:style-name="P55">13. Wykonawca wyraża zgodę <text:span text:style-name="T37">na potrącenie przez Zamawiającego ww. kwoty z należnego mu wynagrodzenia.</text:span></text:p>
      <text:p text:style-name="P55"/>
      <text:p text:style-name="P56">14. Wykonawca oświadcza, iż rachunek bankowy wskazany w niniejszej umowie figuruje na tzw. „białej liście podatników VAT”.</text:p>
      <text:p text:style-name="P3"/>
      <text:p text:style-name="P57"><text:tab/><text:tab/><text:tab/><text:tab/><text:tab/><text:tab/></text:p>
      <text:p text:style-name="P57"><text:soft-page-break/><text:tab/><text:tab/><text:tab/><text:tab/><text:tab/><text:tab/>§ 8.</text:p>
      <text:p text:style-name="P5"/>
      <text:p text:style-name="P5">Wykonawca będzie zobowiązany do refundacji kosztów Zamawiającemu ponoszonych w związku z wywozem odpadów komunalnych i resztek pokonsumpcyjnych powstałych w wyniku świadczenia usługi żywienia. Deklarację składa Zamawiający.</text:p>
      <text:p text:style-name="P10"/>
      <text:p text:style-name="P10"><text:tab/><text:tab/><text:tab/><text:tab/><text:tab/><text:tab/>§ 9.</text:p>
      <text:p text:style-name="P27"/>
      <text:p text:style-name="P27">1.Na Wykonawcy spoczywa obowiązek stosowania wymogów określonych w przepisach sanitarno-epidemiologicznych oraz zaleceń organów sanitarno-epidemiologicznych jak również wprowadzenie i utrzymanie standardów HACCP przez cały okres trwania umowy we własnym zakresie i na własny koszt. Zamawiający w każdej chwili może wnioskować o przeprowadzenie kontroli Sanepidu. Wykonawca zobowiązany jest do przekazywania Zamawiającemu kserokopii protokołów kontroli przeprowadzonych przez pracowników Stacji Sanitarno-Epidemiologicznej. Za uchybienia ujawnione w trakcie kontroli np. Sanepidu wynikające ze świadczonej przez Wykonawcę usługi, której następstwem będą między innymi mandaty lub grzywny, odpowiada Wykonawca.</text:p>
      <text:p text:style-name="P27"/>
      <text:p text:style-name="P35">2.Obowiązkiem Wykonawcy jest uzyskanie w ciągu 30 dni od daty rozpoczęcia działalności w pomieszczeniach kuchennych DPS decyzji Powiatowego Państwowego Inspektoratu Sanitarnego w Gdańsku o zatwierdzeniu zakładu. Po otrzymaniu ww. Decyzji należy ją przedstawić Zamawiającemu.</text:p>
      <text:p text:style-name="P28"/>
      <text:p text:style-name="P5">3.Wykonawca jest zobowiązany do pobierania i przechowywania próbek podanych posiłków w specjalnie przeznaczonych do tego lodówkach przez okres 72 godzin od upływu dnia i podania. Pobór próbek i ich przechowywanie następuje zgodnie ze stosownymi wymogami Rozporządzenia Ministra Zdrowia z dnia 17 kwietnia 2007r w sprawie pobierania i przechowywania próbek żywności przez zakłady żywienia zbiorowego typu zamkniętego.</text:p>
      <text:p text:style-name="P26"/>
      <text:p text:style-name="P26">4. W przypadku wystąpienia ognisk epidemicznych, chorób przenoszonych drogą pokarmową, Wykonawca zobowiązany jest wykonać wszystkie zlecone badania mikrobiologiczne na własny koszt.</text:p>
      <text:p text:style-name="P26"/>
      <text:p text:style-name="P26">5. Zamawiający zastrzega sobie prawo przekazywania porcji posiłków do Sanepidu w celu przebadania ich zgodności z obowiązującymi w tym zakresie normami. W przypadku niezgodności z obowiązującymi normami koszt badania posiłku ponosi Wykonawca.</text:p>
      <text:p text:style-name="P5"/>
      <text:p text:style-name="P5">6. Wykonawca jest zobowiązany do zawiadomienia Zamawiającego o zakazie wydawania posiłków wynikającym z decyzji organów sanitarno-epidemiologicznych, najpóźniej w dniu otrzymania decyzji z</text:p>
      <text:p text:style-name="P5">zakazem.</text:p>
      <text:p text:style-name="P5"/>
      <text:p text:style-name="P50">7. Wykonawca jest zobowiązany informować Zamawiającego niezwłocznie o zagrożeniach, które mogą mieć wpływ na realizację przedmiotu umowy oraz współdziałać z Zamawiającym przy opracowywaniu przedsięwzięć zapobiegających zagrożeniom.</text:p>
      <text:p text:style-name="P5"/>
      <text:p text:style-name="P10"><text:tab/><text:tab/><text:tab/><text:tab/><text:tab/><text:tab/>§ 10.</text:p>
      <text:p text:style-name="P10"/>
      <text:p text:style-name="P18"><text:span text:style-name="Domyślna_20_czcionka_20_akapitu"><text:span text:style-name="T4">Wykonawca wnosi zabezpieczenie należytego wykonania Umowy w wysokości</text:span></text:span><text:span text:style-name="Domyślna_20_czcionka_20_akapitu"><text:span text:style-name="T12"> </text:span></text:span><text:span text:style-name="Domyślna_20_czcionka_20_akapitu"><text:span text:style-name="T4">3 % ceny całkowitej podanej w ofercie Wykonawcy tj. kwotę: …................................... zł słownie……………………………………………………………. …....................................…</text:span></text:span></text:p>
      <text:p text:style-name="P5">w formie ..........................................………………………………………………………..</text:p>
      <text:p text:style-name="P10"/>
      <text:p text:style-name="P10"/>
      <text:p text:style-name="P10"/>
      <text:p text:style-name="P10"><text:tab/><text:tab/><text:tab/><text:tab/><text:tab/><text:tab/>§ 11.</text:p>
      <text:p text:style-name="P10"/>
      <text:p text:style-name="P3">1.Strony ustalają, że w razie nie wykonania lub nienależytego wykonania umowy obowiązywać będzie odszkodowanie w formie kar umownych. Nałożenie kary umownej poprzedzone będzie postępowaniem wyjaśniającym, w którym będą brały udział strony umowy.</text:p>
      <text:p text:style-name="P6"/>
      <text:p text:style-name="P18"><text:span text:style-name="Domyślna_20_czcionka_20_akapitu"><text:span text:style-name="T7">2.Zamawiający może zażądać od Wykonawcy zapłaty kary umownej w wysokości 5% całkowitego miesięcznego wynagrodzenia Wykonawcy</text:span></text:span><text:span text:style-name="Domyślna_20_czcionka_20_akapitu"><text:span text:style-name="T13"> </text:span></text:span><text:span text:style-name="Domyślna_20_czcionka_20_akapitu"><text:span text:style-name="T7">netto, należnego za miesiąc w którym nastąpiło naruszenie za każdy przypadek:<text:tab/><text:tab/><text:tab/><text:tab/><text:tab/><text:tab/></text:span></text:span></text:p>
      <text:p text:style-name="P3">a) podanie diet innych niż zamówione,</text:p>
      <text:p text:style-name="P3">b) stwierdzone w danym dniu uchybienia w realizacji usługi żywienia <text:s/>(niewykonanie lub nienależyte <text:soft-page-break/>wykonanie, postanowień niniejszej umowy) polegające w szczególności na:</text:p>
      <text:p text:style-name="P3">-wydawanie posiłku/ów nieterminowo (nie w ustalonych godzinach, za wcześnie/z nieuzasadnionym opóźnieniem ponad 30 min.),</text:p>
      <text:p text:style-name="P3">-podanie posiłku/ów nieodpowiednich w zakresie np. składu, jakości,</text:p>
      <text:p text:style-name="P3">-podanie posiłku/ów <text:s/>niekompletnych- braki w dietach lub składnikach,</text:p>
      <text:p text:style-name="P3">-wydawanie posiłku/ów <text:s/>w nieodpowiednich temperaturach (np. wychłodzone zamiast gorących), rozgotowanych, niedogotowanych, zbrylonych, nieestetycznych, bez wymaganych dodatków, nie odpowiednio porcjowanych, nie dających się odpowiednio porcjować,</text:p>
      <text:p text:style-name="P3">-podanie posiłków, sporządzonych niezgodnie z jadłospisem, o którym mowa w § 5 ust. 15,</text:p>
      <text:p text:style-name="P3">-zaniżaniu lub zawyżaniu wartości jakościowej (dietetycznej/kalorycznej) lub ilościowej porcji posiłków (gramatura),</text:p>
      <text:p text:style-name="P3">-wydawaniu posiłków w niewłaściwy sposób, w szczególności bez zachowania warunków higienicznych (brak właściwych opakowań posiłków, brak odpowiedniego i czystego ubioru ),</text:p>
      <text:p text:style-name="P3">-niedostarczenie posiłku.</text:p>
      <text:p text:style-name="P6"/>
      <text:p text:style-name="P18"><text:span text:style-name="Domyślna_20_czcionka_20_akapitu"><text:span text:style-name="T7">3.Wykonawca zapłaci Zamawiającemu karę umowną za rozwiązanie umowy <text:s/>z winy Wykonawcy w wysokości 5% <text:s/>maksymalnej sumy wynagrodzenia, o której mowa § 7 ust.3 umowy</text:span></text:span><text:span text:style-name="Domyślna_20_czcionka_20_akapitu"><text:span text:style-name="T13"> </text:span></text:span><text:span text:style-name="Domyślna_20_czcionka_20_akapitu"><text:span text:style-name="T7">pomniejszonej o podatek VAT.</text:span></text:span></text:p>
      <text:p text:style-name="P3"/>
      <text:p text:style-name="P3">4.Zamawiający zapłaci Wykonawcy karę umowną w wysokości 5% maksymalnej sumy wynagrodzenia, o której mowa w § 7 ust. 3 umowy pomniejszonej o podatek VAT za rozwiązanie umowy z winy Zamawiającego.</text:p>
      <text:p text:style-name="P3"/>
      <text:p text:style-name="P18"><text:span text:style-name="Domyślna_20_czcionka_20_akapitu"><text:span text:style-name="T5">5.Wykonawcy przysługuje prawo naliczenia</text:span></text:span><text:span text:style-name="Domyślna_20_czcionka_20_akapitu"><text:span text:style-name="T29"> ustawowych odsetek za opóźnienie w transakcjach handlowych</text:span></text:span><text:span text:style-name="Domyślna_20_czcionka_20_akapitu"><text:span text:style-name="T5"> w przypadku przekroczenia przez Zamawiającego terminu płatności.</text:span></text:span></text:p>
      <text:p text:style-name="P6"/>
      <text:p text:style-name="P18"><text:span text:style-name="Domyślna_20_czcionka_20_akapitu"><text:span text:style-name="T7">6.Strony zastrzegają sobie prawo dochodzenia odszkodowania uzupełniającego do </text:span></text:span><text:span text:style-name="Odwołanie_20_do_20_komentarza1"><text:span text:style-name="T9"><text:s text:c="9"/></text:span></text:span><text:span text:style-name="Domyślna_20_czcionka_20_akapitu"><text:span text:style-name="T7">wysokości rzeczywiście poniesionej szkody.</text:span></text:span></text:p>
      <text:p text:style-name="P3"/>
      <text:p text:style-name="P3">7.Wykonawca wyraża zgodę na potrącenie ewentualnych kar umownych z wynagrodzenia za wykonany przedmiot umowy.</text:p>
      <text:p text:style-name="P3"/>
      <text:p text:style-name="P3">8.Łączna maksymalna wartość kar umownych , nie może przekroczyć 10% wartości umowy brutto.</text:p>
      <text:p text:style-name="P10"/>
      <text:p text:style-name="P10"><text:tab/><text:tab/><text:tab/><text:tab/><text:tab/><text:tab/>§ 12.</text:p>
      <text:p text:style-name="P47"/>
      <text:p text:style-name="P3">1.Każda ze stron może wypowiedzieć niniejszą umowę z zachowaniem trzymiesięcznego okresu wypowiedzenia bez prawa żądania jakiegokolwiek odszkodowania.</text:p>
      <text:p text:style-name="P3"/>
      <text:p text:style-name="P3">2.Strony przewidują możliwość rozwiązania umowy bez zachowania okresu wypowiedzenia w następujących przypadkach:</text:p>
      <text:p text:style-name="P3"/>
      <text:p text:style-name="P3">a) Zamawiający, gdy Wykonawca wykonuje usługę w sposób stanowiący zagrożenie dla zdrowia lub życia mieszkańców,</text:p>
      <text:p text:style-name="P3">b) Zamawiający w przypadku trzykrotnego nienależytego wykonania umowy przez Wykonawcę,</text:p>
      <text:p text:style-name="P3">c) Wykonawca w przypadku trzykrotnego nieterminowego opłacenia faktury przez <text:s/>Zamawiającego.</text:p>
      <text:p text:style-name="P3">d) mimo wcześniejszego dwukrotnego pisemnego upomnienia skierowanego przez Zamawiającego do Wykonawcy, informującego o fakcie nie wywiązywania się z obowiązków nałożonych na niego Umową lub umową najmu, nadal nie wywiązuje się z obowiązków umownych;</text:p>
      <text:p text:style-name="P3">e) odmówił poddania się kontroli Zamawiającego lub uprawnionej instytucji;</text:p>
      <text:p text:style-name="P3">f) nie usunął nieprawidłowości stwierdzonych w wyniku kontroli,</text:p>
      <text:p text:style-name="P3">g) nie przystąpił do realizacji przedmiotu Umowy oraz nie rozpoczął jego realizacji pomimo wezwania</text:p>
      <text:p text:style-name="P3">Zamawiającego złożonego na piśmie;</text:p>
      <text:p text:style-name="P3">h) przerwał świadczenie usług na rzecz Zamawiającego na okres 24 godzin lub dłużej;</text:p>
      <text:p text:style-name="P3">i) nie przedłużył ważności polisy ubezpieczeniowej;</text:p>
      <text:p text:style-name="P3">j) dokonał cesji praw lub zobowiązań z Umowy bez zgody Zamawiającego.</text:p>
      <text:p text:style-name="P3"/>
      <text:p text:style-name="P3">3. Ponadto Zamawiający może rozwiązać Umowę w trybie natychmiastowym, gdy zostanie złożony wniosek o ogłoszenie upadłości Wykonawcy lub gdy Wykonawca złoży w sądzie oświadczenie o wszczęciu postępowania naprawczego.</text:p>
      <text:p text:style-name="P2"/>
      <text:p text:style-name="P3">4. W każdym przypadku rozwiązania Umowy przed upływem okresu, na jaki Umowa została zawarta, <text:soft-page-break/>Wykonawca może żądać jedynie wynagrodzenia należnego mu z tytułu wykonanej części Umowy.</text:p>
      <text:p text:style-name="P38"/>
      <text:p text:style-name="P38"><text:tab/><text:tab/><text:tab/><text:tab/><text:tab/><text:tab/>§ 13.</text:p>
      <text:p text:style-name="P13"/>
      <text:p text:style-name="P36">Zamawiający może odstąpić od niniejszej umowy w razie wystąpienia istotnej zmiany okoliczności powodującej, że wykonanie umowy nie leży w interesie publicznym, czego nie można było przewidzieć w chwili zawarcia umowy – w terminie 30 dni od powzięcia wiadomości o powyższych okolicznościach.</text:p>
      <text:p text:style-name="P10"><text:tab/><text:tab/><text:tab/><text:tab/><text:tab/></text:p>
      <text:p text:style-name="P10"><text:tab/><text:tab/><text:tab/><text:tab/><text:tab/><text:tab/>§ 14.</text:p>
      <text:p text:style-name="P17"/>
      <text:p text:style-name="P3">1. Zamawiający dopuszcza zmiany w umowie w zakresie:</text:p>
      <text:p text:style-name="P3"/>
      <text:p text:style-name="P3">a) zmian przepisów powszechnie obowiązujących, które mają wpływ na treść lub przedmiot umowy,</text:p>
      <text:p text:style-name="P3">b) wysokości wynagrodzenia należnego Wykonawcy w związku z:</text:p>
      <text:p text:style-name="P3">- ustawową zmianą stawki podatku od towarów i usług,</text:p>
      <text:p text:style-name="P3">- ustawową zmianą wysokości minimalnego wynagrodzenia za pracę albo wysokości minimalnej stawki godzinowej, ustalonych na podstawie przepisów ustawy z dnia 10 października 2002 r. o minimalnym wynagrodzeniu za pracę,</text:p>
      <text:p text:style-name="P3">- ustawową zmianą zasad podlegania ubezpieczeniom społecznym lub ubezpieczeniu zdrowotnemu lub wysokości stawki składki na ubezpieczenia społeczne lub zdrowotne,</text:p>
      <text:p text:style-name="P3">- ze zmianą średniorocznego wskaźnika wzrostu cen towarów i usług konsumpcyjnych publikowanych przez Prezesa GUS za rok poprzedni,</text:p>
      <text:p text:style-name="P3"/>
      <text:p text:style-name="P3"><text:s/>jeżeli zmiany te będą miały wpływ na koszty wykonania zamówienia przez Wykonawcę i Wykonawca wykaże Zamawiającemu wzrost tych kosztów.</text:p>
      <text:p text:style-name="P3"/>
      <text:p text:style-name="P3">2.Pierwsza zmiana ceny może nastąpić po 12 miesiącach od daty zawarcia umowy. Pozostałe terminy weryfikacji cen będą ustal<text:span text:style-name="T34">a</text:span>ne w okresach 6 miesięcznych .</text:p>
      <text:p text:style-name="P3"/>
      <text:p text:style-name="P3">3.Wykonawca wnioskujący o zmianę Umowy przedkłada Zamawiającemu pisemne uzasadnienie konieczności wprowadzenia zmian do Umowy.</text:p>
      <text:p text:style-name="P3"/>
      <text:p text:style-name="P3">4.Maksymalna wartość zmiany wynagrodzenia w całym okresie trwania Umowy nie może przekroczyć 10 % ustalonej wartości Umowy.</text:p>
      <text:p text:style-name="P3"/>
      <text:p text:style-name="P3">5.Wszelkie zmiany Umowy wymagają formy pisemnego aneksu pod rygorem nieważności.</text:p>
      <text:p text:style-name="P3"/>
      <text:p text:style-name="P10"><text:tab/><text:tab/><text:tab/><text:tab/><text:tab/><text:tab/>§ 15.</text:p>
      <text:p text:style-name="P5"/>
      <text:p text:style-name="P18"><text:span text:style-name="Domyślna_20_czcionka_20_akapitu"><text:span text:style-name="T5">1.Wykonawca oświadcza, że jest ubezpieczony od odpowiedzialności cywilnej obejmującej zakresem ryzyka związane z realizacją przedmiotu zamówienia, w szczególności wadliwe wykonanie usług i odpowiedzialność za szkody rzeczowe powstałe w wynajętym mieniu, na sumę ubezpieczenia nie niższą niż </text:span></text:span><text:span text:style-name="Domyślna_20_czcionka_20_akapitu"><text:span text:style-name="T2">300.000,00</text:span></text:span><text:span text:style-name="Domyślna_20_czcionka_20_akapitu"><text:span text:style-name="T33"> </text:span></text:span><text:span text:style-name="Domyślna_20_czcionka_20_akapitu"><text:span text:style-name="T2">zł</text:span></text:span><text:span text:style-name="Domyślna_20_czcionka_20_akapitu"><text:span text:style-name="T33"> </text:span></text:span><text:span text:style-name="Domyślna_20_czcionka_20_akapitu"><text:span text:style-name="T5">(słownie złotych: trzysta tysięcy złotych).</text:span></text:span></text:p>
      <text:p text:style-name="P3"/>
      <text:p text:style-name="P3">2. Wykonawca zobowiązuje się do utrzymania ubezpieczenia o którym mowa w ust.1 przez cały okres obowiązywania umowy.</text:p>
      <text:p text:style-name="P3"/>
      <text:p text:style-name="P3">3.Wykonawca zobowiązany jest przedłożyć w dniu zawarcia Umowy uwierzytelnioną kopię <text:s text:c="2"/>aktualnej polisy ubezpieczeniowej, o której mowa w ust. 1 oraz przedkładać Zamawiającemu <text:s/>ewentualną każdą kolejną polisę przedłużającą okres ubezpieczenia w trakcie trwania Umowy.</text:p>
      <text:p text:style-name="P10"/>
      <text:p text:style-name="P10"><text:tab/><text:tab/><text:tab/><text:tab/><text:tab/><text:tab/>§ 16.</text:p>
      <text:p text:style-name="P5"/>
      <text:p text:style-name="P5">1. W sprawach nieuregulowanych Umową mają zastosowanie między innymi przepisy Kodeksu Cywilnego i Ustawy Pzp.</text:p>
      <text:p text:style-name="P5"/>
      <text:p text:style-name="P5">2. Ewentualne spory wynikłe na tle Umowy będzie rozstrzygał Sąd właściwy miejscowo dla siedziby Zamawiającego.</text:p>
      <text:p text:style-name="P5"/>
      <text:p text:style-name="P5">3. Umowę sporządzono w trzech jednobrzmiących egzemplarzach, dwa dla Zamawiającego i jeden egzemplarz dla Wykonawcy.</text:p>
      <text:p text:style-name="P1"/>
      <text:p text:style-name="P12"><text:tab/><text:tab/><text:tab/><text:tab/><text:tab/><text:tab/>§ 17.</text:p>
      <text:p text:style-name="P2"><text:soft-page-break/></text:p>
      <text:p text:style-name="P3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RODO), informujemy, że:</text:p>
      <text:p text:style-name="P3"/>
      <text:list xml:id="list3098783564446384289" text:style-name="WW8Num8">
        <text:list-item text:start-value="1">
          <text:p text:style-name="P54">Administratorem danych osobowych Wykonawcy jest Dom Pomocy Społecznej „Polanki” z siedzibą w Gdańsku (80-308), ul. Polanki 121, adres do korespondencji: 80-308 Gdańsk ul. Polanki 121 z dopiskiem IOD.</text:p>
        </text:list-item>
        <text:list-item>
          <text:p text:style-name="P58"><text:span text:style-name="Domyślna_20_czcionka_20_akapitu"><text:span text:style-name="T7">Dane kontaktowe Inspektora Ochrony Danych: </text:span></text:span><text:a xlink:type="simple" xlink:href="mailto:iod@dpspolanki.pl" office:target-frame-name="_top" xlink:show="replace" text:style-name="Internet_20_link" text:visited-style-name="Visited_20_Internet_20_Link"><text:span text:style-name="Internet_20_link"><text:span text:style-name="T7">iod@dpspolanki.pl</text:span></text:span></text:a></text:p>
        </text:list-item>
        <text:list-item>
          <text:p text:style-name="P54">Celem przetwarzania danych osobowych Wykonawcy <text:s/>jest zawarcie, realizacja oraz rozliczenie finansowe umowy cywilnoprawnej. Podstawa prawna: art. 6 ust. 1 lit. b) i lit. c) RODO. Dochodzenie lub zabezpieczenie roszczeń. Podstawa prawna: art. 6 ust. 1 lit. f) RODO.</text:p>
        </text:list-item>
        <text:list-item>
          <text:p text:style-name="P54">Odbiorcami przetwarzanych danych osobowych Wykonawcy w rozumieniu art. 4 pkt 9 RODO są KAS, banki, podmiot zajmujący się obsługą informatyczną, firmy archiwizujące dokumenty.</text:p>
        </text:list-item>
        <text:list-item>
          <text:p text:style-name="P54">Dane osobowe Wykonawcy będą przechowywane przez okres niezbędny do prawidłowego wypełniania obowiązków ustawowych i umownych związanych z zawarciem i realizacją umowy to jest okres 5 lat, licząc od końca roku kalendarzowego, w którym upłynął termin płatności podatku zgodnie z art. 70 par. 1 ustawy z dnia 29 sierpnia 1997 r. Ordynacja podatkowa ( Dz. U. z 202<text:span text:style-name="T34">1</text:span> r. poz. 1<text:span text:style-name="T34">540</text:span> ze zm.) oraz w przypadku ewentualnych roszczeń przez okres niezbędny do ich zabezpieczenia lub dochodzenia.</text:p>
        </text:list-item>
        <text:list-item>
          <text:p text:style-name="P54">Wykonawca ma prawo dostępu do treści swoich danych osobowych oraz ich sprostowania. Prawo do usunięcia danych, ograniczenia ich przetwarzania oraz wniesienia sprzeciwu wobec dalszego przetwarzania przysługuje Wykonawcy <text:s/>w przypadku danych przetwarzanych bezpodstawnie.</text:p>
        </text:list-item>
        <text:list-item>
          <text:p text:style-name="P54">Wykonawca ma <text:s/>prawo wniesienia skargi do polskiego organu nadzorczego lub organu nadzorczego innego państwa członkowskiego Unii Europejskiej, właściwego ze względu na miejsce <text:s/>zwykłego pobytu Wykonawcy.</text:p>
        </text:list-item>
        <text:list-item>
          <text:p text:style-name="P54">Podanie danych osobowych jest wymogiem ustawowym zgodnie z par. 3 Rozporządzenia Ministra Finansów z dnia <text:span text:style-name="T34">29 października</text:span> 20<text:span text:style-name="T34">21</text:span> r. w sprawie wystawiania faktur (Dz. U. z 20<text:span text:style-name="T34">21</text:span> r. poz. 1<text:span text:style-name="T34">979</text:span>).</text:p>
        </text:list-item>
        <text:list-item>
          <text:p text:style-name="P54">Dane Wykonawcy nie będą podlegały profilowaniu w rozumieniu art. 22 RODO.</text:p>
        </text:list-item>
      </text:list>
      <text:p text:style-name="P48"/>
      <text:p text:style-name="P49"><text:tab/><text:tab/><text:tab/><text:tab/><text:tab/><text:tab/></text:p>
      <text:p text:style-name="P9">WYKONAWCA <text:tab/><text:tab/><text:tab/><text:tab/><text:tab/><text:tab/><text:tab/><text:tab/><text:tab/><text:tab/>ZAMAWIAJĄCY</text:p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Załącznik: Oferta Wykonawcy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Liberation Mono" style:font-family-asian="'Liberation Mono'" style:font-family-generic-asian="modern" style:font-size-asian="10pt" style:font-name-complex="Liberation Mono" style:font-family-complex="'Liberation Mono'" style:font-family-generic-complex="modern" style:font-size-complex="10pt" fo:hyphenate="false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Normalny1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fo:color="#000000"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fo:color="#000000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5LVL1" style:display-name="WW_CharLFO35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2" style:display-name="WW_CharLFO36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3" style:display-name="WW_CharLFO36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4" style:display-name="WW_CharLFO36LVL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5" style:display-name="WW_CharLFO36LVL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6" style:display-name="WW_CharLFO36LVL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7" style:display-name="WW_CharLFO36LVL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8" style:display-name="WW_CharLFO36LVL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6LVL9" style:display-name="WW_CharLFO36LVL9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/>
    </style:style>
    <style:style style:name="WW_5f_CharLFO37LVL2" style:display-name="WW_CharLFO37LVL2" style:family="text">
      <style:text-properties fo:color="#000000"/>
    </style:style>
    <style:style style:name="WW_5f_CharLFO37LVL3" style:display-name="WW_CharLFO37LVL3" style:family="text">
      <style:text-properties fo:color="#000000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7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Główny Administrator</meta:initial-creator>
    <meta:creation-date>2022-09-28T10:24:00Z</meta:creation-date>
    <dc:date>2022-09-29T13:11:06.833000000</dc:date>
    <meta:print-date>2021-11-04T09:56:00Z</meta:print-date>
    <meta:editing-cycles>5</meta:editing-cycles>
    <meta:editing-duration>PT28M35S</meta:editing-duration>
    <meta:document-statistic meta:table-count="0" meta:image-count="0" meta:object-count="0" meta:page-count="14" meta:paragraph-count="405" meta:word-count="6010" meta:character-count="44278" meta:non-whitespace-character-count="382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