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>
        <style:tab-stops>
          <style:tab-stop style:type="right" style:leader-style="dotted" style:leader-text="." style:position="2.5597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Normalny" style:family="paragraph">
      <style:paragraph-properties>
        <style:tab-stops>
          <style:tab-stop style:type="left" style:leader-style="dotted" style:leader-text="." style:position="2.5597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21" style:family="table-column">
      <style:table-column-properties style:column-width="0.518in"/>
    </style:style>
    <style:style style:name="TableColumn22" style:family="table-column">
      <style:table-column-properties style:column-width="4.7048in"/>
    </style:style>
    <style:style style:name="TableColumn23" style:family="table-column">
      <style:table-column-properties style:column-width="4.0263in"/>
    </style:style>
    <style:style style:name="Table20" style:family="table">
      <style:table-properties style:width="9.2493in" style:rel-width="95.18%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2048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Akapitzlistą" style:list-style-name="LFO2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min-row-height="0.2048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Akapitzlistą" style:list-style-name="LFO2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2048in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Akapitzlistą" style:list-style-name="LFO2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min-row-height="0.2048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Akapitzlistą" style:list-style-name="LFO2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min-row-height="0.2048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Akapitzlistą" style:list-style-name="LFO2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7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min-row-height="0.2048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Akapitzlistą" style:list-style-name="LFO2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8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8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min-row-height="0.2048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Akapitzlistą" style:list-style-name="LFO2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9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9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min-row-height="0.2048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Akapitzlistą" style:list-style-name="LFO2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3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4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min-row-height="0.2048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Akapitzlistą" style:list-style-name="LFO2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Web" style:family="paragraph">
      <style:paragraph-properties>
        <style:tab-stops>
          <style:tab-stop style:type="left" style:position="1.5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nyWeb" style:family="paragraph">
      <style:paragraph-properties>
        <style:tab-stops>
          <style:tab-stop style:type="left" style:position="1.5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nyWeb" style:family="paragraph">
      <style:paragraph-properties>
        <style:tab-stops>
          <style:tab-stop style:type="left" style:position="1.5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min-row-height="0.2048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Akapitzlistą" style:list-style-name="LFO2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1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2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min-row-height="0.2048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Akapitzlistą" style:list-style-name="LFO2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min-row-height="0.1972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Akapitzlistą" style:list-style-name="LFO2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39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40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min-row-height="0.1812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Akapitzlistą" style:list-style-name="LFO2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48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49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 style:min-row-height="0.193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Akapitzlistą" style:list-style-name="LFO2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57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58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min-row-height="0.234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Akapitzlistą" style:list-style-name="LFO2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66" style:parent-style-name="Normalny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67" style:parent-style-name="Normalny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70" style:family="table-row">
      <style:table-row-properties style:min-row-height="0.2062in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Akapitzlistą" style:list-style-name="LFO2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75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76" style:parent-style-name="Normalny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Normalny" style:family="paragraph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80" style:parent-style-name="Normalny" style:family="paragraph">
      <style:text-properties style:font-name="Calibri" style:font-name-complex="Calibri" fo:font-style="italic" style:font-style-asian="italic" fo:color="#FF0000"/>
    </style:style>
    <style:style style:name="P181" style:parent-style-name="Normalny" style:family="paragraph">
      <style:paragraph-properties fo:text-align="center" fo:text-indent="3.5437in"/>
      <style:text-properties style:font-name="Calibri" style:font-name-complex="Calibri" fo:font-style="italic" style:font-style-asian="italic" fo:color="#FF0000"/>
    </style:style>
    <style:style style:name="P182" style:parent-style-name="Normalny" style:family="paragraph">
      <style:paragraph-properties fo:text-align="center" fo:text-indent="3.5437in"/>
    </style:style>
    <style:style style:name="T183" style:parent-style-name="Domyślnaczcionkaakapitu" style:family="text">
      <style:text-properties style:font-name="Calibri" style:font-name-complex="Calibri" fo:color="#FF0000"/>
    </style:style>
  </office:automatic-styles>
  <office:body>
    <office:text text:use-soft-page-breaks="true">
      <text:p text:style-name="P1"/>
      <text:p text:style-name="P3">Załącznik nr 1</text:p>
      <text:p text:style-name="P4"/>
      <text:p text:style-name="P5"><text:span text:style-name="T6">Opis przedmiotu zamówienia:<text:s/></text:span><text:span text:style-name="T7">C</text:span><text:span text:style-name="T8">ieplarka</text:span><text:span text:style-name="T9">,<text:s/></text:span><text:span text:style-name="T10">zgodnie z minimalnymi wymaganiami technicznymi.</text:span></text:p>
      <text:p text:style-name="P11"/>
      <text:p text:style-name="P12">Oferuję:</text:p>
      <text:p text:style-name="P13"><text:span text:style-name="T14">Model/typ:</text:span><text:s/><text:span text:style-name="T15">……………………….</text:span></text:p>
      <text:p text:style-name="P16"><text:span text:style-name="T17">Producent/kraj:</text:span><text:s/><text:span text:style-name="T18">………………………………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<text:span text:style-name="T29">Wymagania:</text:span></text:p>
          </table:table-cell>
          <table:table-cell table:style-name="TableCell30">
            <text:p text:style-name="P31"><text:span text:style-name="T32">Parametry i warunki zaoferowane przez Wykonawcę potwierdzające wymagania Zamawiającego (należy uzupełnić wszystkie wymagane pola podając parametry oferowanego produktu lub wpisać tak)</text:span></text:p>
          </table:table-cell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/>
            <text:p text:style-name="P38">Cieplarka laboratoryjna z wymuszonym obiegiem powietrza. Możliwość sterowania wentylatorem minimum w zakresie<text:s/></text:p>
            <text:p text:style-name="P39">od 0 do 100%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/>
            <text:p text:style-name="P48">Cieplarka z wewnętrznym punktem oświetleniowym LED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2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/>
            <text:p text:style-name="P57">Pojemność użytkowa komory minimum 56 litrów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/>
            <text:p text:style-name="P66">Wymiary komory nie mniejsze niż 400 x 360 x 390 mm<text:s/></text:p>
            <text:p text:style-name="P67">(szerokość x głębokość x wysokość)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/>
            <text:p text:style-name="P76">Obudowa cieplarki wykonana ze stali nierdzewnej klasy AISI 304 lub z blachy malowanej proszkowo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  <text:p text:style-name="P85">Wnętrze cieplarki wykonane ze stali nierdzewnej klasy AISI 304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  <text:p text:style-name="P94">Cieplarka posiadająca drzwi podwójne - wewnętrzne szklane,<text:s/><text:soft-page-break/>zewnętrzne pełne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  <text:p text:style-name="P103">Cieplarka z zakresem temperatury (od temperatury otoczenia) minimum w zakresie od +5°C do +70°C, regulacja temperatury minimum co 0,1°C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  <text:p text:style-name="P112">Obsługa urządzenia przy użyciu dotykowego, kolorowego wyświetlacza o przekątnej nie mniejszej niż 4,3"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/>
            <text:p text:style-name="P121">Minimum sześciosegmentowy profil czasowo-temperaturowy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/>
            <text:p text:style-name="P130">Pamięć wewnętrzna dla danych pomiarowych i programów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  <text:p text:style-name="P139">Cieplarka posiadająca minimum 2 półki. Możliwość zamontowania w cieplarce do minimum 5 półek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/>
            <text:p text:style-name="P148">Urządzenie posiadające dedykowany otwór do wprowadzania zewnętrznego czujnika o średnicy maksimum 30 mm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/>
            <text:p text:style-name="P157">Alarm wizualny i dźwiękowy, sygnalizacja otwartych drzwi</text:p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/>
            <text:p text:style-name="P166">Cieplarka<text:s/>zamykana<text:s/>na klucz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/>
            <text:p text:style-name="P175">Zasilanie 230V/50Hz</text:p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 text:c="128"/><text:s text:c="22"/>Formularz należy podpisać</text:p>
      <text:p text:style-name="P181">kwalifikowanym podpisem elektronicznym</text:p>
      <text:p text:style-name="P182"><text:span text:style-name="T183">podpisy osób/-y uprawnionych/-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markedcontent" style:display-name="markedcontent" style:family="text" style:parent-style-name="Domyślnaczcionkaakapitu"/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Knasiak (010517)</meta:initial-creator>
    <dc:creator>Marek Szczupski</dc:creator>
    <meta:creation-date>2022-10-06T13:55:00Z</meta:creation-date>
    <dc:date>2022-11-03T13:09:00Z</dc:date>
    <meta:print-date>2019-12-08T21:47:00Z</meta:print-date>
    <meta:template xlink:href="Normal" xlink:type="simple"/>
    <meta:editing-cycles>239</meta:editing-cycles>
    <meta:editing-duration>PT7320S</meta:editing-duration>
    <meta:document-statistic meta:page-count="3" meta:paragraph-count="3" meta:word-count="269" meta:character-count="1882" meta:row-count="13" meta:non-whitespace-character-count="1616"/>
  </office:meta>
</office:document-meta>
</file>