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yrzyce, dnia 28.09.2021 r.</text:p>
      <text:p text:style-name="P3"/>
      <text:p text:style-name="P3"/>
      <text:p text:style-name="P3"/>
      <text:p text:style-name="P3"/>
      <text:p text:style-name="P3"/>
      <text:p text:style-name="P7">Dotyczy: postępowanie w trybie podstawowym nr 10/21 na dostawę materiałów operacyjnych.</text:p>
      <text:p text:style-name="Standard"/>
      <text:p text:style-name="P1"/>
      <text:p text:style-name="P1"/>
      <text:p text:style-name="P2">OGŁOSZENIE O WYNIKU POSTĘPOWANIA</text:p>
      <text:p text:style-name="P1"/>
      <text:p text:style-name="P1"/>
      <text:p text:style-name="P5"/>
      <text:p text:style-name="P5"><text:tab/>Szpital Powiatowy w Pyrzycach informuje, że udzielono zamówienia dotyczące ww postępowania następującemu Wykonawcy:</text:p>
      <text:p text:style-name="P5"/>
      <text:list xml:id="list7526018995143587450" text:style-name="L1">
        <text:list-item>
          <text:p text:style-name="P6">Skamex Sp z o.o. Sp.J. ul. Częstochowska 38/52, 93-121 Łódź.</text:p>
          <text:p text:style-name="P6">Kwota netto wybranej oferty wynosi: 336.845,00 zł</text:p>
          <text:p text:style-name="P6">Kwota brutto wybranej oferty wynosi: 364.617,60 zł</text:p>
          <text:p text:style-name="P6">Termin dostawy – 1 dzie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7T08:28:10.97</meta:creation-date>
    <meta:document-statistic meta:table-count="0" meta:image-count="0" meta:object-count="0" meta:page-count="1" meta:paragraph-count="8" meta:word-count="62" meta:character-count="448"/>
    <dc:date>2021-09-27T09:21:52.38</dc:date>
    <meta:editing-duration>PT38M31S</meta:editing-duration>
    <meta:editing-cycles>1</meta:editing-cycles>
    <meta:generator>OpenOffice/4.1.2$Win32 OpenOffice.org_project/412m3$Build-9782</meta:generator>
  </office:meta>
</office:document-meta>
</file>