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90000012F9CDD8F61BE69084D.png" manifest:media-type="image/png"/>
  <manifest:file-entry manifest:full-path="Pictures/10000000000007AB000000A17EF4BAB98C22C6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9cm" fo:margin-left="-0.20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25cm"/>
    </style:style>
    <style:style style:name="Tabela1.B" style:family="table-column">
      <style:table-column-properties style:column-width="11.765cm"/>
    </style:style>
    <style:style style:name="Tabela1.1" style:family="table-row">
      <style:table-row-properties style:min-row-height="2.912cm" fo:background-color="transparent" fo:keep-together="always">
        <style:background-image/>
      </style:table-row-properties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41cm" fo:margin-left="-0.217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573cm"/>
    </style:style>
    <style:style style:name="Tabela2.B" style:family="table-column">
      <style:table-column-properties style:column-width="8.419cm"/>
    </style:style>
    <style:style style:name="Tabela2.C" style:family="table-column">
      <style:table-column-properties style:column-width="8.41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3" style:family="table-row">
      <style:table-row-properties fo:background-color="transparent" fo:keep-together="always">
        <style:background-image/>
      </style:table-row-properties>
    </style:style>
    <style:style style:name="Tabela2.A3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language="pl" fo:country="PL" style:font-size-asian="10pt"/>
    </style:style>
    <style:style style:name="P2" style:family="paragraph" style:parent-style-name="Standard">
      <style:paragraph-properties style:snap-to-layout-grid="false"/>
      <style:text-properties style:font-name="Arial" fo:font-size="10pt" fo:language="pl" fo:country="PL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/>
    </style:style>
    <style:style style:name="P5" style:family="paragraph" style:parent-style-name="Standard"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7" style:family="paragraph" style:parent-style-name="Standard">
      <style:text-properties style:font-name="Arial" fo:font-size="8pt" fo:language="pl" fo:country="PL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normal" officeooo:rsid="0007b38d" officeooo:paragraph-rsid="0007b38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Times New Roman" fo:font-size="4pt" fo:language="pl" fo:country="PL" fo:font-weight="bold" style:font-size-asian="4pt" style:font-weight-asian="bold"/>
    </style:style>
    <style:style style:name="P15" style:family="paragraph" style:parent-style-name="Standard">
      <style:text-properties style:font-name="Times New Roman" fo:font-size="10pt" fo:language="pl" fo:country="PL" style:font-size-asian="10pt"/>
    </style:style>
    <style:style style:name="P16" style:family="paragraph" style:parent-style-name="Standard">
      <style:paragraph-properties fo:text-align="center" style:justify-single-word="false"/>
      <style:text-properties officeooo:paragraph-rsid="00066b7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rsid="0006659b" officeooo:paragraph-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P18" style:family="paragraph" style:parent-style-name="Tekst_20_podstawowy_20_wcięty_20_3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1" style:family="text">
      <style:text-properties style:font-name="Arial" fo:font-size="10pt" fo:language="pl" fo:country="PL" style:font-size-asian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weight-complex="bold"/>
    </style:style>
    <style:style style:name="T3" style:family="text">
      <style:text-properties style:font-name="Arial" fo:font-size="8pt" fo:language="pl" fo:country="PL" style:font-size-asian="8pt"/>
    </style:style>
    <style:style style:name="T4" style:family="text">
      <style:text-properties fo:color="#000000" loext:opacity="100%" style:font-name="Arial" fo:font-size="10pt" fo:language="pl" fo:country="PL" style:font-size-asian="10pt"/>
    </style:style>
    <style:style style:name="T5" style:family="text">
      <style:text-properties style:use-window-font-color="true" loext:opacity="0%" style:font-name="Arial" fo:font-size="10pt" fo:language="pl" fo:country="PL" fo:font-weight="bold" officeooo:rsid="00026f9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loext:opacity="0%" style:font-name="Arial" fo:font-size="10pt" fo:language="pl" fo:country="PL" fo:font-weight="bold" officeooo:rsid="00039dd8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0a473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0a630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0cb9b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loext:opacity="0%" style:font-name="Arial" fo:font-size="10pt" fo:language="pl" fo:country="PL" fo:font-weight="bold" officeooo:rsid="001484c6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" fo:font-size="16pt" fo:language="pl" fo:country="PL" fo:font-weight="bold" officeooo: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T12" style:family="text">
      <style:text-properties fo:color="#ff0000" loext:opacity="100%" style:font-name="Arial" fo:font-size="11pt" fo:language="pl" fo:country="PL" fo:font-weight="bold" style:font-size-asian="11pt" style:font-weight-asian="bold" style:font-name-complex="CG Times (W1)" style:font-size-complex="11pt"/>
    </style:style>
    <style:style style:name="T13" style:family="text">
      <style:text-properties fo:color="#ff0000" loext:opacity="100%" style:font-name="Arial" fo:font-size="11pt" fo:language="pl" fo:country="PL" fo:font-weight="bold" style:font-size-asian="11pt" style:font-weight-asian="bold" style:font-size-complex="11pt" style:font-weight-complex="bold"/>
    </style:style>
    <style:style style:name="T14" style:family="text">
      <style:text-properties fo:color="#ff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ff0000" loext:opacity="100%"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06659b"/>
    </style:style>
    <style:style style:name="T19" style:family="text">
      <style:text-properties fo:language="pl" fo:country="PL"/>
    </style:style>
    <style:style style:name="T20" style:family="text">
      <style:text-properties fo:language="pl" fo:country="PL" officeooo:rsid="0006659b"/>
    </style:style>
    <style:style style:name="T21" style:family="text">
      <style:text-properties fo:language="pl" fo:country="PL" officeooo:rsid="00066b7a"/>
    </style:style>
    <style:style style:name="T22" style:family="text">
      <style:text-properties fo:color="#c9211e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Znak </text:span><text:span text:style-name="T19">sprawy</text:span><text:span text:style-name="T2"> <text:s/></text:span><text:span text:style-name="T5">Dz</text:span><text:span text:style-name="T7">F</text:span><text:span text:style-name="T5">.26.</text:span><text:span text:style-name="T10">22</text:span><text:span text:style-name="T5">.20</text:span><text:span text:style-name="T6">2</text:span><text:span text:style-name="T8">3</text:span><text:span text:style-name="T4"> </text:span><text:span text:style-name="T1"><text:s text:c="88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/>
            <text:p text:style-name="Standard"/>
            <text:p text:style-name="P1"/>
            <text:p text:style-name="P1"/>
            <text:p text:style-name="P1"/>
            <text:p text:style-name="Standard"><text:span text:style-name="T1"><text:s text:c="13"/></text:span><text:span text:style-name="T3">(pieczęć Wykonawcy)</text:span></text:p>
          </table:table-cell>
          <table:table-cell table:style-name="Tabela1.B1" office:value-type="string">
            <text:p text:style-name="P6"/>
            <text:p text:style-name="P5"><text:s text:c="67"/>Załącznik nr ….. do oferty</text:p>
            <text:p text:style-name="P1"/>
            <text:p text:style-name="P17">WYKAZ PLACÓWEK </text:p>
            <text:p text:style-name="P16"><text:span text:style-name="T11">HANDLOWYCH</text:span><text:span text:style-name="T1"> </text:span></text:p>
          </table:table-cell>
        </table:table-row>
      </table:table>
      <text:p text:style-name="P14"/>
      <text:p text:style-name="Standard"><text:span text:style-name="T14"><text:s/></text:span><text:span text:style-name="T15">UWAGA <text:s/>DOTYCZĄCA SPOSOBU SPORZĄDZENIA I</text:span><text:span text:style-name="T22"> </text:span><text:span text:style-name="T17">PODPISANIA</text:span><text:span text:style-name="T16"> </text:span><text:span text:style-name="T15">DOKUMENTU:</text:span></text:p>
      <text:p text:style-name="Standard"><text:span text:style-name="T12">Niniejszy dokument powinien zostać sporządzony wyłącznie w formie elektronicznej, podpisany </text:span><text:span text:style-name="T13">kwalifikowanym</text:span><text:span text:style-name="T12"> podpisem elektronicznym lub w postaci elektronicznej opatrzonej podpisem zaufanym lub podpisem osobistym - <text:s/>przez Osobę upoważnioną do reprezentacji!</text:span></text:p>
      <text:p text:style-name="Standard"/>
      <text:p text:style-name="P15">NAZWA (FIRMA) WYKONAWCY ........................................................................................................................................</text:p>
      <text:p text:style-name="P15">ADRES <text:s/>WYKONAWCY .........................................................................................................................................................</text:p>
      <text:p text:style-name="P15"><text:s text:c="44"/>........................................................................................................................................................</text:p>
      <text:p text:style-name="P7"/>
      <text:p text:style-name="P13"><text:span text:style-name="T19"><text:s/>W</text:span><text:span text:style-name="T20">ykaz placówek </text:span><text:span text:style-name="T21">handlowych</text:span><text:span text:style-name="T20"> na terenie Miasta Zgierz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  <text:p text:style-name="P11"/>
            <text:p text:style-name="P9">Lp.</text:p>
          </table:table-cell>
          <table:table-cell table:style-name="Tabela2.B1" office:value-type="string">
            <text:p text:style-name="P12"/>
            <text:p text:style-name="P1"/>
            <text:p text:style-name="P9">WYKAZ <text:s/><text:span text:style-name="T18">PLACÓWEK HANDLOWYCH NA TERENIE MIASTA ZGIERZA</text:span></text:p>
          </table:table-cell>
          <table:table-cell table:style-name="Tabela2.C1" office:value-type="string">
            <text:p text:style-name="P12"/>
            <text:p text:style-name="P12"/>
            <text:p text:style-name="P10">ADRES</text:p>
          </table:table-cell>
        </table:table-row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P4">2.</text:p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</table:table-row>
      </table:table>
      <text:p text:style-name="Standard"/>
      <text:p text:style-name="P18"/>
      <text:p text:style-name="Standard"/>
      <text:p text:style-name="Standard"/>
      <text:p text:style-name="Standard"/>
      <text:p text:style-name="Standard"><text:span text:style-name="T1">Data ..............................................</text:span><text:span text:style-name="T19"> <text:s text:c="53"/></text:span><text:span text:style-name="T1">.....................................................</text:span></text:p>
      <text:p text:style-name="Standard"><text:span text:style-name="T1"><text:tab/><text:tab/><text:tab/><text:tab/><text:tab/><text:tab/> <text:s text:c="35"/></text:span><text:span text:style-name="T3">(podpis i pieczątk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L Arial" fo:font-family="'PL Arial'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pl" fo:country="PL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2" style:display-name="Tekst podstawowy wcięty 2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.191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font-size-complex="12pt" style:language-complex="zxx" style:country-complex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0.98cm" fo:page-height="29.642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 kopia 1 kopia 1" text:anchor-type="paragraph" svg:x="-1.226cm" svg:y="-1.199cm" svg:width="18.47cm" svg:height="3.734cm" draw:z-index="0"><draw:image xlink:href="Pictures/10000001000005D90000012F9CDD8F61BE69084D.png" xlink:type="simple" xlink:show="embed" xlink:actuate="onLoad" draw:mime-type="image/png"/></draw:frame></text:p>
      </style:header>
      <style:footer>
        <text:p text:style-name="Footer"><draw:frame draw:style-name="Mfr2" draw:name="Obraz1 kopia 1 kopia 1" text:anchor-type="paragraph" svg:x="-0.513cm" svg:y="-0.432cm" svg:width="16.619cm" svg:height="1.363cm" draw:z-index="1"><draw:image xlink:href="Pictures/10000000000007AB000000A17EF4BAB98C22C6B2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l Organizacyjny</meta:initial-creator>
    <meta:creation-date>2000-04-14T13:55:00</meta:creation-date>
    <dc:date>2023-12-08T11:11:21.516000000</dc:date>
    <meta:print-date>2023-11-14T10:15:51.121000000</meta:print-date>
    <meta:editing-cycles>83</meta:editing-cycles>
    <meta:editing-duration>PT10H22M33S</meta:editing-duration>
    <meta:generator>LibreOffice/7.5.2.2$Windows_X86_64 LibreOffice_project/53bb9681a964705cf672590721dbc85eb4d0c3a2</meta:generator>
    <meta:document-statistic meta:table-count="2" meta:image-count="2" meta:object-count="0" meta:page-count="1" meta:paragraph-count="18" meta:word-count="82" meta:character-count="1457" meta:non-whitespace-character-count="1076"/>
  </office:meta>
</office:document-meta>
</file>