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0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1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8" style:parent-style-name="LO-Normal1" style:family="paragraph">
      <style:paragraph-properties fo:keep-together="always" fo:text-align="justify" fo:line-height="150%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8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763in" style:use-optimal-column-width="false"/>
    </style:style>
    <style:style style:name="Table39" style:family="table">
      <style:table-properties style:width="7.0833in" fo:margin-left="-0.1986in" table:align="left"/>
    </style:style>
    <style:style style:name="TableRow46" style:family="table-row">
      <style:table-row-properties style:min-row-height="1.6125in" style:use-optimal-row-height="false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6" style:parent-style-name="LO-Normal" style:family="paragraph">
      <style:paragraph-properties fo:text-align="center" fo:margin-top="0in" fo:margin-bottom="0in"/>
    </style:style>
    <style:style style:name="T57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8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6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986in"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6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78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20"/>
      <text:p text:style-name="P21">Składając ofertę w postępowaniu o udzielenie zamówienia publicznego na zadanie</text:p>
      <text:p text:style-name="P22">pod nazwą:</text:p>
      <text:p text:style-name="P23"><text:bookmark-start text:name="_Hlk81307135"/>„Zimowe utrzymanie ulic i dróg na terenie gminy Tuchów 2023 / 2024"</text:p>
      <text:p text:style-name="P24"><text:span text:style-name="T25">Zamówienie publiczne<text:s/></text:span><text:span text:style-name="T26">nr ZP – 271-11/2023</text:span></text:p>
      <text:p text:style-name="P27"><text:bookmark-end text:name="_Hlk81307135"/></text:p>
      <text:p text:style-name="P28"><text:span text:style-name="T29">oświadczamy, w<text:s/></text:span><text:span text:style-name="T30">okresie<text:s/></text:span><text:bookmark-start text:name="_Hlk81833641"/><text:span text:style-name="T31">ostatnich 3 lat licząc od dnia, w którym upływa termin składania ofert,<text:s/></text:span><text:span text:style-name="T32"><text:line-break/></text:span><text:span text:style-name="T33">a jeżeli okres prowadzenia działalności jest krótszy – w tym okresie co najmniej jedno zamówienie polegające na zimowym utrzymaniu ulic / chodników / placów lub dróg gminnych<text:s/></text:span><text:span text:style-name="T34">/ powiatowych / wojewódzkich / krajowych</text:span><text:bookmark-end text:name="_Hlk81833641"/><text:span text:style-name="T35">,</text:span><text:span text:style-name="T36"><text:s/></text:span><text:span text:style-name="T37">przez co najmniej 1 sezon zimowy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wykonawcy lub  podmiotu wykazującego doświadczenie</text:p>
          </table:table-cell>
          <table:table-cell table:style-name="TableCell51">
            <text:p text:style-name="P52"/>
            <text:p text:style-name="P53">Nazwa i adres zamawiającego</text:p>
          </table:table-cell>
          <table:table-cell table:style-name="TableCell54">
            <text:p text:style-name="P55">Rodzaj zamówienia /opis/</text:p>
            <text:p text:style-name="P56"><text:span text:style-name="T57">Należy podać informacje pozwalające na ocenę czy<text:s/></text:span><text:span text:style-name="T58">wszystkie elementy warunku opisanego SWZ są spełnione)</text:span></text:p>
          </table:table-cell>
          <table:table-cell table:style-name="TableCell59">
            <text:p text:style-name="P60">Data wykonania</text:p>
          </table:table-cell>
          <table:table-cell table:style-name="TableCell61">
            <text:p text:style-name="P62">Wartość zamówieni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Normalny1"><text:span text:style-name="T77">W przypadku większej liczby dokumentów potwierdzających powyższe, tabelę należy powiększyć o kolejne wiersze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3" style:parent-style-name="Normalny" style:family="paragraph">
      <style:paragraph-properties fo:text-align="center" fo:margin-left="-0.0986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1/2023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Załącznik nr 5</text:span><text:span text:style-name="T10">a</text:span><text:span text:style-name="T11"><text:s/>do SWZ –</text:span><text:span text:style-name="T12"><text:s/>Wykaz usług</text:span></text:p>
      </style:header>
      <style:footer>
        <text:p text:style-name="P13"><text:span text:style-name="T14">UWAGA!</text:span><text:span text:style-name="T15"><text:s/></text:span><text:span text:style-name="T16">Plik należy podpisać kwalifikowanym podpisem elektronicznym lub podpisem zaufanym lub podpisem osobistym przez osobę/osoby uprawnioną/-ne do składania oświadczeń woli w imieniu Wykonawcy.</text:span></text:p>
        <text:p text:style-name="P17"><text:span text:style-name="T18"><text:page-number text:fixed="false">2</text:page-number></text:span><text:span text:style-name="T19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19:00Z</dc:date>
    <meta:print-date>2020-12-03T00:25:00Z</meta:print-date>
    <meta:template xlink:href="Normal" xlink:type="simple"/>
    <meta:editing-cycles>212</meta:editing-cycles>
    <meta:editing-duration>PT27840S</meta:editing-duration>
    <meta:document-statistic meta:page-count="1" meta:paragraph-count="1" meta:word-count="133" meta:character-count="933" meta:row-count="6" meta:non-whitespace-character-count="801"/>
  </office:meta>
</office:document-meta>
</file>