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widows="0" fo:orphans="0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margin-bottom="0in"/>
      <style:text-properties style:font-name="Times New Roman" style:font-name-complex="Times New Roman"/>
    </style:style>
    <style:style style:name="P9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0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margin-bottom="0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ableColumn16" style:family="table-column">
      <style:table-column-properties style:column-width="6.293in"/>
    </style:style>
    <style:style style:name="Table15" style:family="table">
      <style:table-properties style:width="6.293in" fo:margin-left="0in" table:align="left"/>
    </style:style>
    <style:style style:name="TableRow17" style:family="table-row">
      <style:table-row-properties style:min-row-height="0.892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23" style:family="table-column">
      <style:table-column-properties style:column-width="6.293in"/>
    </style:style>
    <style:style style:name="Table22" style:family="table">
      <style:table-properties style:width="6.293in" fo:margin-left="0in" table:align="left"/>
    </style:style>
    <style:style style:name="TableRow24" style:family="table-row">
      <style:table-row-properties style:min-row-height="0.862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/>
    </style:style>
    <style:style style:name="P28" style:parent-style-name="Standard" style:family="paragraph">
      <style:paragraph-properties fo:margin-bottom="0in" fo:margin-left="1.966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/>
    </style:style>
    <style:style style:name="P34" style:parent-style-name="Tekstpodstawowy" style:family="paragraph">
      <style:paragraph-properties fo:text-align="justify" fo:line-height="115%"/>
    </style:style>
    <style:style style:name="T35" style:parent-style-name="Domyślnaczcionkaakapitu" style:family="text">
      <style:text-properties fo:color="#10284D" fo:background-color="#FFFFFF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8" style:parent-style-name="Standard" style:family="paragraph">
      <style:paragraph-properties fo:margin-bottom="0in"/>
      <style:text-properties style:font-name="Times New Roman" style:font-name-complex="Times New Roman"/>
    </style:style>
    <style:style style:name="P39" style:parent-style-name="Standard" style:list-style-name="LFO2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list-style-name="LFO2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Standard" style:list-style-name="LFO2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8" style:parent-style-name="Standard" style:list-style-name="LFO2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1" style:parent-style-name="Standard" style:family="paragraph">
      <style:paragraph-properties fo:margin-bottom="0in"/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6" style:parent-style-name="Standard" style:family="paragraph">
      <style:text-properties style:font-name="Times New Roman" style:font-name-complex="Times New Roman"/>
    </style:style>
    <style:style style:name="TableColumn58" style:family="table-column">
      <style:table-column-properties style:column-width="6.293in"/>
    </style:style>
    <style:style style:name="Table57" style:family="table">
      <style:table-properties style:width="6.293in" fo:margin-left="0in" table:align="left"/>
    </style:style>
    <style:style style:name="TableRow59" style:family="table-row">
      <style:table-row-properties style:min-row-height="0.909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TableColumn65" style:family="table-column">
      <style:table-column-properties style:column-width="6.293in"/>
    </style:style>
    <style:style style:name="Table64" style:family="table">
      <style:table-properties style:width="6.293in" fo:margin-left="0in" table:align="left"/>
    </style:style>
    <style:style style:name="TableRow66" style:family="table-row">
      <style:table-row-properties style:min-row-height="0.882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TableColumn72" style:family="table-column">
      <style:table-column-properties style:column-width="6.293in"/>
    </style:style>
    <style:style style:name="Table71" style:family="table">
      <style:table-properties style:width="6.293in" fo:margin-left="0in" table:align="left"/>
    </style:style>
    <style:style style:name="TableRow73" style:family="table-row">
      <style:table-row-properties style:min-row-height="0.885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paragraph-properties fo:margin-bottom="0in"/>
      <style:text-properties style:font-name="Times New Roman" style:font-name-complex="Times New Roman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8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Załącznik Nr 3 do SWZ</text:p>
      <text:p text:style-name="P2"><text:span text:style-name="T3">Znak sprawy: DPS.DGO.26.2.4.2022</text:span></text:p>
      <text:p text:style-name="P4"/>
      <text:p text:style-name="P5"><text:span text:style-name="T6"><text:s text:c="105"/></text:span><text:span text:style-name="T7">Zamawiający:</text:span></text:p>
      <text:p text:style-name="P8"><text:s text:c="103"/>Dom Pomocy Społecznej</text:p>
      <text:p text:style-name="P9">Im. Kardynała Stefana Wyszyńskiego Prymasa Tysiąclecia w Ostrołęce</text:p>
      <text:p text:style-name="P10">07-410 Ostrołęka, ul. Rolna 27</text:p>
      <text:p text:style-name="P11"/>
      <text:p text:style-name="P12">Wykonawca:</text:p>
      <text:p text:style-name="P13"><text:span text:style-name="T14">pełna nazwa/firma, adres, w zależności od podmiotu: NIP/PESEL, KRS/CEiDG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</table:table>
      <text:p text:style-name="P20"/>
      <text:p text:style-name="P21">reprezentowany przez: imię, nazwisko, stanowisko/podstawa do <text:s/>reprezentacji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P27"/>
      <text:p text:style-name="P28">Oświadczenie wykonawcy</text:p>
      <text:p text:style-name="P29">składane na podstawie art. 125 ust. 1 i 3 ustawy z dnia 11 września 2019 r.</text:p>
      <text:p text:style-name="P30">Prawo zamówień publicznych (dalej jako: ustawa Pzp),</text:p>
      <text:p text:style-name="P31"/>
      <text:p text:style-name="P32">DOTYCZĄCE PODSTAW WYKLUCZENIA ORAZ SPEŁNIANIA WARUNKÓW UDZIAŁU <text:s text:c="27"/>W POSTĘPOWANIU</text:p>
      <text:p text:style-name="P33"/>
      <text:p text:style-name="P34">Na potrzeby postępowania o udzielenie zamówienia publicznego na:<text:span text:style-name="T35">”<text:s/></text:span><text:span text:style-name="T36">Dostawę różnych artykułów spożywczych, w tym owoców, warzyw, produktów z przemiału ziarna, pieczywa, jaj”,<text:s/></text:span>prowadzonego przez Zamawiającego.</text:p>
      <text:p text:style-name="P37"/>
      <text:p text:style-name="P38"/>
      <text:list text:style-name="LFO2" text:continue-numbering="true">
        <text:list-item>
          <text:p text:style-name="P39"><text:span text:style-name="T40">Oświadczam, że nie podlegam wykluczeniu z postępowania na podstawie art. 108 ust. 1 pkt 1-6 ustawy PZP.</text:span></text:p>
        </text:list-item>
        <text:list-item>
          <text:p text:style-name="P41"><text:span text:style-name="T42">Oświadczam, że nie podlegam wykluczeniu z postępowania na podstawie art. 109 ust.1 pkt.</text:span><text:span text:style-name="T43">1,</text:span><text:span text:style-name="T44">4,5,7 ustawy PZP.</text:span></text:p>
        </text:list-item>
        <text:list-item>
          <text:p text:style-name="P45"><text:span text:style-name="T46">Oświadczam ,że <text:s/>spełniam warunki udziału w postepowaniu <text:s/>określone przez Zamawiającego w SWZ znak sprawy DPS.DGO.26.2.4.2022<text:s/></text:span><text:span text:style-name="T47"><text:s/></text:span></text:p>
        </text:list-item>
        <text:list-item>
          <text:p text:style-name="P48"><text:span text:style-name="T49">Oświadczam, że nie podlegam wykluczeniu z postępowania na podstawie art.5k Rozporządzenia 833/2014 oraz art.7 ust.1 ustawy o szczególnych rozwiązaniach w zakresie przeciwdziałania wspieraniu agresji na Ukrainę oraz służących ochronie Bezpieczeństwa Narodowego składane na podstawie art.125 ust.1 ustawy PZP,<text:s/></text:span><text:span text:style-name="T50">określonych w Rozdziale 6 pkt 4 i 5 SWZ</text:span></text:p>
        </text:list-item>
      </text:list>
      <text:p text:style-name="P51"/>
      <text:p text:style-name="P52"/>
      <text:p text:style-name="P53"/>
      <text:p text:style-name="P54"/>
      <text:p text:style-name="P55">INFORMACJA W ZWIĄZKU Z POLEGANIEM NA ZASOBACH INNYCH PODMIOTÓW:</text:p>
      <text:p text:style-name="P56">Oświadczam, że w celu wykazania spełniania warunków udziału w postępowaniu, określonych przez zamawiającego w Specyfikacji Istotnych Warunków Zamówienia znak sprawy DPS.DGO.26.2.4.2022, polegam na zasobach następującego/ych podmiotu/ów:<text:s/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</table:table>
      <text:p text:style-name="P62"/>
      <text:p text:style-name="P63">w następującym zakresie:<text:s/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</table:table-row>
      </table:table>
      <text:p text:style-name="P69"/>
      <text:p text:style-name="P70">wskazać podmiot i określić odpowiedni zakres dla wskazanego podmiotu: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</table:table>
      <text:p text:style-name="P76"/>
      <text:p text:style-name="P77"><text:tab/><text:tab/><text:tab/><text:tab/><text:tab/></text:p>
      <text:p text:style-name="P78">OŚWIADCZENIE DOTYCZĄCE PODANYCH INFORMACJI:</text:p>
      <text:p text:style-name="P79"/>
      <text:p text:style-name="P80">Oświadczam, że wszystkie informacje podane w powyższych oświadczeniach są aktualne i zgodne <text:s text:c="30"/>z prawdą oraz zostały przedstawione z pełną świadomością konsekwencji wprowadzenia zamawiającego w błąd przy przedstawianiu informacji.</text:p>
      <text:p text:style-name="P81"/>
      <text:p text:style-name="P82"/>
      <text:p text:style-name="P83"/>
      <text:p text:style-name="P84"/>
      <text:p text:style-name="P85"/>
      <text:p text:style-name="P86">……………………………………………………..</text:p>
      <text:p text:style-name="Standard"><text:span text:style-name="T87">(Dokument musi być podpisany elektronicznie,</text:span><text:span text:style-name="T88"><text:line-break/>elektronicznym podpisem kwalifikowanym, osobistym lub zaufanym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annaG</dc:creator>
    <meta:creation-date>2021-08-03T11:11:00Z</meta:creation-date>
    <dc:date>2022-11-16T09:34:00Z</dc:date>
    <meta:print-date>2021-05-21T06:00:00Z</meta:print-date>
    <meta:template xlink:href="Normal" xlink:type="simple"/>
    <meta:editing-cycles>12</meta:editing-cycles>
    <meta:editing-duration>PT2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8" meta:character-count="2571" meta:row-count="18" meta:non-whitespace-character-count="2208"/>
  </office:meta>
</office:document-meta>
</file>