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, 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51cm" fo:margin-left="-0.171cm" fo:margin-right="-0.178cm" table:align="margins" style:writing-mode="lr-tb"/>
    </style:style>
    <style:style style:name="Tabela1.A" style:family="table-column">
      <style:table-column-properties style:column-width="6.456cm" style:rel-column-width="25874*"/>
    </style:style>
    <style:style style:name="Tabela1.B" style:family="table-column">
      <style:table-column-properties style:column-width="9.895cm" style:rel-column-width="3966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2" style:family="table">
      <style:table-properties style:width="15.926cm" fo:margin-left="0.014cm" fo:margin-right="0.062cm" table:align="margins" style:writing-mode="lr-tb"/>
    </style:style>
    <style:style style:name="Tabela2.A" style:family="table-column">
      <style:table-column-properties style:column-width="11.638cm" style:rel-column-width="6598*"/>
    </style:style>
    <style:style style:name="Tabela2.B" style:family="table-column">
      <style:table-column-properties style:column-width="4.288cm" style:rel-column-width="2431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1.309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1.184cm" style:keep-together="true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.4" style:family="table-row">
      <style:table-row-properties style:min-row-height="1.097cm" style:keep-together="true" fo:keep-together="auto"/>
    </style:style>
    <style:style style:name="Tabela2.5" style:family="table-row">
      <style:table-row-properties style:min-row-height="1.118cm" style:keep-together="true" fo:keep-together="auto"/>
    </style:style>
    <style:style style:name="Tabela2.6" style:family="table-row">
      <style:table-row-properties style:min-row-height="1.27cm" style:keep-together="true" fo:keep-together="auto"/>
    </style:style>
    <style:style style:name="Tabela2.7" style:family="table-row">
      <style:table-row-properties style:min-row-height="1.612cm" style:keep-together="true" fo:keep-together="auto"/>
    </style:style>
    <style:style style:name="P1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name-asian="ArialM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" fo:font-size="5pt" fo:font-style="italic" style:font-size-asian="5pt" style:font-style-asian="italic" style:font-name-complex="Arial" style:font-size-complex="5pt"/>
    </style:style>
    <style:style style:name="P11" style:family="paragraph" style:parent-style-name="Standard">
      <style:text-properties style:font-name="Arial" fo:font-size="5pt" style:font-name-asian="ArialMT" style:font-size-asian="5pt" style:font-name-complex="Arial" style:font-size-complex="5pt"/>
    </style:style>
    <style:style style:name="P12" style:family="paragraph" style:parent-style-name="Standard">
      <style:text-properties style:font-name="Arial" fo:font-weight="bold" style:font-weight-asian="bold" style:font-name-complex="Arial"/>
    </style:style>
    <style:style style:name="P13" style:family="paragraph" style:parent-style-name="Standard">
      <style:text-properties style:font-name="Arial" fo:font-size="6pt" style:font-size-asian="6pt" style:font-name-complex="Arial" style:font-size-complex="6pt"/>
    </style:style>
    <style:style style:name="P1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150%" fo:text-align="justify" style:justify-single-word="false" style:text-autospace="non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4pt" fo:font-weight="bold" style:font-name-asian="ArialMT" style:font-size-asian="4pt" style:font-weight-asian="bold" style:font-name-complex="Arial" style:font-size-complex="4pt" style:font-weight-complex="bold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style:text-autospace="none"/>
      <style:text-properties fo:color="#000000" style:font-name="Arial" fo:font-size="10pt" fo:font-weight="bold" style:font-name-asian="ArialMT" style:font-size-asian="10pt" style:font-weight-asian="bold" style:font-name-complex="Arial" style:font-size-complex="10pt"/>
    </style:style>
    <style:style style:name="P24" style:family="paragraph" style:parent-style-name="Standard">
      <style:paragraph-properties style:text-autospace="none" style:snap-to-layout-grid="false"/>
      <style:text-properties fo:color="#000000" style:font-name="Arial" fo:font-size="10pt" fo:font-weight="bold" style:font-name-asian="ArialMT" style:font-size-asian="10pt" style:font-weight-asian="bold" style:font-name-complex="Arial" style:font-size-complex="10pt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" fo:font-size="5pt" fo:font-weight="bold" style:font-name-asian="ArialMT" style:font-size-asian="5pt" style:font-weight-asian="bold" style:font-name-complex="Arial" style:font-size-complex="5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line-height="115%" fo:text-align="center" style:justify-single-word="false">
        <style:tab-stops>
          <style:tab-stop style:position="1.251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9" style:family="paragraph" style:parent-style-name="Standard">
      <style:paragraph-properties fo:text-align="justify" style:justify-single-word="false" style:text-autospace="none" style:snap-to-layout-grid="false"/>
      <style:text-properties fo:color="#000000" fo:font-weight="bold" style:font-name-asian="ArialMT" style:font-weight-asian="bold" style:font-weight-complex="bold"/>
    </style:style>
    <style:style style:name="P30" style:family="paragraph" style:parent-style-name="Standard">
      <style:paragraph-properties style:text-autospace="none"/>
    </style:style>
    <style:style style:name="P31" style:family="paragraph" style:parent-style-name="Standard">
      <style:paragraph-properties style:text-autospace="none" style:snap-to-layout-grid="false"/>
    </style:style>
    <style:style style:name="P32" style:family="paragraph" style:parent-style-name="Standard">
      <style:paragraph-properties style:text-autospace="none"/>
      <style:text-properties fo:color="#333333" style:font-name="Arial" fo:font-size="10pt" fo:font-style="italic" fo:font-weight="bold" style:font-name-asian="ArialMT" style:font-size-asian="10pt" style:font-style-asian="italic" style:font-weight-asian="bold" style:font-name-complex="Arial" style:font-size-complex="10pt"/>
    </style:style>
    <style:style style:name="P33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34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break-before="page"/>
      <style:text-properties style:font-name="Arial" fo:font-weight="bold" style:font-weight-asian="bold" style:font-name-complex="Arial"/>
    </style:style>
    <style:style style:name="P36" style:family="paragraph" style:parent-style-name="Akapit_20_z_20_listą">
      <style:paragraph-properties fo:margin-left="3.747cm" fo:margin-right="0cm" fo:text-indent="0cm" style:auto-text-indent="false" style:text-autospace="none"/>
    </style:style>
    <style:style style:name="P37" style:family="paragraph" style:parent-style-name="Bez_20_odstępów">
      <style:paragraph-properties fo:text-align="justify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38" style:family="paragraph" style:parent-style-name="Bez_20_odstępów">
      <style:paragraph-properties fo:text-align="justify" style:justify-single-word="false"/>
    </style:style>
    <style:style style:name="P39" style:family="paragraph" style:parent-style-name="Standard">
      <style:paragraph-properties fo:margin-top="0cm" fo:margin-bottom="0cm" fo:text-align="end" style:justify-single-word="false" fo:orphans="0" fo:widows="0"/>
      <style:text-properties fo:color="#000000" style:font-name="Arial" fo:font-size="11pt" fo:language="zxx" fo:country="none" fo:font-weight="bold" style:font-name-asian="Times New Roman1" style:font-size-asian="11pt" style:language-asian="pl" style:country-asian="PL" style:font-weight-asian="bold" style:font-name-complex="Calibri1" style:font-size-complex="11pt" style:font-weight-complex="bold"/>
    </style:style>
    <style:style style:name="P40" style:family="paragraph" style:parent-style-name="Standard">
      <style:paragraph-properties fo:margin-top="0cm" fo:margin-bottom="0cm" fo:text-align="justify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" fo:font-size="11pt" fo:font-style="italic" fo:font-weight="bold" style:font-name-asian="Times New Roman1" style:font-size-asian="11pt" style:language-asian="pl" style:country-asian="PL" style:font-style-asian="italic" style:font-weight-asian="bold" style:font-name-complex="Calibri1" style:font-size-complex="11pt" fo:hyphenate="false" fo:hyphenation-remain-char-count="2" fo:hyphenation-push-char-count="2"/>
    </style:style>
    <style:style style:name="P41" style:family="paragraph" style:parent-style-name="Bez_20_odstępów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Bez_20_odstępów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43" style:family="paragraph" style:parent-style-name="Standard_20__28_user_29_" style:master-page-name="Standard">
      <style:paragraph-properties fo:margin-top="0cm" fo:margin-bottom="0cm" fo:orphans="0" fo:widows="0" style:page-number="auto"/>
      <style:text-properties fo:color="#1c1c1c" style:font-name="Arial" fo:font-size="11pt" fo:language="zxx" fo:country="none" fo:font-weight="bold" style:font-name-asian="Times New Roman" style:font-size-asian="11pt" style:language-asian="pl" style:country-asian="PL" style:font-weight-asian="bold" style:font-name-complex="Calibri" style:font-size-complex="11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4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8" style:family="paragraph" style:parent-style-name="Standard">
      <style:paragraph-properties fo:text-align="center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49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50" style:family="paragraph" style:parent-style-name="Standard">
      <style:paragraph-properties fo:line-height="115%" fo:text-align="start" style:justify-single-word="false">
        <style:tab-stops>
          <style:tab-stop style:position="1.251cm"/>
        </style:tab-stops>
      </style:paragraph-properties>
    </style:style>
    <style:style style:name="P51" style:family="paragraph" style:parent-style-name="Standard">
      <style:paragraph-properties fo:line-height="115%" fo:text-align="start" style:justify-single-word="false">
        <style:tab-stops>
          <style:tab-stop style:position="1.251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52" style:family="paragraph" style:parent-style-name="Standard">
      <style:paragraph-properties fo:line-height="115%" style:text-autospace="non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53" style:family="paragraph" style:parent-style-name="Standard">
      <style:paragraph-properties fo:margin-left="0cm" fo:margin-right="0.194cm" fo:line-height="115%" fo:text-align="start" style:justify-single-word="false" fo:hyphenation-ladder-count="no-limit" fo:text-indent="0cm" style:auto-text-indent="false" style:writing-mode="lr-tb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 style:font-weight-complex="bold"/>
    </style:style>
    <style:style style:name="T9" style:family="text">
      <style:text-properties style:font-name="Arial" fo:font-size="11pt" style:font-name-asian="ArialMT" style:font-size-asian="11pt" style:font-name-complex="Arial" style:font-size-complex="11pt"/>
    </style:style>
    <style:style style:name="T10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1" style:family="text">
      <style:text-properties fo:color="#000000" style:font-name="Arial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T12" style:family="text">
      <style:text-properties fo:color="#000000" style:font-name="Arial" fo:font-size="10pt" fo:font-weight="bold" style:font-name-asian="Times New Roman1" style:font-size-asian="10pt" style:language-asian="pl" style:country-asian="PL" style:font-weight-asian="bold" style:font-name-complex="Arial" style:font-size-complex="10pt" style:font-weight-complex="bold"/>
    </style:style>
    <style:style style:name="T13" style:family="text">
      <style:text-properties fo:color="#000000" style:font-name="Arial" fo:font-size="10pt" fo:font-style="italic" fo:font-weight="bold" style:font-name-asian="ArialMT" style:font-size-asian="10pt" style:font-style-asian="italic" style:font-weight-asian="bold" style:font-name-complex="Arial" style:font-size-complex="10pt" style:font-weight-complex="bold"/>
    </style:style>
    <style:style style:name="T14" style:family="text">
      <style:text-properties fo:color="#000000" style:font-name="Arial" fo:font-size="10pt" fo:font-style="normal" fo:font-weight="bold" style:font-name-asian="ArialMT" style:font-size-asian="10pt" style:font-style-asian="normal" style:font-weight-asian="bold" style:font-name-complex="Arial" style:font-size-complex="10pt" style:font-style-complex="normal" style:font-weight-complex="bold"/>
    </style:style>
    <style:style style:name="T15" style:family="text">
      <style:text-properties fo:color="#000000" style:font-name="Arial" fo:font-size="10pt" fo:font-weight="normal" style:font-name-asian="Times New Roman1" style:font-size-asian="10pt" style:language-asian="pl" style:country-asian="PL" style:font-weight-asian="normal" style:font-name-complex="Calibri1" style:font-size-complex="10pt" style:font-weight-complex="normal"/>
    </style:style>
    <style:style style:name="T16" style:family="text">
      <style:text-properties fo:color="#000000" style:font-name="Arial" fo:font-size="10pt" fo:font-weight="normal" style:font-name-asian="Times New Roman1" style:font-size-asian="10pt" style:language-asian="pl" style:country-asian="PL" style:font-weight-asian="normal" style:font-name-complex="Arial" style:font-size-complex="10pt" style:font-weight-complex="normal"/>
    </style:style>
    <style:style style:name="T17" style:family="text">
      <style:text-properties fo:color="#000000" style:font-name="Arial" fo:font-size="9pt" fo:font-style="italic" style:font-size-asian="9pt" style:font-style-asian="italic" style:font-name-complex="Arial" style:font-size-complex="9pt"/>
    </style:style>
    <style:style style:name="T18" style:family="text">
      <style:text-properties fo:color="#000000" style:font-name="Arial" fo:font-size="11pt" style:font-size-asian="11pt" style:font-name-complex="Calibri" style:font-size-complex="11pt" style:font-weight-complex="bold"/>
    </style:style>
    <style:style style:name="T19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20" style:family="text">
      <style:text-properties fo:color="#000000" style:text-position="super 58%" style:font-name="Arial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T21" style:family="text">
      <style:text-properties fo:color="#000000" fo:font-weight="bold" style:font-name-asian="ArialMT" style:font-weight-asian="bold" style:font-weight-complex="bold"/>
    </style:style>
    <style:style style:name="T22" style:family="text"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language-asian="pl" style:country-asian="PL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style:font-name="Arial" fo:font-size="8pt" fo:font-style="normal" fo:text-shadow="none" style:text-underline-style="none" fo:font-weight="normal" style:font-name-asian="Arial" style:font-size-asian="8pt" style:language-asian="pl" style:country-asian="PL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style:font-name="Arial" fo:font-size="10pt" fo:font-weight="normal" style:font-name-asian="Times New Roman1" style:font-size-asian="10pt" style:language-asian="pl" style:country-asian="PL" style:font-weight-asian="normal" style:font-name-complex="Calibri1" style:font-size-complex="10pt" style:font-weight-complex="normal"/>
    </style:style>
    <style:style style:name="T26" style:family="text">
      <style:text-properties fo:color="#000000" style:font-name="Arial" fo:font-size="10pt" fo:font-weight="normal" style:font-name-asian="Times New Roman1" style:font-size-asian="10pt" style:language-asian="pl" style:country-asian="PL" style:font-weight-asian="normal" style:font-name-complex="Arial" style:font-size-complex="10pt" style:font-weight-complex="normal"/>
    </style:style>
    <style:style style:name="T27" style:family="text">
      <style:text-properties fo:color="#000000" style:font-name="Arial" fo:font-size="10pt" fo:font-weight="bold" style:font-name-asian="Times New Roman1" style:font-size-asian="10pt" style:language-asian="pl" style:country-asian="PL" style:font-weight-asian="bold" style:font-name-complex="Arial" style:font-size-complex="10pt" style:font-weight-complex="bold"/>
    </style:style>
    <style:style style:name="T28" style:family="text">
      <style:text-properties style:text-position="super 58%" style:font-name="Arial" fo:font-size="10pt" style:font-size-asian="10pt" style:font-name-complex="Arial" style:font-size-complex="10pt"/>
    </style:style>
    <style:style style:name="T29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30" style:family="text">
      <style:text-properties style:text-position="super 58%" style:font-name="Arial" fo:font-size="11pt" fo:font-weight="bold" style:font-size-asian="11pt" style:font-weight-asian="bold" style:font-name-complex="Arial" style:font-size-complex="11pt"/>
    </style:style>
    <style:style style:name="T31" style:family="text">
      <style:text-properties fo:color="#333333" style:font-name="Arial" fo:font-size="10pt" fo:font-style="italic" style:font-name-asian="ArialMT" style:font-size-asian="10pt" style:font-style-asian="italic" style:font-name-complex="Arial" style:font-size-complex="10pt"/>
    </style:style>
    <style:style style:name="T32" style:family="text">
      <style:text-properties fo:color="#333333" style:font-name="Arial" fo:font-size="10pt" fo:font-style="italic" fo:font-weight="bold" style:font-name-asian="ArialMT" style:font-size-asian="10pt" style:font-style-asian="italic" style:font-weight-asian="bold" style:font-name-complex="Arial" style:font-size-complex="10pt"/>
    </style:style>
    <style:style style:name="T33" style:family="text">
      <style:text-properties fo:font-size="10pt" fo:font-weight="normal" style:font-size-asian="10pt" style:font-weight-asian="normal" style:font-size-complex="10pt" style:font-weight-complex="normal"/>
    </style:style>
    <style:style style:name="T34" style:family="text">
      <style:text-properties fo:font-size="10pt" fo:font-weight="bold" style:font-size-asian="10pt" style:font-weight-asian="bold" style:font-size-complex="10pt" style:font-weight-complex="bold"/>
    </style:style>
    <style:style style:name="T35" style:family="text">
      <style:text-properties fo:font-size="11pt" fo:font-weight="bold" style:font-size-asian="11pt" style:font-weight-asian="bold" style:font-size-complex="11pt"/>
    </style:style>
    <style:style style:name="T36" style:family="text">
      <style:text-properties fo:font-size="11pt" fo:font-weight="bold" style:font-size-asian="11pt" style:font-weight-asian="bold" style:font-size-complex="11pt" style:font-weight-complex="bold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color="#1c1c1c" style:font-name="Arial" fo:font-size="11pt" style:font-size-asian="11pt" style:font-name-complex="Calibri" style:font-size-complex="11pt" style:font-weight-complex="bold"/>
    </style:style>
    <style:style style:name="T39" style:family="text"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language-asian="pl" style:country-asian="PL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40" style:family="text">
      <style:text-properties style:text-outline="false" style:text-line-through-style="none" style:font-name="Arial" fo:font-size="10pt" fo:font-style="normal" fo:text-shadow="none" style:text-underline-style="none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T41" style:family="text">
      <style:text-properties style:text-outline="false" style:text-line-through-style="none" style:font-name="Arial CE" fo:font-size="10.5pt" fo:font-style="normal" fo:text-shadow="none" style:text-underline-style="none" style:font-name-asian="Arial CE" style:font-size-asian="10.5pt" style:font-style-asian="normal" style:font-name-complex="Arial CE" style:font-size-complex="10.5pt" style:font-style-complex="normal" style:text-emphasize="none" style:text-overline-style="none" style:text-overline-color="font-color"/>
    </style:style>
    <style:style style:name="T42" style:family="text">
      <style:text-properties style:text-outline="false" style:text-line-through-style="none" style:font-name="Arial CE" fo:font-size="10.5pt" fo:font-style="italic" fo:text-shadow="none" style:text-underline-style="none" style:font-name-asian="Arial CE" style:font-size-asian="10.5pt" style:font-style-asian="italic" style:font-name-complex="Arial CE" style:font-size-complex="10.5pt" style:font-style-complex="italic" style:text-emphasize="none" style:text-overline-style="none" style:text-overline-color="font-color"/>
    </style:style>
    <style:style style:name="T43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IZ.261-2-0105/20</text:p>
      <text:p text:style-name="P39">ZAŁĄCZNIK NR 1 DO ZAPROSZENIA </text:p>
      <text:p text:style-name="P2"/>
      <text:p text:style-name="P2"/>
      <text:p text:style-name="P2"/>
      <text:p text:style-name="P2"/>
      <text:p text:style-name="P2"/>
      <text:p text:style-name="P2">----------------------------------------</text:p>
      <text:p text:style-name="P2">pieczęć firmowa Wykonawcy/Wykonawców</text:p>
      <text:p text:style-name="P2"/>
      <text:p text:style-name="P2"/>
      <text:p text:style-name="P5">FORMULARZ OFERTOWY</text:p>
      <text:p text:style-name="P2"/>
      <text:p text:style-name="P16"><text:span text:style-name="T11">Dane <text:s/>Wykonawcy/</text:span><text:span text:style-name="T20">1</text:span><text:span text:style-name="T1"> </text:span><text:span text:style-name="T2">Wykonawców w przypadku oferty wspólnej /</text:span><text:span text:style-name="T20">1</text:span></text:p>
      <text:p text:style-name="P20"/>
      <text:p text:style-name="P16"><text:span text:style-name="T11">Pełna nazwa Wykonawcy/Wykonawców</text:span><text:span text:style-name="T20">1</text:span><text:span text:style-name="T11">: </text:span></text:p>
      <text:p text:style-name="P21">...........................................................................................................................................................</text:p>
      <text:p text:style-name="P16"><text:span text:style-name="T11">Adres/Adresy</text:span><text:span text:style-name="T20">1</text:span><text:span text:style-name="T11"> .....................................................................................................................</text:span></text:p>
      <text:p text:style-name="P21">………………………………………………………………………………………………………………….</text:p>
      <text:p text:style-name="P21">REGON <text:s/>........................ ………………… <text:s text:c="16"/></text:p>
      <text:p text:style-name="P21">NIP ................................ …………………. <text:s text:c="16"/></text:p>
      <text:p text:style-name="P21">Nr telefonu .................... .......................... <text:s/></text:p>
      <text:p text:style-name="P16"><text:span text:style-name="T11">Adres poczty elektronicznej ............................................ .....................................................</text:span><text:span text:style-name="T21"> <text:s text:c="13"/></text:span></text:p>
      <text:p text:style-name="P25"/>
      <text:p text:style-name="P25"/>
      <text:p text:style-name="P22">OSOBA UPRAWNIONA/UPOWAŻNIONA* DO REPREZENTOWANIA WYKONAWCY, </text:p>
      <text:p text:style-name="P15"><text:span text:style-name="T14">PODPISUJĄCA OFERTĘ /</text:span><text:span text:style-name="T13">w przypadku oferty wspólnej dane Pełnomocnika/</text:span><text:span text:style-name="T20">1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"/>
            <text:p text:style-name="P23">Imię i nazwisko</text:p>
            <text:p text:style-name="P23"/>
          </table:table-cell>
          <table:table-cell table:style-name="Tabela1.B1" office:value-type="string">
            <text:p text:style-name="P29">..........................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24"/>
            <text:p text:style-name="P23">Adres</text:p>
            <text:p text:style-name="P23"/>
          </table:table-cell>
          <table:table-cell table:style-name="Tabela1.B1" office:value-type="string">
            <text:p text:style-name="P29">..........................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24"/>
            <text:p text:style-name="P24"/>
            <text:p text:style-name="P23">Nr telefonu</text:p>
          </table:table-cell>
          <table:table-cell table:style-name="Tabela1.B1" office:value-type="string">
            <text:p text:style-name="P29">..........................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24"/>
            <text:p text:style-name="P23">Adres e-mail</text:p>
            <text:p text:style-name="P23"/>
          </table:table-cell>
          <table:table-cell table:style-name="Tabela1.B1" office:value-type="string">
            <text:p text:style-name="P29">.........................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24"/>
            <text:p text:style-name="P24">Podstawa umocowania do</text:p>
            <text:p text:style-name="P24"><text:s/>reprezentowania Wykonawcy </text:p>
            <text:p text:style-name="P30"><text:span text:style-name="T31">(</text:span><text:span text:style-name="T32">dokumenty rejestrowe - dot. osoby uprawnionej, </text:span></text:p>
            <text:p text:style-name="P32">pełnomocnictwo, upoważnienie - dot. osoby upoważnionej)</text:p>
            <text:p text:style-name="P32"/>
          </table:table-cell>
          <table:table-cell table:style-name="Tabela1.A1" office:value-type="string">
            <text:p text:style-name="P29">.........................................................................................</text:p>
          </table:table-cell>
        </table:table-row>
      </table:table>
      <text:p text:style-name="P5"/>
      <text:p text:style-name="P5"/>
      <text:p text:style-name="P5"/>
      <text:p text:style-name="P15"><text:span text:style-name="T5">Zakres pełnomocnictwa</text:span><text:span text:style-name="Footnote_20_Symbol"><text:span text:style-name="T5"><text:note text:id="ftn1" text:note-class="footnote"><text:note-citation>1</text:note-citation><text:note-body><text:p text:style-name="Footnote"><text:s/>Niepotrzebne skreślić </text:p></text:note-body></text:note></text:span></text:span><text:span text:style-name="T5">:</text:span></text:p>
      <text:p text:style-name="P36"><text:span text:style-name="T3">- do reprezentowania w postępowaniu</text:span><text:span text:style-name="T28">1 </text:span><text:span text:style-name="T4">(podpisania oferty)</text:span></text:p>
      <text:p text:style-name="P36"><text:span text:style-name="T3">- do reprezentowania w postępowaniu i zawarcia umowy</text:span><text:span text:style-name="T28">1</text:span></text:p>
      <text:p text:style-name="P15"/>
      <text:p text:style-name="P12"/>
      <text:p text:style-name="P35"/>
      <text:p text:style-name="P5"/>
      <text:p text:style-name="P41">W odpowiedzi na Zaproszenie do składania ofert na realizację zamówienia publicznego pn.: <text:span text:style-name="T43">"</text:span><text:span text:style-name="T42">Wywóz odpadów komunalnych stałych (niesegregowanych) w okresie od 02.01.2021r. do 31.12.2021r. ze szkół i placówek oświatowo-wychowawczych, dla których organem prowadzącym jest Powiat Zawierciański".</text:span></text:p>
      <text:p text:style-name="P42"/>
      <text:p text:style-name="P37"/>
      <text:p text:style-name="P26"/>
      <text:p text:style-name="P28">W IMIENIU WYKONAWCY SKŁADAM NINIEJSZĄ OFERTĘ </text:p>
      <text:p text:style-name="P17"><text:span text:style-name="T5">1.OŚWIADCZAM,</text:span><text:span text:style-name="T7"> że akceptuję w całości wszystkie warunki zawarte w Zaproszeniu do składania ofert oraz, że uzyskałem wszystkie konieczne informacje potrzebne do przygotowania oferty.</text:span></text:p>
      <text:p text:style-name="P14"><text:span text:style-name="T36">2. </text:span><text:span text:style-name="T35">OFERUJĘ realizację przedmiotu niniejszego zamówienia w zakresie </text:span></text:p>
      <text:p text:style-name="P45"><text:span text:style-name="T35">CZĘŚCI .............................................</text:span></text:p>
      <text:p text:style-name="P14"><text:span text:style-name="T35">za niżej wskazaną/e Cenę/Ceny ofertowe brutto, zgodnie z wypełnionym i załączonym Formularzem cenowym: ZAŁĄCZNIK 1A)* <text:s/>i <text:s/>ZAŁĄCZNIK 1B)*</text:span></text:p>
      <text:p text:style-name="P14"><text:span text:style-name="T37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7">NUMER I NAZWA CZĘŚCI ZAMÓWIENIA</text:p>
          </table:table-cell>
          <table:table-cell table:style-name="Tabela2.B1" office:value-type="string">
            <text:p text:style-name="P27">CENA OFERTOWA BRUTTO</text:p>
            <text:p text:style-name="P27">[PLN]</text:p>
          </table:table-cell>
        </table:table-row>
        <table:table-row table:style-name="Tabela2.2">
          <table:table-cell table:style-name="Tabela2.A2" office:value-type="string">
            <text:p text:style-name="P51"><text:span text:style-name="Strong_20_Emphasis"><text:span text:style-name="T34">Cześć I </text:span></text:span><text:span text:style-name="Strong_20_Emphasis"><text:span text:style-name="T33">Wywóz odpadów komunalnych stałych niesegregowanych z 10 <text:s/>szkół i placówek oświatowych z terenu miasta Zawiercie - wg wykazu w Formularzu cenowym - ZAŁĄCZNIK 1A</text:span></text:span></text:p>
          </table:table-cell>
          <table:table-cell table:style-name="Tabela2.B2" office:value-type="string">
            <text:p text:style-name="P52"/>
          </table:table-cell>
        </table:table-row>
        <table:table-row table:style-name="Tabela2.3">
          <table:table-cell table:style-name="Tabela2.A3" office:value-type="string">
            <text:p text:style-name="P50"><text:span text:style-name="Strong_20_Emphasis"><text:span text:style-name="T12">CZEŚĆ II </text:span></text:span><text:span text:style-name="Strong_20_Emphasis"><text:span text:style-name="T16">Wywóz odpadów komunalnych stałych niesegregowanych </text:span></text:span></text:p>
            <text:p text:style-name="P50"><text:span text:style-name="Strong_20_Emphasis"><text:span text:style-name="T16">z </text:span></text:span><text:span text:style-name="Strong_20_Emphasis"><text:span text:style-name="T15">Zespołu Szkół w Pilicy, </text:span></text:span><text:span text:style-name="Strong_20_Emphasis"><text:span text:style-name="T39">ul. Zamkowa </text:span></text:span><text:span text:style-name="Strong_20_Emphasis"><text:span text:style-name="T40">7, 42-436 Pilica</text:span></text:span></text:p>
          </table:table-cell>
          <table:table-cell table:style-name="Tabela2.B3" office:value-type="string">
            <text:p text:style-name="P52"/>
          </table:table-cell>
        </table:table-row>
        <table:table-row table:style-name="Tabela2.4">
          <table:table-cell table:style-name="Tabela2.A3" office:value-type="string">
            <text:p text:style-name="P53"><text:span text:style-name="Strong_20_Emphasis"><text:span text:style-name="T12">CZEŚĆ III </text:span></text:span><text:span text:style-name="Strong_20_Emphasis"><text:span text:style-name="T16">Wywóz odpadów komunalnych stałych niesegregowanych </text:span></text:span></text:p>
            <text:p text:style-name="P53"><text:span text:style-name="Strong_20_Emphasis"><text:span text:style-name="T16">z </text:span></text:span><text:span text:style-name="Strong_20_Emphasis"><text:span text:style-name="T15">Zespołu Szkół w </text:span></text:span><text:span text:style-name="Strong_20_Emphasis"><text:span text:style-name="T22">Szczekocinach, </text:span></text:span></text:p>
            <text:p text:style-name="P53"><text:span text:style-name="Strong_20_Emphasis"><text:span text:style-name="T22">ul. </text:span></text:span><text:span text:style-name="Strong_20_Emphasis"><text:span text:style-name="T40">Spacerowa 12, 42-445 Szczekociny</text:span></text:span></text:p>
          </table:table-cell>
          <table:table-cell table:style-name="Tabela2.B3" office:value-type="string">
            <text:p text:style-name="P52"/>
          </table:table-cell>
        </table:table-row>
        <table:table-row table:style-name="Tabela2.5">
          <table:table-cell table:style-name="Tabela2.A3" office:value-type="string">
            <text:p text:style-name="P53"><text:span text:style-name="Strong_20_Emphasis"><text:span text:style-name="T12">CZEŚĆ IV </text:span></text:span><text:span text:style-name="Strong_20_Emphasis"><text:span text:style-name="T16">Wywóz odpadów komunalnych stałych niesegregowanych z </text:span></text:span><text:span text:style-name="Strong_20_Emphasis"><text:span text:style-name="T15">Zespołu Szkół w Porębie, </text:span></text:span><text:span text:style-name="Strong_20_Emphasis"><text:span text:style-name="T39">ul. </text:span></text:span><text:span text:style-name="Strong_20_Emphasis"><text:span text:style-name="T40">Zakładowa 1, 42-480 Poręba</text:span></text:span></text:p>
          </table:table-cell>
          <table:table-cell table:style-name="Tabela2.B3" office:value-type="string">
            <text:p text:style-name="P52"/>
          </table:table-cell>
        </table:table-row>
        <table:table-row table:style-name="Tabela2.6">
          <table:table-cell table:style-name="Tabela2.A3" office:value-type="string">
            <text:p text:style-name="P53"><text:span text:style-name="Strong_20_Emphasis"><text:span text:style-name="T12">CZEŚĆ V </text:span></text:span><text:span text:style-name="Strong_20_Emphasis"><text:span text:style-name="T16">Wywóz odpadów komunalnych stałych </text:span></text:span><text:span text:style-name="Strong_20_Emphasis"><text:span text:style-name="T16">niesegregowanych </text:span></text:span></text:p>
            <text:p text:style-name="P53"><text:span text:style-name="Strong_20_Emphasis"><text:span text:style-name="T16">z </text:span></text:span><text:span text:style-name="Strong_20_Emphasis"><text:span text:style-name="T15">Zespołu Szkół </text:span></text:span><text:span text:style-name="Strong_20_Emphasis"><text:span text:style-name="T39">im. prof. R. </text:span></text:span><text:span text:style-name="Strong_20_Emphasis"><text:span text:style-name="T40">Gostkowskiego w Łazach, </text:span></text:span></text:p>
            <text:p text:style-name="P53"><text:span text:style-name="Strong_20_Emphasis"><text:span text:style-name="T40">ul. Fabryczna 1a, 42-450 Łazy</text:span></text:span></text:p>
          </table:table-cell>
          <table:table-cell table:style-name="Tabela2.B3" office:value-type="string">
            <text:p text:style-name="P52"/>
          </table:table-cell>
        </table:table-row>
        <table:table-row table:style-name="Tabela2.7">
          <table:table-cell table:style-name="Tabela2.A3" office:value-type="string">
            <text:p text:style-name="P53"><text:span text:style-name="Strong_20_Emphasis"><text:span text:style-name="T12">CZEŚĆ VI </text:span></text:span><text:span text:style-name="Strong_20_Emphasis"><text:span text:style-name="T16">Wywóz odpadów komunalnych stałych </text:span></text:span><text:span text:style-name="Strong_20_Emphasis"><text:span text:style-name="T16">niesegregowanych </text:span></text:span><text:span text:style-name="Strong_20_Emphasis"><text:span text:style-name="T16">z </text:span></text:span><text:span text:style-name="Strong_20_Emphasis"><text:span text:style-name="T15">Zespołu Szkół </text:span></text:span><text:span text:style-name="Strong_20_Emphasis"><text:span text:style-name="T24">S</text:span></text:span><text:span text:style-name="Strong_20_Emphasis"><text:span text:style-name="T23">pecjalnych im. M. </text:span></text:span><text:span text:style-name="Strong_20_Emphasis"><text:span text:style-name="T22">Grzegorzewskiej w <text:s/>Zawierciu. <text:s/>Posiadłość przy ul. Dworcowej 34, 42-456 Chruszczobród</text:span></text:span></text:p>
          </table:table-cell>
          <table:table-cell table:style-name="Tabela2.B3" office:value-type="string">
            <text:p text:style-name="P52"/>
          </table:table-cell>
        </table:table-row>
      </table:table>
      <text:p text:style-name="P1"/>
      <text:p text:style-name="P46"/>
      <text:p text:style-name="P38"><text:span text:style-name="T5">3. OŚWIADCZAM,</text:span><text:span text:style-name="T7"> że w </text:span><text:span text:style-name="T5">Cenie ofertowej brutto za realizację danej Części zamówienia</text:span><text:span text:style-name="T7">, zostały uwzględnione</text:span><text:span text:style-name="T8"> </text:span><text:span text:style-name="T18">wszystkie koszty związane z realizacją zamówien</text:span><text:span text:style-name="T38">ia <text:s/></text:span><text:span text:style-name="T18">oraz wszystkie opłaty i podatki, w tym podatek VAT jak również</text:span><text:span text:style-name="T19"> uwzględniono wszelkie okoliczności oraz wymagania stawiane przez Zamawiających, które mogą wpłynąć na jej wysokość.</text:span></text:p>
      <text:p text:style-name="P17"><text:span text:style-name="T5">4. OŚWIADCZAM,</text:span><text:span text:style-name="T7"> że akceptuję warunki płatności określone przez Zamawiającego w pkt. 8 Zaproszenia.</text:span></text:p>
      <text:p text:style-name="P17"><text:span text:style-name="T5">5. OŚWIADCZAM,</text:span><text:span text:style-name="T7"> że jestem związany niniejszą ofertą przez okres 30 dni od dnia upływu terminu składania ofert.</text:span></text:p>
      <text:p text:style-name="Standard"><text:span text:style-name="T5">6. OŚWIADCZAM,</text:span><text:span text:style-name="T7"> że usługi będące przedmiotem zamówienia zrealizuję </text:span><text:span text:style-name="T5">samodzielnie/*</text:span><text:span text:style-name="T7"> </text:span></text:p>
      <text:p text:style-name="P4">przy udziale podwykonawców/* </text:p>
      <text:p text:style-name="P8"/>
      <text:p text:style-name="P8">……………………………………………………………………………………………………………</text:p>
      <text:p text:style-name="P48">(nazwa podwykonawcy)</text:p>
      <text:p text:style-name="P48"/>
      <text:p text:style-name="P8">którym zostanie powierzone wykonanie następującego zakresu zamówienia/*: </text:p>
      <text:p text:style-name="P8"/>
      <text:p text:style-name="P8">....................................................................................................................................................</text:p>
      <text:p text:style-name="P48"><text:span text:style-name="T5">(zakres zamówienia, który zostanie powierzony podwykonawcy)</text:span></text:p>
      <text:p text:style-name="P6"><text:soft-page-break/>7. OŚWIADCZAM, że: </text:p>
      <text:p text:style-name="P17"><text:span text:style-name="T5">wypełniłem obowiązki informacyjne przewidziane w art. 13 lub art. 14 RODO</text:span><text:span text:style-name="T30">1)</text:span><text:span text:style-name="T5"> wobec osób fizycznych, od których dane osobowe bezpośrednio lub pośrednio pozyskałem w celu ubiegania się o udzielenie zamówienia publicznego w niniejszym postępowaniu</text:span><text:span text:style-name="T30">.#</text:span></text:p>
      <text:p text:style-name="P18"><text:span text:style-name="T29">1)</text:span><text:span text:style-name="T4">rozporządzenie Parlamentu Europejskiego i Rady (UE) 2016/679 z dnia 27 kwietnia 2016 r. w sprawie ochrony osób fizycznych w związku z przetwarzaniem danych osobowych i w sprawie </text:span><text:span text:style-name="T4">swobodnego przepływu takich danych oraz uchylenia dyrektywy 95/46/WE (ogólne rozporządzenie o ochronie danych) </text:span></text:p>
      <text:p text:style-name="P10"/>
      <text:p text:style-name="P18"><text:span text:style-name="T17"># W przypadku gdy wykonawca </text:span><text:span text:style-name="T1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33"/>
      <text:p text:style-name="P17"><text:span text:style-name="T5">8. <text:s/>OŚWIADCZAM</text:span><text:span text:style-name="T7"> </text:span><text:span text:style-name="T5">pod groźbą odpowiedzialności karnej, że treść złożonej oferty oraz załączone do oferty dokumenty i oświadczenia opisują stan faktyczny i prawny aktualny na dzień otwarcia ofert.</text:span></text:p>
      <text:p text:style-name="P13"/>
      <text:p text:style-name="P4">9. WRAZ Z OFERTĄ Wykonawca składa niżej wymienione oświadczenia i dokumenty:</text:p>
      <text:p text:style-name="P8">1. .............................................................................................................</text:p>
      <text:p text:style-name="P8">2. .............................................................................................................</text:p>
      <text:p text:style-name="P8">3. .............................................................................................................</text:p>
      <text:p text:style-name="P7"/>
      <text:p text:style-name="P19"><text:span text:style-name="T5">10. OŚWIADCZAM</text:span><text:span text:style-name="T9">, że żadne z informacji zawartych w ofercie nie stanowią tajemnicy przedsiębiorstwa w rozumieniu przepisów o zwalczaniu nieuczciwej konkurencji./*</text:span></text:p>
      <text:p text:style-name="P11"/>
      <text:p text:style-name="P9">Wskazane poniżej informacje zawarte w ofercie stanowią tajemnicę przedsiębiorstwa w rozumieniu przepisów o zwalczaniu nieuczciwej konkurencji i w związku z niniejszym nie mogą być one udostępniane innym uczestnikom postępowania/*:</text:p>
      <text:p text:style-name="P9">……………………………………………….</text:p>
      <text:p text:style-name="P9">………………………………………………..</text:p>
      <text:p text:style-name="P9">………………………………………………..</text:p>
      <text:p text:style-name="P8"/>
      <text:p text:style-name="P8"/>
      <text:p text:style-name="P8"/>
      <text:p text:style-name="P2">Miejscowość ______________________ dnia ____ ____ 2020roku</text:p>
      <text:p text:style-name="P2"/>
      <text:p text:style-name="P2"/>
      <text:p text:style-name="P2"/>
      <text:p text:style-name="P2"/>
      <text:p text:style-name="P3"/>
      <text:p text:style-name="P34">_______________________________</text:p>
      <text:p text:style-name="P3"/>
      <text:p text:style-name="P34">czytelny podpis lub podpis i imienna pieczęć</text:p>
      <text:p text:style-name="P34">pełnomocnego reprezentanta Wykonawcy/Wykonawców</text:p>
      <text:p text:style-name="Standard"><text:span text:style-name="T5">)* </text:span><text:span text:style-name="T7">- niepotrzebne skreślić</text:span></text:p>
      <text:p text:style-name="P8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, 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15%" fo:text-align="justify" style:justify-single-word="false" fo:hyphenation-ladder-count="no-limit"/>
      <style:text-properties style:font-name-asian="Calibri" style:font-name-complex="Calibri" style:font-size-complex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align="justify" style:justify-single-word="false" fo:hyphenation-ladder-count="no-limit" fo:text-indent="0cm" style:auto-text-indent="false"/>
      <style:text-properties style:font-name="Calibri" fo:font-size="11pt" style:font-name-asian="Calibri" style:font-size-asian="11pt" style:font-name-complex="Calibri" style:font-size-complex="11pt" fo:hyphenate="true" fo:hyphenation-remain-char-count="2" fo:hyphenation-push-char-count="2"/>
    </style:style>
    <style:style style:name="Foot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WW-Akapit_20_z_20_listą" style:display-name="WW-Akapit z listą" style:family="paragraph" style:parent-style-name="Standard">
      <style:paragraph-properties fo:margin-left="1.249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z0" style:family="text">
      <style:text-properties fo:font-size="11pt" style:font-size-asian="11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font-size="10pt" fo:font-weight="normal" style:font-size-asian="10pt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dolnego_20_Znak" style:display-name="Tekst przypisu dolnego Znak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0.79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06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334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4.604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87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144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414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68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0.9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429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69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969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239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50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779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9.04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31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P PN/13/2013</dc:title>
    <meta:initial-creator>...</meta:initial-creator>
    <meta:creation-date>2018-06-12T10:56:00</meta:creation-date>
    <dc:creator>M N</dc:creator>
    <dc:date>2020-11-10T14:04:10.42</dc:date>
    <meta:print-date>2019-04-11T11:25:00</meta:print-date>
    <meta:editing-cycles>57</meta:editing-cycles>
    <meta:editing-duration>PT8H25M26S</meta:editing-duration>
    <meta:generator>OpenOffice/4.1.7$Win32 OpenOffice.org_project/417m1$Build-9800</meta:generator>
    <meta:document-statistic meta:table-count="2" meta:image-count="0" meta:object-count="0" meta:page-count="3" meta:paragraph-count="82" meta:word-count="673" meta:character-count="6595"/>
  </office:meta>
</office:document-meta>
</file>