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102153" style:font-style-asian="italic" style:font-weight-asian="normal" style:font-weight-complex="normal"/>
    </style:style>
    <style:style style:name="P2" style:family="paragraph" style:parent-style-name="Standard">
      <style:paragraph-properties fo:margin-left="0cm" fo:margin-right="0.123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102153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fo:font-style="normal" fo:font-weight="bold" officeooo:paragraph-rsid="00102153" style:font-style-asian="normal" style:font-weight-asian="bold" style:font-style-complex="normal"/>
    </style:style>
    <style:style style:name="P4" style:family="paragraph" style:parent-style-name="Standard">
      <style:paragraph-properties fo:margin-left="0cm" fo:margin-right="0cm" fo:margin-top="0cm" fo:margin-bottom="0.282cm" style:contextual-spacing="false" fo:text-indent="-0.004cm" style:auto-text-indent="false" fo:keep-with-next="always">
        <style:tab-stops>
          <style:tab-stop style:position="0cm"/>
        </style:tab-stops>
      </style:paragraph-properties>
      <style:text-properties fo:color="#16505e" loext:opacity="100%" style:font-name="Cambria" fo:font-size="11pt" fo:font-weight="bold" officeooo:paragraph-rsid="00102153" style:font-name-asian="Cambria1" style:font-size-asian="11pt" style:font-weight-asian="bold" style:font-name-complex="Cambria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paragraph-rsid="00102153" style:font-weight-asian="bold"/>
    </style:style>
    <style:style style:name="P6" style:family="paragraph" style:parent-style-name="Standard" style:list-style-name="WWNum3">
      <style:paragraph-properties fo:margin-left="0cm" fo:margin-right="0cm" fo:margin-top="0cm" fo:margin-bottom="0.212cm" style:contextual-spacing="false" fo:line-height="115%" fo:text-indent="-0.004cm" style:auto-text-indent="false"/>
      <style:text-properties officeooo:paragraph-rsid="00102153"/>
    </style:style>
    <style:style style:name="P7" style:family="paragraph" style:parent-style-name="Standard">
      <style:paragraph-properties fo:margin-left="0cm" fo:margin-right="0cm" fo:margin-top="0.21cm" fo:margin-bottom="0.28cm" style:contextual-spacing="true" fo:line-height="115%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102153"/>
    </style:style>
    <style:style style:name="P8" style:family="paragraph" style:parent-style-name="Standard">
      <style:paragraph-properties fo:margin-left="0cm" fo:margin-right="0cm" fo:margin-top="0.21cm" fo:margin-bottom="0.28cm" style:contextual-spacing="true" fo:line-height="115%" fo:text-align="center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102153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fo:font-size="11pt" fo:font-weight="bold" officeooo:paragraph-rsid="00102153" style:font-size-asian="11pt" style:font-weight-asian="bold" style:font-size-complex="11pt"/>
    </style:style>
    <style:style style:name="P10" style:family="paragraph" style:parent-style-name="Standard" style:list-style-name="WWNum3">
      <style:paragraph-properties fo:margin-left="0cm" fo:margin-right="0cm" fo:margin-top="0cm" fo:margin-bottom="0.212cm" style:contextual-spacing="false" fo:line-height="150%" fo:text-align="justify" style:justify-single-word="false" fo:text-indent="-0.004cm" style:auto-text-indent="false"/>
      <style:text-properties fo:font-size="11pt" fo:font-weight="bold" officeooo:paragraph-rsid="00102153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.21cm" fo:margin-bottom="0.28cm" style:contextual-spacing="true" fo:line-height="115%" fo:text-align="justify" style:justify-single-word="false" fo:text-indent="-0.004cm" style:auto-text-indent="false"/>
      <style:text-properties fo:font-size="10pt" officeooo:paragraph-rsid="00102153" style:font-size-asian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font-size="10pt" officeooo:paragraph-rsid="00102153" style:font-size-asian="10pt"/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8.001cm"/>
        </style:tab-stops>
      </style:paragraph-properties>
      <style:text-properties fo:font-size="10pt" officeooo:paragraph-rsid="00102153" style:font-size-asian="10pt"/>
    </style:style>
    <style:style style:name="P14" style:family="paragraph" style:parent-style-name="Standard">
      <style:paragraph-properties fo:margin-left="0cm" fo:margin-right="0cm" fo:text-indent="-0.004cm" style:auto-text-indent="false"/>
      <style:text-properties officeooo:paragraph-rsid="00102153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02153"/>
    </style:style>
    <style:style style:name="P16" style:family="paragraph" style:parent-style-name="Text_20_body">
      <style:paragraph-properties fo:text-align="start" style:justify-single-word="false"/>
      <style:text-properties style:font-name="Liberation Serif" fo:font-size="12pt" fo:font-weight="normal" officeooo:paragraph-rsid="00102153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end" style:justify-single-word="false"/>
      <style:text-properties style:font-name="Liberation Serif" fo:font-size="12pt" fo:font-weight="normal" officeooo:paragraph-rsid="00102153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paragraph-rsid="00102153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102153" style:font-size-asian="12pt" style:font-weight-asian="bold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style:font-name="Liberation Serif" fo:font-size="9pt" fo:font-weight="normal" officeooo:paragraph-rsid="00102153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margin-top="0cm" fo:margin-bottom="0cm" style:contextual-spacing="false"/>
      <style:text-properties style:text-line-through-style="none" style:text-line-through-type="none" style:font-name="Liberation Serif" fo:font-size="12pt" style:text-underline-style="none" fo:font-weight="normal" officeooo:paragraph-rsid="00102153" style:text-blinking="false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0d218b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0d218b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Noto Sans Symbols" fo:font-size="11pt" fo:font-weight="bold" style:font-name-asian="Noto Sans Symbols1" style:font-size-asian="11pt" style:font-weight-asian="bold" style:font-name-complex="Noto Sans Symbols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DPS/DG/ZP/26/</text:span><text:span text:style-name="T2">2</text:span><text:span text:style-name="T1">/ TP/2023</text:span><text:span text:style-name="T3"> <text:s text:c="71"/>Załącznik nr 5 </text:span></text:p>
      <text:p text:style-name="P16"/>
      <text:p text:style-name="P16">Wykonawca:</text:p>
      <text:p text:style-name="P18">………………………………………………………………………………</text:p>
      <text:p text:style-name="P20">(pełna nazwa/firma, adres, w zależności od podmiotu: NIP/PESEL, KRS/CEiDG)</text:p>
      <text:p text:style-name="P18">reprezentowany przez:</text:p>
      <text:p text:style-name="P18">………………………………………………………………………………</text:p>
      <text:p text:style-name="P20">(imię, nazwisko, stanowisko/podstawa do reprezentacji)</text:p>
      <text:p text:style-name="P21"><text:s text:c="94"/> Zamawiający:</text:p>
      <text:p text:style-name="P17">Dom Pomocy Społecznej w Brańszczyku</text:p>
      <text:p text:style-name="P21"><text:s text:c="95"/>ul. Jana Pawła II 65, 07-221 Brańszczyk</text:p>
      <text:p text:style-name="P19"/>
      <text:p text:style-name="P19"/>
      <text:p text:style-name="P19"/>
      <text:p text:style-name="P19">Oświadczenie Wykonawcy o przynależności </text:p>
      <text:p text:style-name="P19">albo o braku przynależności do tej samej grupy kapitałowej o ktrej mowa w art. 108 ust. 1 pkt. 5 ustawy Pzp.</text:p>
      <text:p text:style-name="P2"/>
      <text:p text:style-name="P2"/>
      <text:p text:style-name="P2"/>
      <text:p text:style-name="P14">Na potrzeby postępowania o udzielenie zamówienia publicznego pn.:</text:p>
      <text:p text:style-name="P14"/>
      <text:p text:style-name="P3">,,Systematyczne dostawy różnych produktów spożywczych do Domu Pomocy Społecznej w Brańszczyku przez okres II półrocza 2023r. tj. od <text:span text:style-name="T4">daty podpisania umowy (lipiec)</text:span> do 31.12.2023r.z podziałem na <text:span text:style-name="T4">II</text:span> zada<text:span text:style-name="T4">nia</text:span>”.</text:p>
      <text:p text:style-name="P4"/>
      <text:p text:style-name="P14">realizowanego przez <text:span text:style-name="T5">Dom Pomocy Społecznej w Brańszczyku</text:span><text:span text:style-name="T6">, </text:span>oświadczam, co następuje:</text:p>
      <text:p text:style-name="P5"><text:tab/></text:p>
      <text:list xml:id="list65326514" text:style-name="WWNum3">
        <text:list-item>
          <text:p text:style-name="P6"><text:span text:style-name="T7">należę do grupy kapitałowej,</text:span><text:span text:style-name="T8"> </text:span><text:span text:style-name="T7">o której mowa w art. 108 ust 1 pkt. 5 ustawy, <text:s text:c="32"/>w załączeniu przedkładam listę </text:span><text:span text:style-name="T9">*</text:span><text:span text:style-name="T7"> </text:span></text:p>
        </text:list-item>
      </text:list>
      <text:p text:style-name="P9"/>
      <text:list xml:id="list102152499529532" text:continue-numbering="true" text:style-name="WWNum3">
        <text:list-item>
          <text:p text:style-name="P10">nie należę do grupy kapitałowej *</text:p>
        </text:list-item>
      </text:list>
      <text:p text:style-name="P11">* niepotrzebne skreślić</text:p>
      <text:p text:style-name="P11"/>
      <text:p text:style-name="P11"/>
      <text:p text:style-name="P11"/>
      <text:p text:style-name="P7"><text:s text:c="65"/><text:line-break/>…………….… <text:span text:style-name="T6">, </text:span>dnia ………… r. <text:s text:c="26"/>....................................................................</text:p>
      <text:p text:style-name="P8"><text:span text:style-name="T6">(miejscowość)</text:span> <text:s text:c="54"/>(podpis osoby uprawnionej do reprezentacji)</text:p>
      <text:p text:style-name="P8"/>
      <text:p text:style-name="P12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ListLabel_20_2118" style:display-name="ListLabel 2118" style:family="text">
      <style:text-properties style:font-name="Noto Sans Symbols" fo:font-family="'Noto Sans Symbols'" style:font-family-generic="roman" style:font-pitch="variable" fo:font-size="11pt" fo:font-weight="bold" style:font-name-complex="Noto Sans Symbols1" style:font-family-complex="'Noto Sans Symbols'" style:font-family-generic-complex="system" style:font-pitch-complex="variable"/>
    </style:style>
    <style:style style:name="ListLabel_20_2119" style:display-name="ListLabel 2119" style:family="text">
      <style:text-properties style:font-name-complex="Courier New" style:font-family-complex="'Courier New'" style:font-family-generic-complex="system" style:font-pitch-complex="variable"/>
    </style:style>
    <style:style style:name="ListLabel_20_2120" style:display-name="ListLabel 212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1" style:display-name="ListLabel 212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2" style:display-name="ListLabel 2122" style:family="text">
      <style:text-properties style:font-name-complex="Courier New" style:font-family-complex="'Courier New'" style:font-family-generic-complex="system" style:font-pitch-complex="variable"/>
    </style:style>
    <style:style style:name="ListLabel_20_2123" style:display-name="ListLabel 21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4" style:display-name="ListLabel 21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5" style:display-name="ListLabel 2125" style:family="text">
      <style:text-properties style:font-name-complex="Courier New" style:font-family-complex="'Courier New'" style:font-family-generic-complex="system" style:font-pitch-complex="variable"/>
    </style:style>
    <style:style style:name="ListLabel_20_2126" style:display-name="ListLabel 2126" style:family="text">
      <style:text-properties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11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12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2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1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12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2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1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0:21:51.624000000</dc:date>
    <meta:editing-duration>PT39S</meta:editing-duration>
    <meta:editing-cycles>1</meta:editing-cycles>
    <meta:document-statistic meta:table-count="0" meta:image-count="0" meta:object-count="0" meta:page-count="1" meta:paragraph-count="21" meta:word-count="151" meta:character-count="1598" meta:non-whitespace-character-count="1026"/>
    <meta:generator>LibreOffice/7.3.1.3$Windows_X86_64 LibreOffice_project/a69ca51ded25f3eefd52d7bf9a5fad8c90b87951</meta:generator>
  </office:meta>
</office:document-meta>
</file>