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3.251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1027in" style:rel-width="96.98%" fo:margin-left="0in" table:align="center"/>
    </style:style>
    <style:style style:name="TableRow7" style:family="table-row">
      <style:table-row-properties style:min-row-height="0.0916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/>
      <style:text-properties style:font-name-complex="Arial" fo:color="#000000" fo:font-size="9pt" style:font-size-asian="9pt" style:language-asian="pl" style:country-asian="PL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-complex="Arial" fo:font-size="9pt" style:font-size-asian="9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-complex="Arial" fo:color="#000000" fo:font-size="9pt" style:font-size-asian="9pt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30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1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32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44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45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46" style:parent-style-name="Normalny" style:family="paragraph">
      <style:paragraph-properties style:text-autospace="none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58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59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60" style:parent-style-name="Normalny" style:family="paragraph">
      <style:paragraph-properties style:text-autospace="none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72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73" style:parent-style-name="Normalny" style:family="paragraph">
      <style:paragraph-properties style:text-autospace="none" fo:line-height="100%"/>
      <style:text-properties style:font-name-complex="Arial" fo:font-size="10pt" style:font-size-asian="10pt"/>
    </style:style>
    <style:style style:name="P74" style:parent-style-name="Normalny" style:family="paragraph">
      <style:paragraph-properties style:text-autospace="none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86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7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8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89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10pt" style:font-size-asian="10pt"/>
    </style:style>
    <style:style style:name="P101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102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P103" style:parent-style-name="Normalny" style:family="paragraph">
      <style:paragraph-properties style:text-autospace="none"/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-complex="Arial" fo:color="#000000" fo:font-size="10pt" style:font-size-asian="10pt" style:language-asian="pl" style:country-asian="PL"/>
    </style:style>
    <style:style style:name="T110" style:parent-style-name="Domyślnaczcionkaakapitu" style:family="text">
      <style:text-properties style:font-name-complex="Arial" fo:font-size="10pt" style:font-size-asian="10pt"/>
    </style:style>
    <style:style style:name="T111" style:parent-style-name="Domyślnaczcionkaakapitu" style:family="text">
      <style:text-properties style:font-name-complex="Arial" fo:font-size="10pt" style:font-size-asian="10pt"/>
    </style:style>
    <style:style style:name="T11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6">
            <text:p text:style-name="P17"><text:span text:style-name="T18">Element przedmiotu zamówienia</text:span></text:p>
          </table:table-cell>
          <table:table-cell table:style-name="TableCell19">
            <text:p text:style-name="P20">Wartość netto</text:p>
          </table:table-cell>
          <table:table-cell table:style-name="TableCell21">
            <text:p text:style-name="P22">Wartość brutto</text:p>
          </table:table-cell>
          <table:table-cell table:style-name="TableCell23">
            <text:p text:style-name="P24">Wartość podatku VAT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Wyciskanie siedząc + wyciąg górny na słupie</text:p>
            <text:p text:style-name="P30">- konstrukcja – stal ocynkowana oraz podwójnie malowana proszkowo,</text:p>
            <text:p text:style-name="P31">- elementy ruchome urządzeń<text:s/>wyposażone w łożyska typu zamkniętego, odporne na zanieczyszczenia, niewymagające smarowania,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Jeździec + rower na pylonie</text:p>
            <text:p text:style-name="P44">- konstrukcja – stal ocynkowana oraz podwójnie malowana proszkowo,</text:p>
            <text:p text:style-name="P45">- elementy ruchome urządzeń wyposażone w łożyska typu<text:s/>zamkniętego, odporne na zanieczyszczenia, niewymagające smarowania,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Biegacz + orbitrek na pylonie</text:p>
            <text:p text:style-name="P58">- konstrukcja – stal ocynkowana oraz podwójnie malowana proszkowo,</text:p>
            <text:p text:style-name="P59">- elementy ruchome urządzeń wyposażone w łożyska typu zamkniętego, odporne na<text:s/>zanieczyszczenia, niewymagające smarowania,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Stepper + biegacz + odwodziciel<text:s/>na słupie</text:p>
            <text:p text:style-name="P72">- konstrukcja – stal ocynkowana oraz podwójnie malowana proszkowo,</text:p>
            <text:p text:style-name="P73">- elementy ruchome urządzeń wyposażone w łożyska typu zamkniętego, odporne na<text:s/>zanieczyszczenia, niewymagające smarowania,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Duża forteca</text:p>
            <text:p text:style-name="P86">- konstrukcja drewniana z elementami plastikowymi,</text:p>
            <text:p text:style-name="P87">- posiadająca certyfikat bezpieczeństwa,</text:p>
            <text:soft-page-break/>
            <text:p text:style-name="P88">- zawierający m.in. <text:s/>2 wieże z dachem, pomost wiszący, ściankę do wspinaczki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Huśtawka na<text:s/>plac zabaw</text:p>
            <text:p text:style-name="P101">- urządzenie posiada certyfikat bezpieczeństwa,</text:p>
            <text:p text:style-name="P102">- osoba na wózku inwalidzkim może samodzielnie, bez pomocy innych wjechać na huśtawkę i sama się huśtać,</text:p>
            <text:p text:style-name="P103">- z boku kosz znajduje się otwierana rampa do wjazdu/zzjazdu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ny"><text:span text:style-name="T110">Wszystkie urządzenia zgodni</text:span><text:span text:style-name="T111">e z aktualnie obowiązującą normą dotyczącą siłowni zewnętrznych, certyfikat potwierdzający zgodność z normą</text:span></text:p>
      <text:p text:style-name="Normalny"><text:span text:style-name="T112">W ramach ceny urządzeń przewidziany jest transport i montaż ww. elementów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10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5.6111in"/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6111in"/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4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7.28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18" text:anchor-type="as-char" svg:x="0in" svg:y="0in" svg:width="5.12195in" svg:height="0.93031in" style:rel-width="scale" style:rel-height="scale"><draw:image xlink:href="media/image1.png" xlink:type="simple" xlink:show="embed" xlink:actuate="onLoad"/><svg:title/><svg:desc/></draw:frame></text:span></text:p>
        <text:p text:style-name="P12">„Europejski Fundusz Rolny na rzecz Rozwoju Obszarów Wiejskich Europa Inwestująca w obszary wiejskie”</text:p>
        <text:p text:style-name="P13"/>
        <text:p text:style-name="P14">Zagospodarowanie terenu przy boisku Zespołu Szkół Specjalnych w Karnowie</text:p>
        <text:p text:style-name="P15">na plac rekreacyjny z siłownią zewnętrzną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Magdalena Stepka</dc:creator>
    <meta:creation-date>2022-05-09T08:02:00Z</meta:creation-date>
    <dc:date>2022-05-10T08:26:00Z</dc:date>
    <meta:template xlink:href="Normal" xlink:type="simple"/>
    <meta:editing-cycles>5</meta:editing-cycles>
    <meta:editing-duration>PT1380S</meta:editing-duration>
    <meta:document-statistic meta:page-count="2" meta:paragraph-count="3" meta:word-count="236" meta:character-count="1653" meta:row-count="11" meta:non-whitespace-character-count="1420"/>
  </office:meta>
</office:document-meta>
</file>