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text-indent="11.587cm" style:auto-text-indent="false" style:page-number="auto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Times New Roman1"/>
    </style:style>
    <style:style style:name="P9" style:family="paragraph" style:parent-style-name="Standard" style:list-style-name="L4">
      <style:paragraph-properties fo:line-height="150%" fo:text-align="justify" style:justify-single-word="false"/>
    </style:style>
    <style:style style:name="P10" style:family="paragraph" style:parent-style-name="Standard" style:list-style-name="L3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style:line-height-at-least="0.353cm"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-1.215cm" style:auto-text-indent="false" style:page-number="auto"/>
      <style:text-properties fo:font-weight="normal" style:font-weight-asian="normal" style:font-weight-complex="normal"/>
    </style:style>
    <style:style style:name="P13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.108cm" fo:margin-right="0cm" style:line-height-at-least="0.353cm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L1">
      <style:paragraph-properties fo:margin-left="1.215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3" style:master-page-name="">
      <style:paragraph-properties fo:line-height="150%" fo:text-align="justify" style:justify-single-word="false" style:page-number="auto"/>
    </style:style>
    <style:style style:name="P28" style:family="paragraph" style:parent-style-name="Standard" style:list-style-name="L1" style:master-page-name="">
      <style:paragraph-properties style:line-height-at-least="0.353cm" fo:text-align="justify" style:justify-single-word="false" style:page-number="auto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" style:family="text">
      <style:text-properties fo:font-size="12pt" fo:language="pl" fo:country="PL" fo:background-color="transparent" style:font-size-asian="12pt" style:font-size-complex="12pt"/>
    </style:style>
    <style:style style:name="T2" style:family="text"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tyle="normal" style:text-underline-style="none" fo:font-weight="bold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tyle="normal" style:text-underline-style="none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Starachowice, 18.10.2017 r.</text:p>
      <text:p text:style-name="P4">Znak: GKDŚ.<text:span text:style-name="T4">7021.5.73.2017.KMa</text:span></text:p>
      <text:p text:style-name="P4"/>
      <text:p text:style-name="P6"/>
      <text:p text:style-name="P2">ZAPYTANIE OFERTOWE </text:p>
      <text:p text:style-name="P2"/>
      <text:p text:style-name="P3">Zamówienie którego wartość <text:span text:style-name="T1">nie przekracza wyrażonej w złotych równowartości kwoty 30.000 euro.</text:span></text:p>
      <text:p text:style-name="P5">Gmina Starachowice, na podstawie z art. 4 pkt 8 ustawy z dnia 29 stycznia 2004 r (Dz. U. z 2017 r., poz. 1579), zaprasza do złożenia oferty dotyczącej: <text:span text:style-name="T9">Utwardzenia nawierzchni siłowni plenerowej na placu rekreacyjnym przy ul. Najświętszej Marii Panny - w</text:span><text:span text:style-name="T6"> ramach realizacji zadania inwestycyjnego</text:span><text:span text:style-name="T7"> </text:span><text:span text:style-name="T6">pn. „Budowa siłowni plenerowej przy Alei Najświętszej Marii Panny” (Budżet Obywatelski 2017 r.).</text:span></text:p>
      <text:list xml:id="list6574958901806644296" text:style-name="L1">
        <text:list-item>
          <text:p text:style-name="P12"><text:span text:style-name="T2">Nazwa oraz adres zamawiającego</text:span><text:span text:style-name="T1">: Gmina Starachowice, ul. Radomska 45, 27-200 Starachowice.</text:span></text:p>
        </text:list-item>
        <text:list-item>
          <text:p text:style-name="P28">Zakres robót obejmuje:</text:p>
          <text:p text:style-name="P11"/>
        </text:list-item>
      </text:list>
      <text:list xml:id="list7524168656069013102" text:style-name="L3">
        <text:list-item>
          <text:p text:style-name="P27">Mechaniczne wykonanie koryta grunt kat. IV o grubości 0,20 m z odwozem gruntu na odległość do 5 km - 22,50 m<text:span text:style-name="T12"> </text:span><text:span text:style-name="T3">x 4,50 m = 101,25 m</text:span><text:span text:style-name="T12">²</text:span><text:span text:style-name="T3"> .</text:span></text:p>
          <text:p text:style-name="P10"><text:span text:style-name="T3">Odwóz urobku - 101,25 m</text:span><text:span text:style-name="T12">² x 0,20 m = 20,25 m³.</text:span></text:p>
        </text:list-item>
        <text:list-item>
          <text:p text:style-name="P8">Montaż obrzeży betonowych szarych 100 cm x 20 cm x 6 cm na podsypce cementowo piaskowej (52 mb). </text:p>
        </text:list-item>
        <text:list-item>
          <text:p text:style-name="P8">Podbudowa z kruszywa łamanego frakcji 0-63 mm o gr. 15 cm. (88,00 m² ).</text:p>
        </text:list-item>
        <text:list-item>
          <text:p text:style-name="P8">Ułożenie wierzchniej warstwy gr. 5 cm z kruszywa <text:s/>fr. 8 – 16 mm. (88,00 m²).</text:p>
        </text:list-item>
        <text:list-item>
          <text:p text:style-name="P8">Plantowanie (wyrównanie terenu) wokół placu.</text:p>
          <text:p text:style-name="P8">(22,00 m + 4,00 m) x 1,0 m x 2 = 52,00 m².</text:p>
        </text:list-item>
      </text:list>
      <text:list xml:id="list28355885" text:continue-list="list6574958901806644296" text:style-name="L1">
        <text:list-item>
          <text:list>
            <text:list-header>
              <text:p text:style-name="P14"/>
            </text:list-header>
          </text:list>
        </text:list-item>
        <text:list-item>
          <text:p text:style-name="P15">Termin wykonania zamówienia: <text:span text:style-name="T14">15.11.2017 roku.</text:span></text:p>
        </text:list-item>
      </text:list>
      <text:list xml:id="list6127739735595399296" text:style-name="L4">
        <text:list-header>
          <text:p text:style-name="P9"><text:span text:style-name="T13">Datą zakończenia realizacji zamówienia będzie data spisania protokołu końcowego odbioru robót.</text:span></text:p>
        </text:list-header>
      </text:list>
      <text:list xml:id="list28357175" text:continue-list="list28355885" text:style-name="L1">
        <text:list-item>
          <text:p text:style-name="P19">Cena ofertowa – wynagrodzenie wykonawcy.</text:p>
          <text:p text:style-name="P23">Cena ofertowa jest ceną ryczałtową.</text:p>
          <text:p text:style-name="P24">Wykonawca zobowiązany jest uwzględnić w cenie ofertowej wszelkie koszty związane z wykonaniem przedmiotu zamówienia, w tym wszelkie opłaty publiczno-prawne (podatek VAT czy w przypadku osób fizycznych nie prowadzących działalności gospodarczej – składki ZUS pracodawcy/zatrudniającego/).</text:p>
          <text:p text:style-name="P23"><text:soft-page-break/>Wynagrodzenie będzie płatne na zasadach określonych w umowie.</text:p>
        </text:list-item>
        <text:list-item>
          <text:p text:style-name="P25">Warunki udziału w postępowaniu oraz opis sposobu dokonywania oceny spełnienia tych warunków.</text:p>
          <text:p text:style-name="P26">O udzielenie zamówienia mogą ubiegać się Wykonawcy, którzy spełniają warunki dotyczące posiadania uprawnień do wykonywania określonej działalności lub czynności, jeżeli przepisy prawa nakładają obowiązek ich posiadania.</text:p>
        </text:list-item>
        <text:list-item>
          <text:p text:style-name="P13">Kryteria oceny ofert: - cena 100%.</text:p>
        </text:list-item>
        <text:list-item>
          <text:p text:style-name="P7">Oferty należy składać za pośrednictwem platformy zakupowej Open Nexus!</text:p>
        </text:list-item>
        <text:list-item>
          <text:p text:style-name="P16">Informacja o osobach uprawnionych do porozumiewania się z Wykonawcą.</text:p>
          <text:p text:style-name="P17">Kazimierz Sławek, telefon – 41 273 83 41, e-mail: <text:a xlink:type="simple" xlink:href="mailto:komunalny@starachowice.eu" text:style-name="Internet_20_link" text:visited-style-name="Visited_20_Internet_20_Link">komunalny@starachowice.eu</text:a>,</text:p>
          <text:p text:style-name="P18">Maciej Kiciński , telefon – 41 273 82 99, <text:s/><text:a xlink:type="simple" xlink:href="mailto:komunalny@starachowice.eu" text:style-name="Internet_20_link" text:visited-style-name="Visited_20_Internet_20_Link">komunalny@starachowice.eu</text:a>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17-10-18T08:17:36.75</dc:date>
    <meta:editing-duration>PT2H17S</meta:editing-duration>
    <meta:editing-cycles>22</meta:editing-cycles>
    <meta:generator>OpenOffice/4.1.3$Win32 OpenOffice.org_project/413m1$Build-9783</meta:generator>
    <meta:print-date>2017-08-25T14:09:40.77</meta:print-date>
    <meta:document-statistic meta:table-count="0" meta:image-count="0" meta:object-count="0" meta:page-count="2" meta:paragraph-count="27" meta:word-count="370" meta:character-count="2409"/>
  </office:meta>
</office:document-meta>
</file>