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Default" style:data-style-name="N2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999999"/>
      <style:text-properties fo:font-size="16pt" style:font-size-asian="16pt" style:font-size-complex="16pt"/>
    </style:style>
    <style:style style:name="ce12" style:family="table-cell" style:parent-style-name="Default" style:data-style-name="N2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1" style:font-name-asian="Arial1" style:font-name-complex="Arial1" fo:font-size="16pt" style:font-size-asian="16pt" style:font-size-complex="16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69696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6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43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1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49" style:family="table-cell" style:parent-style-name="Default" style:data-style-name="N2">
      <style:table-cell-properties fo:border="thin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5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51" style:family="table-cell" style:parent-style-name="Excel_32_Built-in_32_Norma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7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9.89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page" style:column-width="1.111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4.7372916666667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1.190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87.4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OSZTORYS_INWESTORSKI" table:style-name="ta1">
        <table:table-column table:style-name="co1" table:default-cell-style-name="ce56"/>
        <table:table-column table:style-name="co2" table:default-cell-style-name="ce4"/>
        <table:table-column table:style-name="co3" table:default-cell-style-name="ce58"/>
        <table:table-column table:style-name="co4" table:default-cell-style-name="ce4"/>
        <table:table-column table:style-name="co5" table:default-cell-style-name="ce56"/>
        <table:table-column table:style-name="co6" table:default-cell-style-name="ce57"/>
        <table:table-column table:style-name="co7" table:number-columns-repeated="2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3" table:number-columns-repeated="237" table:default-cell-style-name="ce4"/>
        <table:table-column table:style-name="co17" table:number-columns-repeated="766" table:default-cell-style-name="ce4"/>
        <table:table-column table:style-name="co5" table:default-cell-style-name="ce4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9">
            <text:p>PRZEDMIAR ROBÓT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5" table:number-rows-spanned="1" table:style-name="ce60">
            <text:p>Przebudowa ul. Kasztanowej w Wyszecinie kn 0+300,00 - 0+370,00</text:p>
          </table:table-cell>
          <table:covered-table-cell table:number-columns-repeated="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1">
            <text:p>L.p.</text:p>
          </table:table-cell>
          <table:table-cell office:value-type="string" table:number-columns-spanned="1" table:number-rows-spanned="2" table:style-name="ce62">
            <text:p>Numer specyfikacji technicznej</text:p>
          </table:table-cell>
          <table:table-cell office:value-type="string" table:number-columns-spanned="2" table:number-rows-spanned="2" table:style-name="ce63">
            <text:p>Wyszczególnienie elementów rozliczeniowych</text:p>
          </table:table-cell>
          <table:covered-table-cell/>
          <table:table-cell office:value-type="string" table:number-columns-spanned="2" table:number-rows-spanned="1" table:style-name="ce64">
            <text:p>Jednostka</text:p>
          </table:table-cell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azwa</text:p>
          </table:table-cell>
          <table:table-cell office:value-type="string" table:style-name="ce8">
            <text:p>Ilość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9"/>
          <table:table-cell office:value-type="string" table:style-name="ce10">
            <text:p>D-01.00.00</text:p>
          </table:table-cell>
          <table:table-cell office:value-type="string" table:number-columns-spanned="2" table:number-rows-spanned="1" table:style-name="ce65">
            <text:p>ROBOTY PRZYGOTOWAWCZE</text:p>
          </table:table-cell>
          <table:covered-table-cell/>
          <table:table-cell table:style-name="ce11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15">
            <text:p>D-01.01.01</text:p>
          </table:table-cell>
          <table:table-cell office:value-type="string" table:number-columns-spanned="2" table:number-rows-spanned="1" table:style-name="ce66">
            <text:p>Odtworzenie trasy i punktów wysokościowych</text:p>
          </table:table-cell>
          <table:covered-table-cell/>
          <table:table-cell table:style-name="ce17"/>
          <table:table-cell table:style-name="ce18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20"/>
          <table:table-cell office:value-type="string" table:number-columns-spanned="2" table:number-rows-spanned="1" table:style-name="ce67">
            <text:p>Wytyczenie trasy w terenie płaskim</text:p>
          </table:table-cell>
          <table:covered-table-cell/>
          <table:table-cell office:value-type="string" table:style-name="ce21">
            <text:p>km</text:p>
          </table:table-cell>
          <table:table-cell office:value-type="float" office:value="7.0000000000000007E-2" table:style-name="ce22">
            <text:p>0,07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3"/>
          <table:table-cell office:value-type="string" table:style-name="ce24">
            <text:p>D-02.00.00</text:p>
          </table:table-cell>
          <table:table-cell office:value-type="string" table:number-columns-spanned="2" table:number-rows-spanned="1" table:style-name="ce65">
            <text:p>ROBOTY ZIEMNE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02.01.01</text:p>
          </table:table-cell>
          <table:table-cell office:value-type="string" table:number-columns-spanned="2" table:number-rows-spanned="1" table:style-name="ce68">
            <text:p>WYKONANIE <text:s/>WYKOPÓW W <text:s/>GRUNTACH <text:s text:c="2"/>NIESKALISTYCH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2" table:number-columns-spanned="1" table:number-rows-spanned="2" table:style-name="ce69">
            <text:p>2</text:p>
          </table:table-cell>
          <table:table-cell table:style-name="ce29"/>
          <table:table-cell office:value-type="string" table:style-name="ce30">
            <text:p>Mechaniczne wykonanie wykopów w gruncie kat. II z wywiezieniem urobku na odkład.</text:p>
          </table:table-cell>
          <table:table-cell office:value-type="float" office:value="96.75" table:style-name="ce31">
            <text:p>96,75</text:p>
          </table:table-cell>
          <table:table-cell office:value-type="string" table:number-columns-spanned="1" table:number-rows-spanned="2" table:style-name="ce70">
            <text:p>m<text:span text:style-name="T1">3</text:span></text:p>
          </table:table-cell>
          <table:table-cell office:value-type="float" office:value="141.75" table:number-columns-spanned="1" table:number-rows-spanned="2" table:style-name="ce71">
            <text:p>141,75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table-cell table:style-name="ce29"/>
          <table:table-cell office:value-type="string" table:style-name="ce34">
            <text:p>Uwaga: W rejonie uzbrojenia podziemnego roboty wykonywane ręcznie.</text:p>
          </table:table-cell>
          <table:table-cell office:value-type="float" office:value="45" table:style-name="ce31">
            <text:p>45,00</text:p>
          </table:table-cell>
          <table:covered-table-cell/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02.03.01</text:p>
          </table:table-cell>
          <table:table-cell office:value-type="string" table:number-columns-spanned="2" table:number-rows-spanned="1" table:style-name="ce68">
            <text:p>WYKONANIE NASYPÓW</text:p>
          </table:table-cell>
          <table:covered-table-cell/>
          <table:table-cell table:style-name="ce35"/>
          <table:table-cell table:style-name="ce36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3" table:style-name="ce37">
            <text:p>3</text:p>
          </table:table-cell>
          <table:table-cell table:style-name="ce32"/>
          <table:table-cell office:value-type="string" table:number-columns-spanned="2" table:number-rows-spanned="1" table:style-name="ce72">
            <text:p>Mechaniczne wykonanie nasypu z gruntu kat. II dowiezionego z żwirowni</text:p>
          </table:table-cell>
          <table:covered-table-cell/>
          <table:table-cell office:value-type="string" table:style-name="ce38">
            <text:p>m<text:span text:style-name="T1">3</text:span></text:p>
          </table:table-cell>
          <table:table-cell office:value-type="float" office:value="5" table:style-name="ce22">
            <text:p>5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02.04.01</text:p>
          </table:table-cell>
          <table:table-cell office:value-type="string" table:number-columns-spanned="2" table:number-rows-spanned="1" table:style-name="ce68">
            <text:p>WZMOCNIENIE PODŁOŻA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table:style-name="ce26"/>
          <table:table-cell office:value-type="string" table:number-columns-spanned="2" table:number-rows-spanned="1" table:style-name="ce73">
            <text:p>Wzmocnienie podłoża gruntowego:</text:p>
          </table:table-cell>
          <table:covered-table-cell/>
          <table:table-cell table:style-name="ce26"/>
          <table:table-cell table:style-name="ce39"/>
          <table:table-cell table:number-columns-repeated="2" table:style-name="ce3"/>
          <table:table-cell table:number-columns-repeated="16376" table:style-name="ce13"/>
        </table:table-row>
        <table:table-row table:style-name="ro4">
          <table:table-cell office:value-type="float" office:value="4" table:style-name="ce28">
            <text:p>4</text:p>
          </table:table-cell>
          <table:table-cell table:style-name="ce40"/>
          <table:table-cell office:value-type="string" table:number-columns-spanned="2" table:number-rows-spanned="1" table:style-name="ce74">
            <text:p>Wyselekcjonowanie i ponowne wbudowanie kruszywa grubości 15 cm, które zostało zdjęte wcześniej podczas korytowania. W razie potrzeby kruszywo należy oczyścić, doziarnić lub ulepszyć. W przypadku braku wystarczającej ilości istniejącego kruszywa, należy wbudować nową warstwę z mieszanki niezwiązanej z kruszywem C50/30 0/31,5 (konstrukcja utwardzenia drogi i wlotów ulic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315" table:style-name="ce41">
            <text:p>315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3"/>
          <table:table-cell office:value-type="string" table:style-name="ce10">
            <text:p>D-04.00.00</text:p>
          </table:table-cell>
          <table:table-cell office:value-type="string" table:number-columns-spanned="2" table:number-rows-spanned="1" table:style-name="ce65">
            <text:p>PODBUDOWY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04.01.01</text:p>
          </table:table-cell>
          <table:table-cell office:value-type="string" table:number-columns-spanned="2" table:number-rows-spanned="1" table:style-name="ce75">
            <text:p>Koryto wraz z profilowaniem i zagęszczaniem podłoża</text:p>
          </table:table-cell>
          <table:covered-table-cell/>
          <table:table-cell table:style-name="ce42"/>
          <table:table-cell table:style-name="ce43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5" table:style-name="ce44">
            <text:p>5</text:p>
          </table:table-cell>
          <table:table-cell table:style-name="ce45"/>
          <table:table-cell office:value-type="string" table:number-columns-spanned="2" table:number-rows-spanned="1" table:style-name="ce76">
            <text:p>Koryto wraz z profilowaniem i zagęszczaniem podłoża pod konstrukcję nawierzchni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315" table:style-name="ce33">
            <text:p>315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16">
            <text:p>D-04.04.02</text:p>
          </table:table-cell>
          <table:table-cell office:value-type="string" table:number-columns-spanned="2" table:number-rows-spanned="1" table:style-name="ce73">
            <text:p>Podbudowa z mieszanki niezwiązanej z kruszywem C 50/30 0/31,5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5">
          <table:table-cell office:value-type="float" office:value="6" table:style-name="ce28">
            <text:p>6</text:p>
          </table:table-cell>
          <table:table-cell table:style-name="ce46"/>
          <table:table-cell office:value-type="string" table:number-columns-spanned="2" table:number-rows-spanned="1" table:style-name="ce77">
            <text:p>Podbudowa zasadnicza z mieszanki niezwiązanej z kruszywem C 50/30 0/31,5 gr. 10cm (konstrukcja utwardzenia drogi i wlotów ulic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315" table:style-name="ce33">
            <text:p>315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6">
          <table:table-cell office:value-type="float" office:value="7" table:style-name="ce28">
            <text:p>7</text:p>
          </table:table-cell>
          <table:table-cell table:style-name="ce46"/>
          <table:table-cell office:value-type="string" table:number-columns-spanned="2" table:number-rows-spanned="1" table:style-name="ce77">
            <text:p>Regulacja terenu warstwą mieszanki niezwiązanej z kruszywem C 50/30 0/31,5 gr. min. 5cm (konstrukcja regulacji terenu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70" table:style-name="ce22">
            <text:p>70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7">
          <table:table-cell table:style-name="ce9"/>
          <table:table-cell office:value-type="string" table:style-name="ce10">
            <text:p>D-10.00.00</text:p>
          </table:table-cell>
          <table:table-cell office:value-type="string" table:number-columns-spanned="2" table:number-rows-spanned="1" table:style-name="ce65">
            <text:p>INNE ROBOTY</text:p>
          </table:table-cell>
          <table:covered-table-cell/>
          <table:table-cell table:style-name="ce47"/>
          <table:table-cell table:style-name="ce48"/>
          <table:table-cell table:number-columns-repeated="2" table:style-name="ce3"/>
          <table:table-cell table:number-columns-repeated="16376" table:style-name="ce7"/>
        </table:table-row>
        <table:table-row table:style-name="ro7">
          <table:table-cell table:style-name="ce14"/>
          <table:table-cell office:value-type="string" table:style-name="ce26">
            <text:p>D-10.01.01</text:p>
          </table:table-cell>
          <table:table-cell office:value-type="string" table:number-columns-spanned="2" table:number-rows-spanned="1" table:style-name="ce75">
            <text:p>Regulacja położenia i zabezpieczenie elementów uzbrojenia terenu.</text:p>
          </table:table-cell>
          <table:covered-table-cell/>
          <table:table-cell table:style-name="ce36"/>
          <table:table-cell table:style-name="ce49"/>
          <table:table-cell table:number-columns-repeated="2" table:style-name="ce3"/>
          <table:table-cell table:number-columns-repeated="16376" table:style-name="ce7"/>
        </table:table-row>
        <table:table-row table:style-name="ro7">
          <table:table-cell office:value-type="float" office:value="8" table:style-name="ce40">
            <text:p>8</text:p>
          </table:table-cell>
          <table:table-cell table:style-name="ce32"/>
          <table:table-cell office:value-type="string" table:number-columns-spanned="2" table:number-rows-spanned="1" table:style-name="ce78">
            <text:p>Armatura sieci uzbrojenia terenu do regulacji</text:p>
          </table:table-cell>
          <table:covered-table-cell/>
          <table:table-cell office:value-type="string" table:style-name="ce50">
            <text:p>komplet</text:p>
          </table:table-cell>
          <table:table-cell office:value-type="float" office:value="1" table:style-name="ce50">
            <text:p>1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office:value-type="float" office:value="9" table:style-name="ce40">
            <text:p>9</text:p>
          </table:table-cell>
          <table:table-cell table:style-name="ce32"/>
          <table:table-cell office:value-type="string" table:number-columns-spanned="2" table:number-rows-spanned="1" table:style-name="ce78">
            <text:p>Montaż rur osłonowych na istniejących sieciach uzbrojenia podziemnego</text:p>
          </table:table-cell>
          <table:covered-table-cell/>
          <table:table-cell office:value-type="string" table:style-name="ce50">
            <text:p>komplet</text:p>
          </table:table-cell>
          <table:table-cell office:value-type="float" office:value="1" table:style-name="ce50">
            <text:p>1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10.03.01</text:p>
          </table:table-cell>
          <table:table-cell office:value-type="string" table:number-columns-spanned="2" table:number-rows-spanned="1" table:style-name="ce75">
            <text:p>Tymczasowe nawierzchnie z elementów prefabrykowanych.</text:p>
          </table:table-cell>
          <table:covered-table-cell/>
          <table:table-cell table:style-name="ce36"/>
          <table:table-cell table:style-name="ce49"/>
          <table:table-cell table:number-columns-repeated="2" table:style-name="ce3"/>
          <table:table-cell table:number-columns-repeated="247" table:style-name="ce51"/>
          <table:table-cell table:number-columns-repeated="2" table:style-name="ce52"/>
          <table:table-cell table:number-columns-repeated="16127" table:style-name="ce1"/>
        </table:table-row>
        <table:table-row table:style-name="ro1">
          <table:table-cell office:value-type="float" office:value="10" table:number-columns-spanned="1" table:number-rows-spanned="2" table:style-name="ce69">
            <text:p>10</text:p>
          </table:table-cell>
          <table:table-cell table:style-name="ce53"/>
          <table:table-cell office:value-type="string" table:number-columns-spanned="2" table:number-rows-spanned="1" table:style-name="ce78">
            <text:p>w-wa ścieralna – płyty betonowe JOMB 100x75cm gr. 12cm (F&gt;150) podwójnie zbrojona pętem minimum fi 5mm</text:p>
          </table:table-cell>
          <table:covered-table-cell/>
          <table:table-cell office:value-type="string" table:number-columns-spanned="1" table:number-rows-spanned="2" table:style-name="ce70">
            <text:p>m<text:span text:style-name="T1">2</text:span></text:p>
          </table:table-cell>
          <table:table-cell office:value-type="float" office:value="315" table:number-columns-spanned="1" table:number-rows-spanned="2" table:style-name="ce79">
            <text:p>315,00</text:p>
          </table:table-cell>
          <table:table-cell table:number-columns-repeated="2" table:style-name="ce3"/>
          <table:table-cell table:number-columns-repeated="247" table:style-name="ce51"/>
          <table:table-cell table:number-columns-repeated="2" table:style-name="ce52"/>
          <table:table-cell table:number-columns-repeated="16127" table:style-name="ce1"/>
        </table:table-row>
        <table:table-row table:style-name="ro3">
          <table:covered-table-cell/>
          <table:table-cell table:style-name="ce32"/>
          <table:table-cell office:value-type="string" table:number-columns-spanned="2" table:number-rows-spanned="1" table:style-name="ce80">
            <text:p>podsypka cementowo - piaskowa 1:4 gr.3cm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247" table:style-name="ce51"/>
          <table:table-cell table:number-columns-repeated="2" table:style-name="ce52"/>
          <table:table-cell table:number-columns-repeated="16127" table:style-name="ce1"/>
        </table:table-row>
        <table:table-row table:style-name="ro3">
          <table:table-cell table:style-name="ce7"/>
          <table:table-cell table:style-name="ce54"/>
          <table:table-cell table:style-name="ce55"/>
          <table:table-cell table:style-name="ce7"/>
          <table:table-cell table:style-name="ce56"/>
          <table:table-cell table:style-name="ce57"/>
          <table:table-cell table:number-columns-repeated="2" table:style-name="ce3"/>
          <table:table-cell table:style-name="ce52"/>
          <table:table-cell table:number-columns-repeated="246" table:style-name="ce51"/>
          <table:table-cell table:number-columns-repeated="2" table:style-name="ce52"/>
          <table:table-cell table:number-columns-repeated="16127" table:style-name="ce1"/>
        </table:table-row>
        <table:table-row table:style-name="ro3">
          <table:table-cell table:style-name="ce7"/>
          <table:table-cell table:style-name="ce54"/>
          <table:table-cell table:style-name="ce55"/>
          <table:table-cell table:style-name="ce7"/>
          <table:table-cell table:style-name="ce56"/>
          <table:table-cell table:style-name="ce57"/>
          <table:table-cell table:number-columns-repeated="2" table:style-name="ce3"/>
          <table:table-cell table:number-columns-repeated="247" table:style-name="ce51"/>
          <table:table-cell table:number-columns-repeated="2" table:style-name="ce52"/>
          <table:table-cell table:number-columns-repeated="16127" table:style-name="ce1"/>
        </table:table-row>
        <table:table-row table:style-name="ro3">
          <table:table-cell table:style-name="ce7"/>
          <table:table-cell table:style-name="ce54"/>
          <table:table-cell table:style-name="ce55"/>
          <table:table-cell table:style-name="ce7"/>
          <table:table-cell table:style-name="ce56"/>
          <table:table-cell table:style-name="ce5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56"/>
          <table:table-cell table:number-columns-repeated="3" table:style-name="ce4"/>
          <table:table-cell table:style-name="ce56"/>
          <table:table-cell table:style-name="ce57"/>
          <table:table-cell table:number-columns-repeated="2" table:style-name="ce3"/>
          <table:table-cell table:number-columns-repeated="16376" table:style-name="ce13"/>
        </table:table-row>
        <table:table-row table:number-rows-repeated="2" table:style-name="ro3">
          <table:table-cell table:style-name="ce56"/>
          <table:table-cell table:number-columns-repeated="3" table:style-name="ce4"/>
          <table:table-cell table:style-name="ce56"/>
          <table:table-cell table:style-name="ce57"/>
          <table:table-cell table:number-columns-repeated="2" table:style-name="ce3"/>
          <table:table-cell table:number-columns-repeated="16376" table:style-name="ce7"/>
        </table:table-row>
        <table:table-row table:number-rows-repeated="2" table:style-name="ro3">
          <table:table-cell table:style-name="ce56"/>
          <table:table-cell table:style-name="ce4"/>
          <table:table-cell table:style-name="ce58"/>
          <table:table-cell table:style-name="ce4"/>
          <table:table-cell table:style-name="ce56"/>
          <table:table-cell table:style-name="ce57"/>
          <table:table-cell table:number-columns-repeated="2" table:style-name="ce3"/>
          <table:table-cell table:number-columns-repeated="16376" table:style-name="ce13"/>
        </table:table-row>
        <table:table-row table:number-rows-repeated="4" table:style-name="ro3">
          <table:table-cell table:style-name="ce56"/>
          <table:table-cell table:style-name="ce4"/>
          <table:table-cell table:style-name="ce58"/>
          <table:table-cell table:style-name="ce4"/>
          <table:table-cell table:style-name="ce56"/>
          <table:table-cell table:style-name="ce57"/>
          <table:table-cell table:number-columns-repeated="2" table:style-name="ce3"/>
          <table:table-cell table:number-columns-repeated="16376" table:style-name="ce7"/>
        </table:table-row>
        <table:table-row table:number-rows-repeated="7" table:style-name="ro3">
          <table:table-cell table:style-name="ce56"/>
          <table:table-cell table:style-name="ce4"/>
          <table:table-cell table:style-name="ce58"/>
          <table:table-cell table:style-name="ce4"/>
          <table:table-cell table:style-name="ce56"/>
          <table:table-cell table:style-name="ce57"/>
          <table:table-cell table:number-columns-repeated="2" table:style-name="ce3"/>
          <table:table-cell table:number-columns-repeated="16376"/>
        </table:table-row>
        <table:table-row table:number-rows-repeated="65497" table:style-name="ro3">
          <table:table-cell table:number-columns-repeated="16384"/>
        </table:table-row>
        <table:table-row table:number-rows-repeated="983031" table:style-name="ro8">
          <table:table-cell table:number-columns-repeated="16384"/>
        </table:table-row>
        <table:named-expressions>
          <table:named-range table:name="Print_Area" table:cell-range-address="KOSZTORYS_INWESTORSKI.$A$1:KOSZTORYS_INWESTORSKI.$H$32" table:base-cell-address="KOSZTORYS_INWESTORSKI.$A$1"/>
        </table:named-expressions>
      </table:table>
      <table:named-expressions>
        <table:named-expression table:name="Excel_BuiltIn_Print_Area_1_1" table:expression="of:=&quot;&quot;&quot;$#ODWOŁANIE.$#ODWOŁANIE$#ODWOŁANIE&quot;&quot;&quot;" table:base-cell-address="KOSZTORYS_INWESTORSKI.$A$1"/>
        <table:named-expression table:name="Excel_BuiltIn_Print_Area_1_1_1" table:expression="of:=&quot;&quot;&quot;$#ODWOŁANIE.$#ODWOŁANIE$#ODWOŁANIE&quot;&quot;&quot;" table:base-cell-address="KOSZTORYS_INWESTORSKI.$A$1"/>
        <table:named-expression table:name="Excel_BuiltIn_Print_Area_1_1_1_1" table:expression="of:=&quot;&quot;&quot;$#ODWOŁANIE.$#ODWOŁANIE$#ODWOŁANIE&quot;&quot;&quot;" table:base-cell-address="KOSZTORYS_INWESTORSKI.$A$1"/>
        <table:named-expression table:name="Excel_BuiltIn_Print_Area_1_1_1_1_1" table:expression="of:=&quot;&quot;&quot;$#ODWOŁANIE.$#ODWOŁANIE$#ODWOŁANIE&quot;&quot;&quot;" table:base-cell-address="KOSZTORYS_INWESTORSKI.$A$1"/>
        <table:named-expression table:name="Excel_BuiltIn_Print_Area_1_1_1_1_1_10" table:expression="of:=&quot;&quot;&quot;$#ODWOŁANIE.$#ODWOŁANIE$#ODWOŁANIE&quot;&quot;&quot;" table:base-cell-address="KOSZTORYS_INWESTORSKI.$A$1"/>
        <table:named-expression table:name="Excel_BuiltIn_Print_Area_1_1_1_1_1_11" table:expression="of:=&quot;&quot;&quot;$#ODWOŁANIE.$#ODWOŁANIE$#ODWOŁANIE&quot;&quot;&quot;" table:base-cell-address="KOSZTORYS_INWESTORSKI.$A$1"/>
        <table:named-expression table:name="Excel_BuiltIn_Print_Area_1_1_1_1_1_12" table:expression="of:=&quot;&quot;&quot;$#ODWOŁANIE.$#ODWOŁANIE$#ODWOŁANIE&quot;&quot;&quot;" table:base-cell-address="KOSZTORYS_INWESTORSKI.$A$1"/>
        <table:named-expression table:name="Excel_BuiltIn_Print_Area_1_1_1_1_1_13" table:expression="of:=&quot;&quot;&quot;$#ODWOŁANIE.$#ODWOŁANIE$#ODWOŁANIE&quot;&quot;&quot;" table:base-cell-address="KOSZTORYS_INWESTORSKI.$A$1"/>
        <table:named-expression table:name="Excel_BuiltIn_Print_Area_1_1_1_1_1_8" table:expression="of:=&quot;&quot;&quot;$#ODWOŁANIE.$#ODWOŁANIE$#ODWOŁANIE&quot;&quot;&quot;" table:base-cell-address="KOSZTORYS_INWESTORSKI.$A$1"/>
        <table:named-expression table:name="Excel_BuiltIn_Print_Area_1_1_1_1_1_8_10" table:expression="of:=&quot;&quot;&quot;$#ODWOŁANIE.$#ODWOŁANIE$#ODWOŁANIE&quot;&quot;&quot;" table:base-cell-address="KOSZTORYS_INWESTORSKI.$A$1"/>
        <table:named-expression table:name="Excel_BuiltIn_Print_Area_1_1_1_1_1_8_11" table:expression="of:=&quot;&quot;&quot;$#ODWOŁANIE.$#ODWOŁANIE$#ODWOŁANIE&quot;&quot;&quot;" table:base-cell-address="KOSZTORYS_INWESTORSKI.$A$1"/>
        <table:named-expression table:name="Excel_BuiltIn_Print_Area_1_1_1_1_1_8_12" table:expression="of:=&quot;&quot;&quot;$#ODWOŁANIE.$#ODWOŁANIE$#ODWOŁANIE&quot;&quot;&quot;" table:base-cell-address="KOSZTORYS_INWESTORSKI.$A$1"/>
        <table:named-expression table:name="Excel_BuiltIn_Print_Area_1_1_1_1_1_8_13" table:expression="of:=&quot;&quot;&quot;$#ODWOŁANIE.$#ODWOŁANIE$#ODWOŁANIE&quot;&quot;&quot;" table:base-cell-address="KOSZTORYS_INWESTORSKI.$A$1"/>
        <table:named-expression table:name="Excel_BuiltIn_Print_Area_1_1_1_1_1_9" table:expression="of:=&quot;&quot;&quot;$#ODWOŁANIE.$#ODWOŁANIE$#ODWOŁANIE&quot;&quot;&quot;" table:base-cell-address="KOSZTORYS_INWESTORSKI.$A$1"/>
        <table:named-expression table:name="Excel_BuiltIn_Print_Area_1_1_1_1_1_9_10" table:expression="of:=&quot;&quot;&quot;$#ODWOŁANIE.$#ODWOŁANIE$#ODWOŁANIE&quot;&quot;&quot;" table:base-cell-address="KOSZTORYS_INWESTORSKI.$A$1"/>
        <table:named-expression table:name="Excel_BuiltIn_Print_Area_1_1_1_1_1_9_11" table:expression="of:=&quot;&quot;&quot;$#ODWOŁANIE.$#ODWOŁANIE$#ODWOŁANIE&quot;&quot;&quot;" table:base-cell-address="KOSZTORYS_INWESTORSKI.$A$1"/>
        <table:named-expression table:name="Excel_BuiltIn_Print_Area_1_1_1_1_1_9_12" table:expression="of:=&quot;&quot;&quot;$#ODWOŁANIE.$#ODWOŁANIE$#ODWOŁANIE&quot;&quot;&quot;" table:base-cell-address="KOSZTORYS_INWESTORSKI.$A$1"/>
        <table:named-expression table:name="Excel_BuiltIn_Print_Area_1_1_1_1_1_9_13" table:expression="of:=&quot;&quot;&quot;$#ODWOŁANIE.$#ODWOŁANIE$#ODWOŁANIE&quot;&quot;&quot;" table:base-cell-address="KOSZTORYS_INWESTORSKI.$A$1"/>
        <table:named-expression table:name="Excel_BuiltIn_Print_Area_1_1_1_1_10" table:expression="of:=&quot;&quot;&quot;$#ODWOŁANIE.$#ODWOŁANIE$#ODWOŁANIE&quot;&quot;&quot;" table:base-cell-address="KOSZTORYS_INWESTORSKI.$A$1"/>
        <table:named-expression table:name="Excel_BuiltIn_Print_Area_1_1_1_1_11" table:expression="of:=&quot;&quot;&quot;$#ODWOŁANIE.$#ODWOŁANIE$#ODWOŁANIE&quot;&quot;&quot;" table:base-cell-address="KOSZTORYS_INWESTORSKI.$A$1"/>
        <table:named-expression table:name="Excel_BuiltIn_Print_Area_1_1_1_1_12" table:expression="of:=&quot;&quot;&quot;$#ODWOŁANIE.$#ODWOŁANIE$#ODWOŁANIE&quot;&quot;&quot;" table:base-cell-address="KOSZTORYS_INWESTORSKI.$A$1"/>
        <table:named-expression table:name="Excel_BuiltIn_Print_Area_1_1_1_1_13" table:expression="of:=&quot;&quot;&quot;$#ODWOŁANIE.$#ODWOŁANIE$#ODWOŁANIE&quot;&quot;&quot;" table:base-cell-address="KOSZTORYS_INWESTORSKI.$A$1"/>
        <table:named-expression table:name="Excel_BuiltIn_Print_Area_1_1_1_1_8" table:expression="of:=&quot;&quot;&quot;$#ODWOŁANIE.$#ODWOŁANIE$#ODWOŁANIE&quot;&quot;&quot;" table:base-cell-address="KOSZTORYS_INWESTORSKI.$A$1"/>
        <table:named-expression table:name="Excel_BuiltIn_Print_Area_1_1_1_1_8_10" table:expression="of:=&quot;&quot;&quot;$#ODWOŁANIE.$#ODWOŁANIE$#ODWOŁANIE&quot;&quot;&quot;" table:base-cell-address="KOSZTORYS_INWESTORSKI.$A$1"/>
        <table:named-expression table:name="Excel_BuiltIn_Print_Area_1_1_1_1_8_11" table:expression="of:=&quot;&quot;&quot;$#ODWOŁANIE.$#ODWOŁANIE$#ODWOŁANIE&quot;&quot;&quot;" table:base-cell-address="KOSZTORYS_INWESTORSKI.$A$1"/>
        <table:named-expression table:name="Excel_BuiltIn_Print_Area_1_1_1_1_8_12" table:expression="of:=&quot;&quot;&quot;$#ODWOŁANIE.$#ODWOŁANIE$#ODWOŁANIE&quot;&quot;&quot;" table:base-cell-address="KOSZTORYS_INWESTORSKI.$A$1"/>
        <table:named-expression table:name="Excel_BuiltIn_Print_Area_1_1_1_1_8_13" table:expression="of:=&quot;&quot;&quot;$#ODWOŁANIE.$#ODWOŁANIE$#ODWOŁANIE&quot;&quot;&quot;" table:base-cell-address="KOSZTORYS_INWESTORSKI.$A$1"/>
        <table:named-expression table:name="Excel_BuiltIn_Print_Area_1_1_1_1_9" table:expression="of:=&quot;&quot;&quot;$#ODWOŁANIE.$#ODWOŁANIE$#ODWOŁANIE&quot;&quot;&quot;" table:base-cell-address="KOSZTORYS_INWESTORSKI.$A$1"/>
        <table:named-expression table:name="Excel_BuiltIn_Print_Area_1_1_1_1_9_10" table:expression="of:=&quot;&quot;&quot;$#ODWOŁANIE.$#ODWOŁANIE$#ODWOŁANIE&quot;&quot;&quot;" table:base-cell-address="KOSZTORYS_INWESTORSKI.$A$1"/>
        <table:named-expression table:name="Excel_BuiltIn_Print_Area_1_1_1_1_9_11" table:expression="of:=&quot;&quot;&quot;$#ODWOŁANIE.$#ODWOŁANIE$#ODWOŁANIE&quot;&quot;&quot;" table:base-cell-address="KOSZTORYS_INWESTORSKI.$A$1"/>
        <table:named-expression table:name="Excel_BuiltIn_Print_Area_1_1_1_1_9_12" table:expression="of:=&quot;&quot;&quot;$#ODWOŁANIE.$#ODWOŁANIE$#ODWOŁANIE&quot;&quot;&quot;" table:base-cell-address="KOSZTORYS_INWESTORSKI.$A$1"/>
        <table:named-expression table:name="Excel_BuiltIn_Print_Area_1_1_1_1_9_13" table:expression="of:=&quot;&quot;&quot;$#ODWOŁANIE.$#ODWOŁANIE$#ODWOŁANIE&quot;&quot;&quot;" table:base-cell-address="KOSZTORYS_INWESTORSKI.$A$1"/>
        <table:named-expression table:name="Excel_BuiltIn_Print_Area_1_1_1_10" table:expression="of:=&quot;&quot;&quot;$#ODWOŁANIE.$#ODWOŁANIE$#ODWOŁANIE&quot;&quot;&quot;" table:base-cell-address="KOSZTORYS_INWESTORSKI.$A$1"/>
        <table:named-expression table:name="Excel_BuiltIn_Print_Area_1_1_1_11" table:expression="of:=&quot;&quot;&quot;$#ODWOŁANIE.$#ODWOŁANIE$#ODWOŁANIE&quot;&quot;&quot;" table:base-cell-address="KOSZTORYS_INWESTORSKI.$A$1"/>
        <table:named-expression table:name="Excel_BuiltIn_Print_Area_1_1_1_12" table:expression="of:=&quot;&quot;&quot;$#ODWOŁANIE.$#ODWOŁANIE$#ODWOŁANIE&quot;&quot;&quot;" table:base-cell-address="KOSZTORYS_INWESTORSKI.$A$1"/>
        <table:named-expression table:name="Excel_BuiltIn_Print_Area_1_1_1_13" table:expression="of:=&quot;&quot;&quot;$#ODWOŁANIE.$#ODWOŁANIE$#ODWOŁANIE&quot;&quot;&quot;" table:base-cell-address="KOSZTORYS_INWESTORSKI.$A$1"/>
        <table:named-expression table:name="Excel_BuiltIn_Print_Area_1_1_1_8" table:expression="of:=&quot;&quot;&quot;$#ODWOŁANIE.$#ODWOŁANIE$#ODWOŁANIE&quot;&quot;&quot;" table:base-cell-address="KOSZTORYS_INWESTORSKI.$A$1"/>
        <table:named-expression table:name="Excel_BuiltIn_Print_Area_1_1_1_8_10" table:expression="of:=&quot;&quot;&quot;$#ODWOŁANIE.$#ODWOŁANIE$#ODWOŁANIE&quot;&quot;&quot;" table:base-cell-address="KOSZTORYS_INWESTORSKI.$A$1"/>
        <table:named-expression table:name="Excel_BuiltIn_Print_Area_1_1_1_8_11" table:expression="of:=&quot;&quot;&quot;$#ODWOŁANIE.$#ODWOŁANIE$#ODWOŁANIE&quot;&quot;&quot;" table:base-cell-address="KOSZTORYS_INWESTORSKI.$A$1"/>
        <table:named-expression table:name="Excel_BuiltIn_Print_Area_1_1_1_8_12" table:expression="of:=&quot;&quot;&quot;$#ODWOŁANIE.$#ODWOŁANIE$#ODWOŁANIE&quot;&quot;&quot;" table:base-cell-address="KOSZTORYS_INWESTORSKI.$A$1"/>
        <table:named-expression table:name="Excel_BuiltIn_Print_Area_1_1_1_8_13" table:expression="of:=&quot;&quot;&quot;$#ODWOŁANIE.$#ODWOŁANIE$#ODWOŁANIE&quot;&quot;&quot;" table:base-cell-address="KOSZTORYS_INWESTORSKI.$A$1"/>
        <table:named-expression table:name="Excel_BuiltIn_Print_Area_1_1_1_9" table:expression="of:=&quot;&quot;&quot;$#ODWOŁANIE.$#ODWOŁANIE$#ODWOŁANIE&quot;&quot;&quot;" table:base-cell-address="KOSZTORYS_INWESTORSKI.$A$1"/>
        <table:named-expression table:name="Excel_BuiltIn_Print_Area_1_1_1_9_10" table:expression="of:=&quot;&quot;&quot;$#ODWOŁANIE.$#ODWOŁANIE$#ODWOŁANIE&quot;&quot;&quot;" table:base-cell-address="KOSZTORYS_INWESTORSKI.$A$1"/>
        <table:named-expression table:name="Excel_BuiltIn_Print_Area_1_1_1_9_11" table:expression="of:=&quot;&quot;&quot;$#ODWOŁANIE.$#ODWOŁANIE$#ODWOŁANIE&quot;&quot;&quot;" table:base-cell-address="KOSZTORYS_INWESTORSKI.$A$1"/>
        <table:named-expression table:name="Excel_BuiltIn_Print_Area_1_1_1_9_12" table:expression="of:=&quot;&quot;&quot;$#ODWOŁANIE.$#ODWOŁANIE$#ODWOŁANIE&quot;&quot;&quot;" table:base-cell-address="KOSZTORYS_INWESTORSKI.$A$1"/>
        <table:named-expression table:name="Excel_BuiltIn_Print_Area_1_1_1_9_13" table:expression="of:=&quot;&quot;&quot;$#ODWOŁANIE.$#ODWOŁANIE$#ODWOŁANIE&quot;&quot;&quot;" table:base-cell-address="KOSZTORYS_INWESTORSKI.$A$1"/>
        <table:named-expression table:name="Excel_BuiltIn_Print_Area_1_1_10" table:expression="of:=&quot;&quot;&quot;$#ODWOŁANIE.$#ODWOŁANIE$#ODWOŁANIE&quot;&quot;&quot;" table:base-cell-address="KOSZTORYS_INWESTORSKI.$A$1"/>
        <table:named-expression table:name="Excel_BuiltIn_Print_Area_1_1_11" table:expression="of:=&quot;&quot;&quot;$#ODWOŁANIE.$#ODWOŁANIE$#ODWOŁANIE&quot;&quot;&quot;" table:base-cell-address="KOSZTORYS_INWESTORSKI.$A$1"/>
        <table:named-expression table:name="Excel_BuiltIn_Print_Area_1_1_12" table:expression="of:=&quot;&quot;&quot;$#ODWOŁANIE.$#ODWOŁANIE$#ODWOŁANIE&quot;&quot;&quot;" table:base-cell-address="KOSZTORYS_INWESTORSKI.$A$1"/>
        <table:named-expression table:name="Excel_BuiltIn_Print_Area_1_1_13" table:expression="of:=&quot;&quot;&quot;$#ODWOŁANIE.$#ODWOŁANIE$#ODWOŁANIE&quot;&quot;&quot;" table:base-cell-address="KOSZTORYS_INWESTORSKI.$A$1"/>
        <table:named-expression table:name="Excel_BuiltIn_Print_Area_1_1_8" table:expression="of:=&quot;&quot;&quot;$#ODWOŁANIE.$#ODWOŁANIE$#ODWOŁANIE&quot;&quot;&quot;" table:base-cell-address="KOSZTORYS_INWESTORSKI.$A$1"/>
        <table:named-expression table:name="Excel_BuiltIn_Print_Area_1_1_8_10" table:expression="of:=&quot;&quot;&quot;$#ODWOŁANIE.$#ODWOŁANIE$#ODWOŁANIE&quot;&quot;&quot;" table:base-cell-address="KOSZTORYS_INWESTORSKI.$A$1"/>
        <table:named-expression table:name="Excel_BuiltIn_Print_Area_1_1_8_11" table:expression="of:=&quot;&quot;&quot;$#ODWOŁANIE.$#ODWOŁANIE$#ODWOŁANIE&quot;&quot;&quot;" table:base-cell-address="KOSZTORYS_INWESTORSKI.$A$1"/>
        <table:named-expression table:name="Excel_BuiltIn_Print_Area_1_1_8_12" table:expression="of:=&quot;&quot;&quot;$#ODWOŁANIE.$#ODWOŁANIE$#ODWOŁANIE&quot;&quot;&quot;" table:base-cell-address="KOSZTORYS_INWESTORSKI.$A$1"/>
        <table:named-expression table:name="Excel_BuiltIn_Print_Area_1_1_8_13" table:expression="of:=&quot;&quot;&quot;$#ODWOŁANIE.$#ODWOŁANIE$#ODWOŁANIE&quot;&quot;&quot;" table:base-cell-address="KOSZTORYS_INWESTORSKI.$A$1"/>
        <table:named-expression table:name="Excel_BuiltIn_Print_Area_1_1_9" table:expression="of:=&quot;&quot;&quot;$#ODWOŁANIE.$#ODWOŁANIE$#ODWOŁANIE&quot;&quot;&quot;" table:base-cell-address="KOSZTORYS_INWESTORSKI.$A$1"/>
        <table:named-expression table:name="Excel_BuiltIn_Print_Area_1_1_9_10" table:expression="of:=&quot;&quot;&quot;$#ODWOŁANIE.$#ODWOŁANIE$#ODWOŁANIE&quot;&quot;&quot;" table:base-cell-address="KOSZTORYS_INWESTORSKI.$A$1"/>
        <table:named-expression table:name="Excel_BuiltIn_Print_Area_1_1_9_11" table:expression="of:=&quot;&quot;&quot;$#ODWOŁANIE.$#ODWOŁANIE$#ODWOŁANIE&quot;&quot;&quot;" table:base-cell-address="KOSZTORYS_INWESTORSKI.$A$1"/>
        <table:named-expression table:name="Excel_BuiltIn_Print_Area_1_1_9_12" table:expression="of:=&quot;&quot;&quot;$#ODWOŁANIE.$#ODWOŁANIE$#ODWOŁANIE&quot;&quot;&quot;" table:base-cell-address="KOSZTORYS_INWESTORSKI.$A$1"/>
        <table:named-expression table:name="Excel_BuiltIn_Print_Area_1_1_9_13" table:expression="of:=&quot;&quot;&quot;$#ODWOŁANIE.$#ODWOŁANIE$#ODWOŁANIE&quot;&quot;&quot;" table:base-cell-address="KOSZTORYS_INWESTORSKI.$A$1"/>
        <table:named-expression table:name="Excel_BuiltIn_Print_Area_2_1_1_1" table:expression="of:=&quot;&quot;&quot;$#ODWOŁANIE.$#ODWOŁANIE$#ODWOŁANIE&quot;&quot;&quot;" table:base-cell-address="KOSZTORYS_INWESTORSKI.$A$1"/>
        <table:named-expression table:name="Excel_BuiltIn_Print_Area_2_1_1_1_10" table:expression="of:=&quot;&quot;&quot;$#ODWOŁANIE.$#ODWOŁANIE$#ODWOŁANIE&quot;&quot;&quot;" table:base-cell-address="KOSZTORYS_INWESTORSKI.$A$1"/>
        <table:named-expression table:name="Excel_BuiltIn_Print_Area_2_1_1_1_11" table:expression="of:=&quot;&quot;&quot;$#ODWOŁANIE.$#ODWOŁANIE$#ODWOŁANIE&quot;&quot;&quot;" table:base-cell-address="KOSZTORYS_INWESTORSKI.$A$1"/>
        <table:named-expression table:name="Excel_BuiltIn_Print_Area_2_1_1_1_12" table:expression="of:=&quot;&quot;&quot;$#ODWOŁANIE.$#ODWOŁANIE$#ODWOŁANIE&quot;&quot;&quot;" table:base-cell-address="KOSZTORYS_INWESTORSKI.$A$1"/>
        <table:named-expression table:name="Excel_BuiltIn_Print_Area_2_1_1_1_13" table:expression="of:=&quot;&quot;&quot;$#ODWOŁANIE.$#ODWOŁANIE$#ODWOŁANIE&quot;&quot;&quot;" table:base-cell-address="KOSZTORYS_INWESTORSKI.$A$1"/>
        <table:named-expression table:name="Excel_BuiltIn_Print_Area_2_1_1_1_8" table:expression="of:=&quot;&quot;&quot;$#ODWOŁANIE.$#ODWOŁANIE$#ODWOŁANIE&quot;&quot;&quot;" table:base-cell-address="KOSZTORYS_INWESTORSKI.$A$1"/>
        <table:named-expression table:name="Excel_BuiltIn_Print_Area_2_1_1_1_8_10" table:expression="of:=&quot;&quot;&quot;$#ODWOŁANIE.$#ODWOŁANIE$#ODWOŁANIE&quot;&quot;&quot;" table:base-cell-address="KOSZTORYS_INWESTORSKI.$A$1"/>
        <table:named-expression table:name="Excel_BuiltIn_Print_Area_2_1_1_1_8_11" table:expression="of:=&quot;&quot;&quot;$#ODWOŁANIE.$#ODWOŁANIE$#ODWOŁANIE&quot;&quot;&quot;" table:base-cell-address="KOSZTORYS_INWESTORSKI.$A$1"/>
        <table:named-expression table:name="Excel_BuiltIn_Print_Area_2_1_1_1_8_12" table:expression="of:=&quot;&quot;&quot;$#ODWOŁANIE.$#ODWOŁANIE$#ODWOŁANIE&quot;&quot;&quot;" table:base-cell-address="KOSZTORYS_INWESTORSKI.$A$1"/>
        <table:named-expression table:name="Excel_BuiltIn_Print_Area_2_1_1_1_8_13" table:expression="of:=&quot;&quot;&quot;$#ODWOŁANIE.$#ODWOŁANIE$#ODWOŁANIE&quot;&quot;&quot;" table:base-cell-address="KOSZTORYS_INWESTORSKI.$A$1"/>
        <table:named-expression table:name="Excel_BuiltIn_Print_Area_2_1_1_1_9" table:expression="of:=&quot;&quot;&quot;$#ODWOŁANIE.$#ODWOŁANIE$#ODWOŁANIE&quot;&quot;&quot;" table:base-cell-address="KOSZTORYS_INWESTORSKI.$A$1"/>
        <table:named-expression table:name="Excel_BuiltIn_Print_Area_2_1_1_1_9_10" table:expression="of:=&quot;&quot;&quot;$#ODWOŁANIE.$#ODWOŁANIE$#ODWOŁANIE&quot;&quot;&quot;" table:base-cell-address="KOSZTORYS_INWESTORSKI.$A$1"/>
        <table:named-expression table:name="Excel_BuiltIn_Print_Area_2_1_1_1_9_11" table:expression="of:=&quot;&quot;&quot;$#ODWOŁANIE.$#ODWOŁANIE$#ODWOŁANIE&quot;&quot;&quot;" table:base-cell-address="KOSZTORYS_INWESTORSKI.$A$1"/>
        <table:named-expression table:name="Excel_BuiltIn_Print_Area_2_1_1_1_9_12" table:expression="of:=&quot;&quot;&quot;$#ODWOŁANIE.$#ODWOŁANIE$#ODWOŁANIE&quot;&quot;&quot;" table:base-cell-address="KOSZTORYS_INWESTORSKI.$A$1"/>
        <table:named-expression table:name="Excel_BuiltIn_Print_Area_2_1_1_1_9_13" table:expression="of:=&quot;&quot;&quot;$#ODWOŁANIE.$#ODWOŁANIE$#ODWOŁANIE&quot;&quot;&quot;" table:base-cell-address="KOSZTORYS_INWESTORSKI.$A$1"/>
        <table:named-expression table:name="Excel_BuiltIn_Print_Area_3_1" table:expression="of:=&quot;&quot;&quot;$#ODWOŁANIE.$#ODWOŁANIE$#ODWOŁANIE&quot;&quot;&quot;" table:base-cell-address="KOSZTORYS_INWESTORSKI.$A$1"/>
        <table:named-expression table:name="Excel_BuiltIn_Print_Area_3_1_10" table:expression="of:=&quot;&quot;&quot;$#ODWOŁANIE.$#ODWOŁANIE$#ODWOŁANIE&quot;&quot;&quot;" table:base-cell-address="KOSZTORYS_INWESTORSKI.$A$1"/>
        <table:named-expression table:name="Excel_BuiltIn_Print_Area_3_1_11" table:expression="of:=&quot;&quot;&quot;$#ODWOŁANIE.$#ODWOŁANIE$#ODWOŁANIE&quot;&quot;&quot;" table:base-cell-address="KOSZTORYS_INWESTORSKI.$A$1"/>
        <table:named-expression table:name="Excel_BuiltIn_Print_Area_3_1_12" table:expression="of:=&quot;&quot;&quot;$#ODWOŁANIE.$#ODWOŁANIE$#ODWOŁANIE&quot;&quot;&quot;" table:base-cell-address="KOSZTORYS_INWESTORSKI.$A$1"/>
        <table:named-expression table:name="Excel_BuiltIn_Print_Area_3_1_13" table:expression="of:=&quot;&quot;&quot;$#ODWOŁANIE.$#ODWOŁANIE$#ODWOŁANIE&quot;&quot;&quot;" table:base-cell-address="KOSZTORYS_INWESTORSKI.$A$1"/>
        <table:named-expression table:name="Excel_BuiltIn_Print_Area_3_1_8" table:expression="of:=&quot;&quot;&quot;$#ODWOŁANIE.$#ODWOŁANIE$#ODWOŁANIE&quot;&quot;&quot;" table:base-cell-address="KOSZTORYS_INWESTORSKI.$A$1"/>
        <table:named-expression table:name="Excel_BuiltIn_Print_Area_3_1_8_10" table:expression="of:=&quot;&quot;&quot;$#ODWOŁANIE.$#ODWOŁANIE$#ODWOŁANIE&quot;&quot;&quot;" table:base-cell-address="KOSZTORYS_INWESTORSKI.$A$1"/>
        <table:named-expression table:name="Excel_BuiltIn_Print_Area_3_1_8_11" table:expression="of:=&quot;&quot;&quot;$#ODWOŁANIE.$#ODWOŁANIE$#ODWOŁANIE&quot;&quot;&quot;" table:base-cell-address="KOSZTORYS_INWESTORSKI.$A$1"/>
        <table:named-expression table:name="Excel_BuiltIn_Print_Area_3_1_8_12" table:expression="of:=&quot;&quot;&quot;$#ODWOŁANIE.$#ODWOŁANIE$#ODWOŁANIE&quot;&quot;&quot;" table:base-cell-address="KOSZTORYS_INWESTORSKI.$A$1"/>
        <table:named-expression table:name="Excel_BuiltIn_Print_Area_3_1_8_13" table:expression="of:=&quot;&quot;&quot;$#ODWOŁANIE.$#ODWOŁANIE$#ODWOŁANIE&quot;&quot;&quot;" table:base-cell-address="KOSZTORYS_INWESTORSKI.$A$1"/>
        <table:named-expression table:name="Excel_BuiltIn_Print_Area_3_1_9" table:expression="of:=&quot;&quot;&quot;$#ODWOŁANIE.$#ODWOŁANIE$#ODWOŁANIE&quot;&quot;&quot;" table:base-cell-address="KOSZTORYS_INWESTORSKI.$A$1"/>
        <table:named-expression table:name="Excel_BuiltIn_Print_Area_3_1_9_10" table:expression="of:=&quot;&quot;&quot;$#ODWOŁANIE.$#ODWOŁANIE$#ODWOŁANIE&quot;&quot;&quot;" table:base-cell-address="KOSZTORYS_INWESTORSKI.$A$1"/>
        <table:named-expression table:name="Excel_BuiltIn_Print_Area_3_1_9_11" table:expression="of:=&quot;&quot;&quot;$#ODWOŁANIE.$#ODWOŁANIE$#ODWOŁANIE&quot;&quot;&quot;" table:base-cell-address="KOSZTORYS_INWESTORSKI.$A$1"/>
        <table:named-expression table:name="Excel_BuiltIn_Print_Area_3_1_9_12" table:expression="of:=&quot;&quot;&quot;$#ODWOŁANIE.$#ODWOŁANIE$#ODWOŁANIE&quot;&quot;&quot;" table:base-cell-address="KOSZTORYS_INWESTORSKI.$A$1"/>
        <table:named-expression table:name="Excel_BuiltIn_Print_Area_3_1_9_13" table:expression="of:=&quot;&quot;&quot;$#ODWOŁANIE.$#ODWOŁANIE$#ODWOŁANIE&quot;&quot;&quot;" table:base-cell-address="KOSZTORYS_INWESTORSKI.$A$1"/>
        <table:named-expression table:name="Excel_BuiltIn_Print_Area_4_1" table:expression="of:=&quot;&quot;&quot;$#ODWOŁANIE.$#ODWOŁANIE$#ODWOŁANIE&quot;&quot;&quot;" table:base-cell-address="KOSZTORYS_INWESTORSKI.$A$1"/>
        <table:named-expression table:name="Excel_BuiltIn_Print_Area_4_1_1" table:expression="of:=&quot;&quot;&quot;$#ODWOŁANIE.$#ODWOŁANIE$#ODWOŁANIE&quot;&quot;&quot;" table:base-cell-address="KOSZTORYS_INWESTORSKI.$A$1"/>
        <table:named-expression table:name="Excel_BuiltIn_Print_Area_4_1_10" table:expression="of:=&quot;&quot;&quot;$#ODWOŁANIE.$#ODWOŁANIE$#ODWOŁANIE&quot;&quot;&quot;" table:base-cell-address="KOSZTORYS_INWESTORSKI.$A$1"/>
        <table:named-expression table:name="Excel_BuiltIn_Print_Area_4_1_10_1" table:expression="of:=&quot;&quot;&quot;$#ODWOŁANIE.$#ODWOŁANIE$#ODWOŁANIE&quot;&quot;&quot;" table:base-cell-address="KOSZTORYS_INWESTORSKI.$A$1"/>
        <table:named-expression table:name="Excel_BuiltIn_Print_Area_4_1_11" table:expression="of:=&quot;&quot;&quot;$#ODWOŁANIE.$#ODWOŁANIE$#ODWOŁANIE&quot;&quot;&quot;" table:base-cell-address="KOSZTORYS_INWESTORSKI.$A$1"/>
        <table:named-expression table:name="Excel_BuiltIn_Print_Area_4_1_11_1" table:expression="of:=&quot;&quot;&quot;$#ODWOŁANIE.$#ODWOŁANIE$#ODWOŁANIE&quot;&quot;&quot;" table:base-cell-address="KOSZTORYS_INWESTORSKI.$A$1"/>
        <table:named-expression table:name="Excel_BuiltIn_Print_Area_4_1_12" table:expression="of:=&quot;&quot;&quot;$#ODWOŁANIE.$#ODWOŁANIE$#ODWOŁANIE&quot;&quot;&quot;" table:base-cell-address="KOSZTORYS_INWESTORSKI.$A$1"/>
        <table:named-expression table:name="Excel_BuiltIn_Print_Area_4_1_12_1" table:expression="of:=&quot;&quot;&quot;$#ODWOŁANIE.$#ODWOŁANIE$#ODWOŁANIE&quot;&quot;&quot;" table:base-cell-address="KOSZTORYS_INWESTORSKI.$A$1"/>
        <table:named-expression table:name="Excel_BuiltIn_Print_Area_4_1_13" table:expression="of:=&quot;&quot;&quot;$#ODWOŁANIE.$#ODWOŁANIE$#ODWOŁANIE&quot;&quot;&quot;" table:base-cell-address="KOSZTORYS_INWESTORSKI.$A$1"/>
        <table:named-expression table:name="Excel_BuiltIn_Print_Area_4_1_13_1" table:expression="of:=&quot;&quot;&quot;$#ODWOŁANIE.$#ODWOŁANIE$#ODWOŁANIE&quot;&quot;&quot;" table:base-cell-address="KOSZTORYS_INWESTORSKI.$A$1"/>
        <table:named-expression table:name="Excel_BuiltIn_Print_Area_4_1_8" table:expression="of:=&quot;&quot;&quot;$#ODWOŁANIE.$#ODWOŁANIE$#ODWOŁANIE&quot;&quot;&quot;" table:base-cell-address="KOSZTORYS_INWESTORSKI.$A$1"/>
        <table:named-expression table:name="Excel_BuiltIn_Print_Area_4_1_8_10" table:expression="of:=&quot;&quot;&quot;$#ODWOŁANIE.$#ODWOŁANIE$#ODWOŁANIE&quot;&quot;&quot;" table:base-cell-address="KOSZTORYS_INWESTORSKI.$A$1"/>
        <table:named-expression table:name="Excel_BuiltIn_Print_Area_4_1_8_11" table:expression="of:=&quot;&quot;&quot;$#ODWOŁANIE.$#ODWOŁANIE$#ODWOŁANIE&quot;&quot;&quot;" table:base-cell-address="KOSZTORYS_INWESTORSKI.$A$1"/>
        <table:named-expression table:name="Excel_BuiltIn_Print_Area_4_1_8_12" table:expression="of:=&quot;&quot;&quot;$#ODWOŁANIE.$#ODWOŁANIE$#ODWOŁANIE&quot;&quot;&quot;" table:base-cell-address="KOSZTORYS_INWESTORSKI.$A$1"/>
        <table:named-expression table:name="Excel_BuiltIn_Print_Area_4_1_8_13" table:expression="of:=&quot;&quot;&quot;$#ODWOŁANIE.$#ODWOŁANIE$#ODWOŁANIE&quot;&quot;&quot;" table:base-cell-address="KOSZTORYS_INWESTORSKI.$A$1"/>
        <table:named-expression table:name="Excel_BuiltIn_Print_Area_4_1_9" table:expression="of:=&quot;&quot;&quot;$#ODWOŁANIE.$#ODWOŁANIE$#ODWOŁANIE&quot;&quot;&quot;" table:base-cell-address="KOSZTORYS_INWESTORSKI.$A$1"/>
        <table:named-expression table:name="Excel_BuiltIn_Print_Area_4_1_9_10" table:expression="of:=&quot;&quot;&quot;$#ODWOŁANIE.$#ODWOŁANIE$#ODWOŁANIE&quot;&quot;&quot;" table:base-cell-address="KOSZTORYS_INWESTORSKI.$A$1"/>
        <table:named-expression table:name="Excel_BuiltIn_Print_Area_4_1_9_11" table:expression="of:=&quot;&quot;&quot;$#ODWOŁANIE.$#ODWOŁANIE$#ODWOŁANIE&quot;&quot;&quot;" table:base-cell-address="KOSZTORYS_INWESTORSKI.$A$1"/>
        <table:named-expression table:name="Excel_BuiltIn_Print_Area_4_1_9_12" table:expression="of:=&quot;&quot;&quot;$#ODWOŁANIE.$#ODWOŁANIE$#ODWOŁANIE&quot;&quot;&quot;" table:base-cell-address="KOSZTORYS_INWESTORSKI.$A$1"/>
        <table:named-expression table:name="Excel_BuiltIn_Print_Area_4_1_9_13" table:expression="of:=&quot;&quot;&quot;$#ODWOŁANIE.$#ODWOŁANIE$#ODWOŁANIE&quot;&quot;&quot;" table:base-cell-address="KOSZTORYS_INWESTORSKI.$A$1"/>
        <table:named-expression table:name="Excel_BuiltIn_Print_Area_4_8" table:expression="of:=&quot;&quot;&quot;$#ODWOŁANIE.$#ODWOŁANIE$#ODWOŁANIE&quot;&quot;&quot;" table:base-cell-address="KOSZTORYS_INWESTORSKI.$A$1"/>
        <table:named-expression table:name="Excel_BuiltIn_Print_Area_4_8_10" table:expression="of:=&quot;&quot;&quot;$#ODWOŁANIE.$#ODWOŁANIE$#ODWOŁANIE&quot;&quot;&quot;" table:base-cell-address="KOSZTORYS_INWESTORSKI.$A$1"/>
        <table:named-expression table:name="Excel_BuiltIn_Print_Area_4_8_11" table:expression="of:=&quot;&quot;&quot;$#ODWOŁANIE.$#ODWOŁANIE$#ODWOŁANIE&quot;&quot;&quot;" table:base-cell-address="KOSZTORYS_INWESTORSKI.$A$1"/>
        <table:named-expression table:name="Excel_BuiltIn_Print_Area_4_8_12" table:expression="of:=&quot;&quot;&quot;$#ODWOŁANIE.$#ODWOŁANIE$#ODWOŁANIE&quot;&quot;&quot;" table:base-cell-address="KOSZTORYS_INWESTORSKI.$A$1"/>
        <table:named-expression table:name="Excel_BuiltIn_Print_Area_4_8_13" table:expression="of:=&quot;&quot;&quot;$#ODWOŁANIE.$#ODWOŁANIE$#ODWOŁANIE&quot;&quot;&quot;" table:base-cell-address="KOSZTORYS_INWESTORSKI.$A$1"/>
        <table:named-expression table:name="Excel_BuiltIn_Print_Area_4_9" table:expression="of:=&quot;&quot;&quot;$#ODWOŁANIE.$#ODWOŁANIE$#ODWOŁANIE&quot;&quot;&quot;" table:base-cell-address="KOSZTORYS_INWESTORSKI.$A$1"/>
        <table:named-expression table:name="Excel_BuiltIn_Print_Area_4_9_10" table:expression="of:=&quot;&quot;&quot;$#ODWOŁANIE.$#ODWOŁANIE$#ODWOŁANIE&quot;&quot;&quot;" table:base-cell-address="KOSZTORYS_INWESTORSKI.$A$1"/>
        <table:named-expression table:name="Excel_BuiltIn_Print_Area_4_9_11" table:expression="of:=&quot;&quot;&quot;$#ODWOŁANIE.$#ODWOŁANIE$#ODWOŁANIE&quot;&quot;&quot;" table:base-cell-address="KOSZTORYS_INWESTORSKI.$A$1"/>
        <table:named-expression table:name="Excel_BuiltIn_Print_Area_4_9_12" table:expression="of:=&quot;&quot;&quot;$#ODWOŁANIE.$#ODWOŁANIE$#ODWOŁANIE&quot;&quot;&quot;" table:base-cell-address="KOSZTORYS_INWESTORSKI.$A$1"/>
        <table:named-expression table:name="Excel_BuiltIn_Print_Area_4_9_13" table:expression="of:=&quot;&quot;&quot;$#ODWOŁANIE.$#ODWOŁANIE$#ODWOŁANIE&quot;&quot;&quot;" table:base-cell-address="KOSZTORYS_INWESTORSKI.$A$1"/>
        <table:named-expression table:name="Excel_BuiltIn_Print_Titles_1" table:expression="of:=&quot;&quot;&quot;$#ODWOŁANIE.$#ODWOŁANIE$#ODWOŁANIE&quot;&quot;&quot;" table:base-cell-address="KOSZTORYS_INWESTORSKI.$A$1"/>
        <table:named-expression table:name="Excel_BuiltIn_Print_Titles_1_1" table:expression="of:=&quot;&quot;&quot;$#ODWOŁANIE.$#ODWOŁANIE$#ODWOŁANIE&quot;&quot;&quot;" table:base-cell-address="KOSZTORYS_INWESTORSKI.$A$1"/>
        <table:named-expression table:name="Excel_BuiltIn_Print_Titles_1_1_10" table:expression="of:=&quot;&quot;&quot;$#ODWOŁANIE.$#ODWOŁANIE$#ODWOŁANIE&quot;&quot;&quot;" table:base-cell-address="KOSZTORYS_INWESTORSKI.$A$1"/>
        <table:named-expression table:name="Excel_BuiltIn_Print_Titles_1_1_11" table:expression="of:=&quot;&quot;&quot;$#ODWOŁANIE.$#ODWOŁANIE$#ODWOŁANIE&quot;&quot;&quot;" table:base-cell-address="KOSZTORYS_INWESTORSKI.$A$1"/>
        <table:named-expression table:name="Excel_BuiltIn_Print_Titles_1_1_12" table:expression="of:=&quot;&quot;&quot;$#ODWOŁANIE.$#ODWOŁANIE$#ODWOŁANIE&quot;&quot;&quot;" table:base-cell-address="KOSZTORYS_INWESTORSKI.$A$1"/>
        <table:named-expression table:name="Excel_BuiltIn_Print_Titles_1_1_13" table:expression="of:=&quot;&quot;&quot;$#ODWOŁANIE.$#ODWOŁANIE$#ODWOŁANIE&quot;&quot;&quot;" table:base-cell-address="KOSZTORYS_INWESTORSKI.$A$1"/>
        <table:named-expression table:name="Excel_BuiltIn_Print_Titles_1_1_8" table:expression="of:=&quot;&quot;&quot;$#ODWOŁANIE.$#ODWOŁANIE$#ODWOŁANIE&quot;&quot;&quot;" table:base-cell-address="KOSZTORYS_INWESTORSKI.$A$1"/>
        <table:named-expression table:name="Excel_BuiltIn_Print_Titles_1_1_8_10" table:expression="of:=&quot;&quot;&quot;$#ODWOŁANIE.$#ODWOŁANIE$#ODWOŁANIE&quot;&quot;&quot;" table:base-cell-address="KOSZTORYS_INWESTORSKI.$A$1"/>
        <table:named-expression table:name="Excel_BuiltIn_Print_Titles_1_1_8_11" table:expression="of:=&quot;&quot;&quot;$#ODWOŁANIE.$#ODWOŁANIE$#ODWOŁANIE&quot;&quot;&quot;" table:base-cell-address="KOSZTORYS_INWESTORSKI.$A$1"/>
        <table:named-expression table:name="Excel_BuiltIn_Print_Titles_1_1_8_12" table:expression="of:=&quot;&quot;&quot;$#ODWOŁANIE.$#ODWOŁANIE$#ODWOŁANIE&quot;&quot;&quot;" table:base-cell-address="KOSZTORYS_INWESTORSKI.$A$1"/>
        <table:named-expression table:name="Excel_BuiltIn_Print_Titles_1_1_8_13" table:expression="of:=&quot;&quot;&quot;$#ODWOŁANIE.$#ODWOŁANIE$#ODWOŁANIE&quot;&quot;&quot;" table:base-cell-address="KOSZTORYS_INWESTORSKI.$A$1"/>
        <table:named-expression table:name="Excel_BuiltIn_Print_Titles_1_1_9" table:expression="of:=&quot;&quot;&quot;$#ODWOŁANIE.$#ODWOŁANIE$#ODWOŁANIE&quot;&quot;&quot;" table:base-cell-address="KOSZTORYS_INWESTORSKI.$A$1"/>
        <table:named-expression table:name="Excel_BuiltIn_Print_Titles_1_1_9_10" table:expression="of:=&quot;&quot;&quot;$#ODWOŁANIE.$#ODWOŁANIE$#ODWOŁANIE&quot;&quot;&quot;" table:base-cell-address="KOSZTORYS_INWESTORSKI.$A$1"/>
        <table:named-expression table:name="Excel_BuiltIn_Print_Titles_1_1_9_11" table:expression="of:=&quot;&quot;&quot;$#ODWOŁANIE.$#ODWOŁANIE$#ODWOŁANIE&quot;&quot;&quot;" table:base-cell-address="KOSZTORYS_INWESTORSKI.$A$1"/>
        <table:named-expression table:name="Excel_BuiltIn_Print_Titles_1_1_9_12" table:expression="of:=&quot;&quot;&quot;$#ODWOŁANIE.$#ODWOŁANIE$#ODWOŁANIE&quot;&quot;&quot;" table:base-cell-address="KOSZTORYS_INWESTORSKI.$A$1"/>
        <table:named-expression table:name="Excel_BuiltIn_Print_Titles_1_1_9_13" table:expression="of:=&quot;&quot;&quot;$#ODWOŁANIE.$#ODWOŁANIE$#ODWOŁANIE&quot;&quot;&quot;" table:base-cell-address="KOSZTORYS_INWESTORSKI.$A$1"/>
        <table:named-expression table:name="Excel_BuiltIn_Print_Titles_1_10" table:expression="of:=&quot;&quot;&quot;$#ODWOŁANIE.$#ODWOŁANIE$#ODWOŁANIE&quot;&quot;&quot;" table:base-cell-address="KOSZTORYS_INWESTORSKI.$A$1"/>
        <table:named-expression table:name="Excel_BuiltIn_Print_Titles_1_11" table:expression="of:=&quot;&quot;&quot;$#ODWOŁANIE.$#ODWOŁANIE$#ODWOŁANIE&quot;&quot;&quot;" table:base-cell-address="KOSZTORYS_INWESTORSKI.$A$1"/>
        <table:named-expression table:name="Excel_BuiltIn_Print_Titles_1_12" table:expression="of:=&quot;&quot;&quot;$#ODWOŁANIE.$#ODWOŁANIE$#ODWOŁANIE&quot;&quot;&quot;" table:base-cell-address="KOSZTORYS_INWESTORSKI.$A$1"/>
        <table:named-expression table:name="Excel_BuiltIn_Print_Titles_1_13" table:expression="of:=&quot;&quot;&quot;$#ODWOŁANIE.$#ODWOŁANIE$#ODWOŁANIE&quot;&quot;&quot;" table:base-cell-address="KOSZTORYS_INWESTORSKI.$A$1"/>
        <table:named-expression table:name="Excel_BuiltIn_Print_Titles_1_8" table:expression="of:=&quot;&quot;&quot;$#ODWOŁANIE.$#ODWOŁANIE$#ODWOŁANIE&quot;&quot;&quot;" table:base-cell-address="KOSZTORYS_INWESTORSKI.$A$1"/>
        <table:named-expression table:name="Excel_BuiltIn_Print_Titles_1_8_10" table:expression="of:=&quot;&quot;&quot;$#ODWOŁANIE.$#ODWOŁANIE$#ODWOŁANIE&quot;&quot;&quot;" table:base-cell-address="KOSZTORYS_INWESTORSKI.$A$1"/>
        <table:named-expression table:name="Excel_BuiltIn_Print_Titles_1_8_11" table:expression="of:=&quot;&quot;&quot;$#ODWOŁANIE.$#ODWOŁANIE$#ODWOŁANIE&quot;&quot;&quot;" table:base-cell-address="KOSZTORYS_INWESTORSKI.$A$1"/>
        <table:named-expression table:name="Excel_BuiltIn_Print_Titles_1_8_12" table:expression="of:=&quot;&quot;&quot;$#ODWOŁANIE.$#ODWOŁANIE$#ODWOŁANIE&quot;&quot;&quot;" table:base-cell-address="KOSZTORYS_INWESTORSKI.$A$1"/>
        <table:named-expression table:name="Excel_BuiltIn_Print_Titles_1_8_13" table:expression="of:=&quot;&quot;&quot;$#ODWOŁANIE.$#ODWOŁANIE$#ODWOŁANIE&quot;&quot;&quot;" table:base-cell-address="KOSZTORYS_INWESTORSKI.$A$1"/>
        <table:named-expression table:name="Excel_BuiltIn_Print_Titles_1_9" table:expression="of:=&quot;&quot;&quot;$#ODWOŁANIE.$#ODWOŁANIE$#ODWOŁANIE&quot;&quot;&quot;" table:base-cell-address="KOSZTORYS_INWESTORSKI.$A$1"/>
        <table:named-expression table:name="Excel_BuiltIn_Print_Titles_1_9_10" table:expression="of:=&quot;&quot;&quot;$#ODWOŁANIE.$#ODWOŁANIE$#ODWOŁANIE&quot;&quot;&quot;" table:base-cell-address="KOSZTORYS_INWESTORSKI.$A$1"/>
        <table:named-expression table:name="Excel_BuiltIn_Print_Titles_1_9_11" table:expression="of:=&quot;&quot;&quot;$#ODWOŁANIE.$#ODWOŁANIE$#ODWOŁANIE&quot;&quot;&quot;" table:base-cell-address="KOSZTORYS_INWESTORSKI.$A$1"/>
        <table:named-expression table:name="Excel_BuiltIn_Print_Titles_1_9_12" table:expression="of:=&quot;&quot;&quot;$#ODWOŁANIE.$#ODWOŁANIE$#ODWOŁANIE&quot;&quot;&quot;" table:base-cell-address="KOSZTORYS_INWESTORSKI.$A$1"/>
        <table:named-expression table:name="Excel_BuiltIn_Print_Titles_1_9_13" table:expression="of:=&quot;&quot;&quot;$#ODWOŁANIE.$#ODWOŁANIE$#ODWOŁANIE&quot;&quot;&quot;" table:base-cell-address="KOSZTORYS_INWESTORSKI.$A$1"/>
        <table:named-expression table:name="Excel_BuiltIn_Print_Titles_2" table:expression="of:=&quot;&quot;&quot;$#ODWOŁANIE.$#ODWOŁANIE$#ODWOŁANIE&quot;&quot;&quot;" table:base-cell-address="KOSZTORYS_INWESTORSKI.$A$1"/>
        <table:named-expression table:name="Excel_BuiltIn_Print_Titles_2_10" table:expression="of:=&quot;&quot;&quot;$#ODWOŁANIE.$#ODWOŁANIE$#ODWOŁANIE&quot;&quot;&quot;" table:base-cell-address="KOSZTORYS_INWESTORSKI.$A$1"/>
        <table:named-expression table:name="Excel_BuiltIn_Print_Titles_2_11" table:expression="of:=&quot;&quot;&quot;$#ODWOŁANIE.$#ODWOŁANIE$#ODWOŁANIE&quot;&quot;&quot;" table:base-cell-address="KOSZTORYS_INWESTORSKI.$A$1"/>
        <table:named-expression table:name="Excel_BuiltIn_Print_Titles_2_12" table:expression="of:=&quot;&quot;&quot;$#ODWOŁANIE.$#ODWOŁANIE$#ODWOŁANIE&quot;&quot;&quot;" table:base-cell-address="KOSZTORYS_INWESTORSKI.$A$1"/>
        <table:named-expression table:name="Excel_BuiltIn_Print_Titles_2_13" table:expression="of:=&quot;&quot;&quot;$#ODWOŁANIE.$#ODWOŁANIE$#ODWOŁANIE&quot;&quot;&quot;" table:base-cell-address="KOSZTORYS_INWESTORSKI.$A$1"/>
        <table:named-expression table:name="Excel_BuiltIn_Print_Titles_2_8" table:expression="of:=&quot;&quot;&quot;$#ODWOŁANIE.$#ODWOŁANIE$#ODWOŁANIE&quot;&quot;&quot;" table:base-cell-address="KOSZTORYS_INWESTORSKI.$A$1"/>
        <table:named-expression table:name="Excel_BuiltIn_Print_Titles_2_8_10" table:expression="of:=&quot;&quot;&quot;$#ODWOŁANIE.$#ODWOŁANIE$#ODWOŁANIE&quot;&quot;&quot;" table:base-cell-address="KOSZTORYS_INWESTORSKI.$A$1"/>
        <table:named-expression table:name="Excel_BuiltIn_Print_Titles_2_8_11" table:expression="of:=&quot;&quot;&quot;$#ODWOŁANIE.$#ODWOŁANIE$#ODWOŁANIE&quot;&quot;&quot;" table:base-cell-address="KOSZTORYS_INWESTORSKI.$A$1"/>
        <table:named-expression table:name="Excel_BuiltIn_Print_Titles_2_8_12" table:expression="of:=&quot;&quot;&quot;$#ODWOŁANIE.$#ODWOŁANIE$#ODWOŁANIE&quot;&quot;&quot;" table:base-cell-address="KOSZTORYS_INWESTORSKI.$A$1"/>
        <table:named-expression table:name="Excel_BuiltIn_Print_Titles_2_8_13" table:expression="of:=&quot;&quot;&quot;$#ODWOŁANIE.$#ODWOŁANIE$#ODWOŁANIE&quot;&quot;&quot;" table:base-cell-address="KOSZTORYS_INWESTORSKI.$A$1"/>
        <table:named-expression table:name="Excel_BuiltIn_Print_Titles_2_9" table:expression="of:=&quot;&quot;&quot;$#ODWOŁANIE.$#ODWOŁANIE$#ODWOŁANIE&quot;&quot;&quot;" table:base-cell-address="KOSZTORYS_INWESTORSKI.$A$1"/>
        <table:named-expression table:name="Excel_BuiltIn_Print_Titles_2_9_10" table:expression="of:=&quot;&quot;&quot;$#ODWOŁANIE.$#ODWOŁANIE$#ODWOŁANIE&quot;&quot;&quot;" table:base-cell-address="KOSZTORYS_INWESTORSKI.$A$1"/>
        <table:named-expression table:name="Excel_BuiltIn_Print_Titles_2_9_11" table:expression="of:=&quot;&quot;&quot;$#ODWOŁANIE.$#ODWOŁANIE$#ODWOŁANIE&quot;&quot;&quot;" table:base-cell-address="KOSZTORYS_INWESTORSKI.$A$1"/>
        <table:named-expression table:name="Excel_BuiltIn_Print_Titles_2_9_12" table:expression="of:=&quot;&quot;&quot;$#ODWOŁANIE.$#ODWOŁANIE$#ODWOŁANIE&quot;&quot;&quot;" table:base-cell-address="KOSZTORYS_INWESTORSKI.$A$1"/>
        <table:named-expression table:name="Excel_BuiltIn_Print_Titles_2_9_13" table:expression="of:=&quot;&quot;&quot;$#ODWOŁANIE.$#ODWOŁANIE$#ODWOŁANIE&quot;&quot;&quot;" table:base-cell-address="KOSZTORYS_INWESTORSKI.$A$1"/>
        <table:named-expression table:name="SDAD" table:expression="of:=&quot;&quot;&quot;$#ODWOŁANIE.$#ODWOŁANIE$#ODWOŁANIE&quot;&quot;&quot;" table:base-cell-address="KOSZTORYS_INWESTORSKI.$A$1"/>
        <table:named-expression table:name="SDAD_10" table:expression="of:=&quot;&quot;&quot;$#ODWOŁANIE.$#ODWOŁANIE$#ODWOŁANIE&quot;&quot;&quot;" table:base-cell-address="KOSZTORYS_INWESTORSKI.$A$1"/>
        <table:named-expression table:name="SDAD_11" table:expression="of:=&quot;&quot;&quot;$#ODWOŁANIE.$#ODWOŁANIE$#ODWOŁANIE&quot;&quot;&quot;" table:base-cell-address="KOSZTORYS_INWESTORSKI.$A$1"/>
        <table:named-expression table:name="SDAD_12" table:expression="of:=&quot;&quot;&quot;$#ODWOŁANIE.$#ODWOŁANIE$#ODWOŁANIE&quot;&quot;&quot;" table:base-cell-address="KOSZTORYS_INWESTORSKI.$A$1"/>
        <table:named-expression table:name="SDAD_13" table:expression="of:=&quot;&quot;&quot;$#ODWOŁANIE.$#ODWOŁANIE$#ODWOŁANIE&quot;&quot;&quot;" table:base-cell-address="KOSZTORYS_INWESTORS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42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ławek</meta:initial-creator>
    <dc:creator>Tadeusz Klein</dc:creator>
    <meta:creation-date>2022-10-06T12:46:43Z</meta:creation-date>
    <dc:date>2022-10-07T11:59:54Z</dc:date>
    <meta:print-date>2019-09-25T05:58:53Z</meta:print-date>
    <meta:editing-cycles>227</meta:editing-cycles>
    <meta:editing-duration>PT82S</meta:editing-duration>
  </office:meta>
</office:document-meta>
</file>