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fo:font-size="11pt" fo:font-style="italic" fo:font-weight="bold" officeooo:paragraph-rsid="000975b6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-0.25cm"/>
        </style:tab-stops>
      </style:paragraph-properties>
      <style:text-properties officeooo:paragraph-rsid="000975b6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0d0c80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25cm"/>
        </style:tab-stops>
      </style:paragraph-properties>
      <style:text-properties officeooo:paragraph-rsid="000975b6" style:font-name-asian="Times New Roman1" style:language-asian="pl" style:country-asian="PL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25cm"/>
        </style:tab-stops>
      </style:paragraph-properties>
      <style:text-properties officeooo:paragraph-rsid="000975b6" style:font-name-asian="Times New Roman1" style:language-asian="ar" style:country-asian="SA" style:font-name-complex="Calibri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-0.25cm"/>
        </style:tab-stops>
      </style:paragraph-properties>
      <style:text-properties officeooo:paragraph-rsid="000975b6" style:font-name-asian="Times New Roman1" style:language-asian="ar" style:country-asian="SA" style:font-name-complex="Calibri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0.25cm"/>
        </style:tab-stops>
      </style:paragraph-properties>
      <style:text-properties fo:color="#ff0000" loext:opacity="100%" officeooo:paragraph-rsid="000975b6" style:font-name-asian="Times New Roman1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style:contextual-spacing="false" fo:line-height="150%" fo:hyphenation-ladder-count="no-limit"/>
      <style:text-properties officeooo:paragraph-rsid="000975b6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75b6" style:font-name-asian="MS Mincho" style:language-asian="pl" style:country-asian="PL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68de" style:font-name-asian="MS Mincho" style:language-asian="pl" style:country-asian="PL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0975b6" style:font-name-asian="MS Mincho" style:language-asian="pl" style:country-asian="PL" style:font-name-complex="Calibri1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50%" fo:hyphenation-ladder-count="no-limit" fo:text-indent="0cm" style:auto-text-indent="false"/>
      <style:text-properties officeooo:paragraph-rsid="000975b6" style:font-name-asian="MS Mincho" style:language-asian="pl" style:country-asian="PL" style:font-name-complex="Calibri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hyphenation-ladder-count="no-limit"/>
      <style:text-properties officeooo:paragraph-rsid="000975b6" style:font-name-asian="MS Mincho" style:language-asian="pl" style:country-asian="PL" style:font-name-complex="Calibri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50%" fo:text-indent="0cm" style:auto-text-indent="false"/>
      <style:text-properties officeooo:paragraph-rsid="000975b6" style:font-name-asian="MS Mincho" style:language-asian="pl" style:country-asian="PL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officeooo:paragraph-rsid="000975b6" style:font-name-asian="MS Mincho" style:language-asian="pl" style:country-asian="PL" style:font-name-complex="Calibri1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975b6"/>
    </style:style>
    <style:style style:name="P17" style:family="paragraph" style:parent-style-name="Standard">
      <style:paragraph-properties fo:margin-top="0cm" fo:margin-bottom="0cm" style:contextual-spacing="false" fo:line-height="150%" fo:hyphenation-ladder-count="no-limit"/>
      <style:text-properties fo:font-weight="bold" officeooo:paragraph-rsid="000975b6" style:font-name-asian="MS Mincho" style:language-asian="pl" style:country-asian="PL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weight="bold" officeooo:paragraph-rsid="000975b6" style:font-weight-asian="bold" style:font-name-complex="Calibri1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-0.25cm"/>
        </style:tab-stops>
      </style:paragraph-properties>
      <style:text-properties fo:font-size="10pt" officeooo:paragraph-rsid="000975b6" style:font-name-asian="Times New Roman1" style:font-size-asian="10pt" style:language-asian="ar" style:country-asian="SA" style:font-name-complex="Calibri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-0.25cm"/>
        </style:tab-stops>
      </style:paragraph-properties>
      <style:text-properties fo:font-size="10pt" officeooo:paragraph-rsid="000975b6" style:font-name-asian="Times New Roman1" style:font-size-asian="10pt" style:language-asian="ar" style:country-asian="SA" style:font-name-complex="Calibri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-0.25cm"/>
        </style:tab-stops>
      </style:paragraph-properties>
      <style:text-properties fo:font-size="12pt" officeooo:paragraph-rsid="000975b6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25cm"/>
        </style:tab-stops>
      </style:paragraph-properties>
      <style:text-properties fo:font-size="12pt" officeooo:paragraph-rsid="000975b6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text-properties officeooo:paragraph-rsid="000975b6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tyle="italic" fo:font-weight="bold" officeooo:paragraph-rsid="000d0c80" style:font-style-asian="italic" style:font-style-complex="italic"/>
    </style:style>
    <style:style style:name="P25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fo:font-weight="bold" officeooo:paragraph-rsid="000975b6" style:font-name-asian="MS Mincho" style:language-asian="pl" style:country-asian="PL" style:font-weight-asian="bold" style:font-name-complex="Calibri1" style:font-weight-complex="bold"/>
    </style:style>
    <style:style style:name="T1" style:family="text">
      <style:text-properties fo:font-size="10pt" style:font-name-asian="Times New Roman1" style:font-size-asian="10pt" style:language-asian="ar" style:country-asian="SA" style:font-name-complex="Calibri1" style:font-size-complex="10pt"/>
    </style:style>
    <style:style style:name="T2" style:family="text">
      <style:text-properties fo:font-weight="bold" style:font-name-asian="MS Mincho" style:language-asian="pl" style:country-asian="PL" style:font-weight-asian="bold" style:font-name-complex="Calibri1" style:font-weight-complex="bold"/>
    </style:style>
    <style:style style:name="T3" style:family="text">
      <style:text-properties style:font-name-asian="Times New Roman1" style:language-asian="pl" style:country-asian="PL" style:font-name-complex="Calibri1"/>
    </style:style>
    <style:style style:name="T4" style:family="text">
      <style:text-properties fo:font-style="italic" style:font-name-asian="Times New Roman1" style:language-asian="pl" style:country-asian="PL" style:font-style-asian="italic" style:font-name-complex="Calibri1" style:font-style-complex="italic"/>
    </style:style>
    <style:style style:name="T5" style:family="text">
      <style:text-properties fo:font-style="italic" officeooo:rsid="000b68de" style:font-name-asian="MS Mincho" style:language-asian="pl" style:country-asian="PL" style:font-style-asian="italic" style:font-name-complex="Calibri1" style:font-style-complex="italic"/>
    </style:style>
    <style:style style:name="T6" style:family="text">
      <style:text-properties style:font-name-asian="MS Mincho" style:language-asian="pl" style:country-asian="PL" style:font-name-complex="Calibri1"/>
    </style:style>
    <style:style style:name="T7" style:family="text">
      <style:text-properties officeooo:rsid="000b68de" style:font-name-asian="MS Mincho" style:language-asian="pl" style:country-asian="PL" style:font-name-complex="Calibri1"/>
    </style:style>
    <style:style style:name="T8" style:family="text">
      <style:text-properties officeooo:rsid="000aee28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25d8c" style:font-size-asian="12pt" style:font-size-complex="12pt"/>
    </style:style>
    <style:style style:name="T11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12" style:family="text">
      <style:text-properties officeooo:rsid="000e1b4e"/>
    </style:style>
    <style:style style:name="T13" style:family="text">
      <style:text-properties officeooo:rsid="000f5d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<text:span text:style-name="T8">DPS/DG/ZP/26/</text:span><text:span text:style-name="T12">2</text:span><text:span text:style-name="T8">/TP/2022</text:span></text:p>
      <text:p text:style-name="P2"><text:span text:style-name="T3"><text:tab/><text:tab/><text:tab/><text:tab/><text:tab/> <text:s/></text:span><text:span text:style-name="T4"><text:s text:c="5"/>Załącznik nr 6 do SWZ</text:span></text:p>
      <text:p text:style-name="P4"/>
      <text:p text:style-name="P7"/>
      <text:h text:style-name="P25" text:outline-level="1">OŚWIADCZENIE</text:h>
      <text:h text:style-name="P25" text:outline-level="1">o przynależności Wykonawcy do grupy kapitałowej</text:h>
      <text:p text:style-name="P3"><text:span text:style-name="T6"><text:s text:c="8"/></text:span><text:span text:style-name="T7">Na potrzeby postępowania p.n.:</text:span><text:span text:style-name="T5"> </text:span></text:p>
      <text:p text:style-name="P24">Przebudowa osiemnastu pomieszczeń, po sześć na każdym piętrze południowego skrzydła Domu Pomocy Społecznej w Brańszczyku w ramach zadania inwestycyjnego Przebudowa lewego skrzydła budynku głównego DPS w Brańszczyku” – <text:span text:style-name="T13">I i II etap</text:span>.</text:p>
      <text:p text:style-name="P10"><text:span text:style-name="T9">prowadzonego przez </text:span><text:span text:style-name="T10">Dom Pomocy Społecznej w Brańszczyku</text:span><text:span text:style-name="T11"> </text:span><text:s text:c="13"/></text:p>
      <text:p text:style-name="P9"/>
      <text:p text:style-name="P9"/>
      <text:p text:style-name="P9">....................................................................................................................................................</text:p>
      <text:p text:style-name="P9">(Nazwa i adres Wykonawcy)</text:p>
      <text:p text:style-name="P10"/>
      <text:p text:style-name="P10">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16"><text:span text:style-name="T6">składając ofertę </text:span><text:span text:style-name="T3">w trybie podstawowym w postępowaniu pn.</text:span></text:p>
      <text:p text:style-name="P1"/>
      <text:p text:style-name="P15">oświadczam(y), że:</text:p>
      <text:p text:style-name="P12"/>
      <text:p text:style-name="P8"><text:span text:style-name="T6">1. Nie należymy do grupy kapitałowej</text:span><text:span text:style-name="T2">*</text:span></text:p>
      <text:p text:style-name="P8"><text:span text:style-name="T6">2. Należymy do grupy kapitałowej </text:span><text:span text:style-name="T2">*</text:span></text:p>
      <text:p text:style-name="P17"/>
      <text:p text:style-name="P13"/>
      <text:p text:style-name="P14"/>
      <text:p text:style-name="P14"/>
      <text:p text:style-name="P11"/>
      <text:p text:style-name="P5">Miejscowość ..........................., dnia .................. <text:s/>roku</text:p>
      <text:p text:style-name="P5"/>
      <text:p text:style-name="P5"/>
      <text:p text:style-name="P5"/>
      <text:p text:style-name="P5"><text:s text:c="75"/></text:p>
      <text:p text:style-name="P6"><text:s text:c="85"/>........................................................................</text:p>
      <text:p text:style-name="P22"><text:s text:c="105"/></text:p>
      <text:p text:style-name="P20"><text:s text:c="99"/>(podpis osoby uprawnionej do składania oświadczeń </text:p>
      <text:p text:style-name="P20"><text:s text:c="133"/>woli w imieniu wykonawcy) </text:p>
      <text:p text:style-name="P19"/>
      <text:p text:style-name="P21"/>
      <text:p text:style-name="P21"/>
      <text:p text:style-name="P23"><text:span text:style-name="T1">* Niepotrzebne skreślić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09:26:38.496000000</dc:date>
    <meta:editing-duration>PT9M27S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1" meta:word-count="102" meta:character-count="1656" meta:non-whitespace-character-count="1034"/>
  </office:meta>
</office:document-meta>
</file>