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4000001582B7F94B78B6E9C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5" style:family="paragraph" style:parent-style-name="Text_20_body">
      <style:text-properties officeooo:paragraph-rsid="006f67f5"/>
    </style:style>
    <style:style style:name="P6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a832eb"/>
    </style:style>
    <style:style style:name="P9" style:family="paragraph" style:parent-style-name="Standard">
      <style:paragraph-properties fo:text-align="justify" style:justify-single-word="false"/>
      <style:text-properties officeooo:paragraph-rsid="00aeb505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CIDFont+F2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IDFont+F2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IDFont+F2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IDFont+F2" fo:font-size="12pt" officeooo:paragraph-rsid="00bf593d" style:font-size-asian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officeooo:rsid="00bf6112" officeooo:paragraph-rsid="00bf6112" style:font-name-asian="Times New Roman" style:font-size-asian="12pt" style:font-name-complex="Times New Roman" style:language-complex="ar" style:country-complex="SA"/>
    </style:style>
    <style:style style:name="P20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1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832eb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a32635"/>
    </style:style>
    <style:style style:name="T5" style:family="text">
      <style:text-properties style:use-window-font-color="true" loext:opacity="0%" officeooo:rsid="00b5243e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bdc55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2c6662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fo:language="en" fo:country="US" officeooo:rsid="00a832eb" style:font-size-asian="12pt" style:font-size-complex="12pt"/>
    </style:style>
    <style:style style:name="T16" style:family="text">
      <style:text-properties style:font-name="Times New Roman" fo:font-size="12pt" fo:letter-spacing="0.004cm" fo:language="pl" fo:country="PL" fo:font-weight="bold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17" style:family="text">
      <style:text-properties style:font-name="Times New Roman" fo:font-size="12pt" fo:letter-spacing="0.004cm" fo:language="pl" fo:country="PL" fo:font-weight="bold" officeooo:rsid="02c66625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18" style:family="text">
      <style:text-properties officeooo:rsid="00aeb505"/>
    </style:style>
    <style:style style:name="T19" style:family="text">
      <style:text-properties officeooo:rsid="00bc0402"/>
    </style:style>
    <style:style style:name="T20" style:family="text">
      <style:text-properties officeooo:rsid="00bf593d"/>
    </style:style>
    <style:style style:name="T21" style:family="text">
      <style:text-properties style:font-name="CIDFont+F2" fo:font-size="12pt" style:font-size-asian="12pt"/>
    </style:style>
    <style:style style:name="T22" style:family="text">
      <style:text-properties style:font-name="CIDFont+F2" fo:font-size="12pt" officeooo:rsid="00bf593d" style:font-size-asian="12pt"/>
    </style:style>
    <style:style style:name="T23" style:family="text">
      <style:text-properties style:font-name="CIDFont+F3"/>
    </style:style>
    <style:style style:name="T24" style:family="text">
      <style:text-properties style:font-name="CIDFont+F3" officeooo:rsid="00bf593d"/>
    </style:style>
    <style:style style:name="T25" style:family="text">
      <style:text-properties officeooo:rsid="00bf6112" style:font-name-asian="Times New Roman" style:font-name-complex="Times New Roman" style:language-complex="ar" style:country-complex="SA"/>
    </style:style>
    <style:style style:name="T26" style:family="text">
      <style:text-properties officeooo:rsid="00c0fea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Wyjaśnienia specyfikacji warunków</text:h>
      <text:h text:style-name="P21" text:outline-level="1">zamówienia.</text:h>
      <text:p text:style-name="P6">Nasz znak ZP.271.<text:span text:style-name="T18">21</text:span>.202<text:span text:style-name="T2">5</text:span></text:p>
      <text:p text:style-name="P6">Nowy Targ <text:span text:style-name="T19">2</text:span><text:span text:style-name="T26">8</text:span><text:span text:style-name="T3">.</text:span><text:span text:style-name="T4">0</text:span><text:span text:style-name="T5">7</text:span><text:span text:style-name="T3">.</text:span>202<text:span text:style-name="T2">5</text:span>r.</text:p>
      <text:p text:style-name="P6"/>
      <text:p text:style-name="P9"><text:span text:style-name="Domyślna_20_czcionka_20_akapitu"><text:span text:style-name="T10">Dotyczy: postępowania w trybie podstawowym na </text:span></text:span><text:span text:style-name="Domyślna_20_czcionka_20_akapitu"><text:span text:style-name="T11">b</text:span></text:span><text:span text:style-name="Domyślna_20_czcionka_20_akapitu"><text:span text:style-name="T16">udow</text:span></text:span><text:span text:style-name="Domyślna_20_czcionka_20_akapitu"><text:span text:style-name="T17">ę</text:span></text:span><text:span text:style-name="Domyślna_20_czcionka_20_akapitu"><text:span text:style-name="T16"> sali gimnastycznej przy Szkole Podstawowej nr 2 w Nowym Targu.</text:span></text:span><text:span text:style-name="Tekst_20_treści_5f_"><text:span text:style-name="T12">.</text:span></text:span></text:p>
      <text:p text:style-name="P7"/>
      <text:p text:style-name="P7"/>
      <text:p text:style-name="P8"><text:span text:style-name="Domyślna_20_czcionka_20_akapitu"><text:span text:style-name="T13"><text:tab/></text:span></text:span><text:span text:style-name="T6">Zamawiający na podstawie art. 284 ustawy z dnia 11 września 2019r. Prawo zamówień publicznych (</text:span><text:span text:style-name="Domyślna_20_czcionka_20_akapitu"><text:span text:style-name="T6">tekst jednolity </text:span></text:span><text:span text:style-name="Domyślna_20_czcionka_20_akapitu"><text:span text:style-name="T7">Dz. U. z 202</text:span></text:span><text:span text:style-name="Domyślna_20_czcionka_20_akapitu"><text:span text:style-name="T8">4</text:span></text:span><text:span text:style-name="Domyślna_20_czcionka_20_akapitu"><text:span text:style-name="T7"> r. poz. 1</text:span></text:span><text:span text:style-name="Domyślna_20_czcionka_20_akapitu"><text:span text:style-name="T8">320 </text:span></text:span><text:span text:style-name="Domyślna_20_czcionka_20_akapitu"><text:span text:style-name="T9">z późn. zm.</text:span></text:span><text:span text:style-name="T6">) udziela wyjaśnienia specyfikacji warunków zamówienia w niniejszym postępowaniu. Wyjaśnienie udostępnia się na stronie internetowej. Niniejsze wyjaśnienie specyfikacji warunków zamówienia jest wiążące.</text:span></text:p>
      <text:p text:style-name="P11"/>
      <text:p text:style-name="P12">Pytanie nr 1</text:p>
      <text:p text:style-name="P14">Drzwi D5. Brak możliwości wykonania drzwi drewnianych EI120. Czy Zamawiający dopuszcza zastosowanie innego materiału?</text:p>
      <text:p text:style-name="P14"/>
      <text:p text:style-name="P14">Odpowiedź:</text:p>
      <text:p text:style-name="P16">Dla drzwi o symbolu D5 należy przyjąć następujące parametry:</text:p>
      <text:p text:style-name="P16">- drzwi wewnętrzne aluminiowe pełne</text:p>
      <text:p text:style-name="P16">- kolor framuga/ościeżnica: zbliżony do DĄB BIELONY</text:p>
      <text:p text:style-name="P16">- kolor skrzydła: zbliżony do DĄB BIELONY w połączeniu z RAL 7016</text:p>
      <text:p text:style-name="P16">- odporność ogniowa EI60</text:p>
      <text:p text:style-name="P16">- jednokomorowy system profili aluminiowych bez izolacji do termicznej</text:p>
      <text:p text:style-name="P16">- głębokość konstrukcyjna zabudowy 78 mm</text:p>
      <text:p text:style-name="P16">WYPOSAŻENIE DRZWI:</text:p>
      <text:p text:style-name="P16">- zamek zapadkowy, samozamykacz, dwustronnie klamka</text:p>
      <text:p text:style-name="P16">- zawiasy rolkowe lub skrzydełkowe – parametr do dobrania wg technologii producemta</text:p>
      <text:p text:style-name="P16">drzwi</text:p>
      <text:p text:style-name="P16">D<text:span text:style-name="T25">rzwi nie są przeszklone.</text:span></text:p>
      <text:p text:style-name="P14"/>
      <text:p text:style-name="P14">Pytanie nr 2</text:p>
      <text:p text:style-name="P14">Drzwi D5, D6. Na rysunku są w kolorze białym natomiast w opisie RAL 7016. Jaki kolorostateczne przyjąć do wyceny?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Odpowiedź:</text:p>
      <text:p text:style-name="P17">Dla drzwi o symbolach D5 i D6 należy przyjąć następujące parametry:</text:p>
      <text:p text:style-name="P11"/>
      <text:p text:style-name="P17">- drzwi wewnętrzne aluminiowe pełne</text:p>
      <text:p text:style-name="P16">- kolor framuga/ościeżnica: zbliżony do DĄB BIELONY</text:p>
      <text:p text:style-name="P16">- kolor skrzydła: zbliżony do DĄB BIELONY w połączeniu z RAL 7016</text:p>
      <text:p text:style-name="P16">- odporność ogniowa EI60</text:p>
      <text:p text:style-name="P16">- jednokomorowy system profili aluminiowych bez izolacji do termicznej</text:p>
      <text:p text:style-name="P16">- głębokość konstrukcyjna zabudowy 78 mm</text:p>
      <text:p text:style-name="P16">WYPOSAŻENIE DRZWI:</text:p>
      <text:p text:style-name="P16">- zamek zapadkowy, samozamykacz, dwustronnie klamka</text:p>
      <text:p text:style-name="P16">- zawiasy rolkowe lub skrzydełkowe – parametr do dobrania wg technologii producemta</text:p>
      <text:p text:style-name="P16">drzwi</text:p>
      <text:p text:style-name="P16">D<text:span text:style-name="T25">rzwi nie są przeszklone.</text:span></text:p>
      <text:p text:style-name="P14"/>
      <text:p text:style-name="P14">Pytanie nr 3</text:p>
      <text:p text:style-name="P14">Drzwi D6. Sprzeczne informacje na temat materiału, prosimy o wskazanie z jakiego materiału mają być wykonane drzwi.</text:p>
      <text:p text:style-name="P14"/>
      <text:p text:style-name="P14">Odpowiedź:</text:p>
      <text:p text:style-name="P16">Dla drzwi o symbolu D6 należy przyjąć następujące parametry:</text:p>
      <text:p text:style-name="P16">- drzwi wewnętrzne aluminiowe pełne</text:p>
      <text:p text:style-name="P16">- kolor framuga/ościeżnica: zbliżony do DĄB BIELONY</text:p>
      <text:p text:style-name="P16">- kolor skrzydła: zbliżony do DĄB BIELONY w połączeniu z RAL 7016</text:p>
      <text:p text:style-name="P16">- odporność ogniowa EI60</text:p>
      <text:p text:style-name="P16">- jednokomorowy system profili aluminiowych bez izolacji do termicznej</text:p>
      <text:p text:style-name="P16">- głębokość konstrukcyjna zabudowy 78 mm</text:p>
      <text:p text:style-name="P16">WYPOSAŻENIE DRZWI:</text:p>
      <text:p text:style-name="P16">- zamek zapadkowy, samozamykacz, dwustronnie klamka</text:p>
      <text:p text:style-name="P16">- zawiasy rolkowe lub skrzydełkowe – parametr do dobrania wg technologii producemta</text:p>
      <text:p text:style-name="P16">drzwi</text:p>
      <text:p text:style-name="P19">Drzwi nie są przeszklone.</text:p>
      <text:p text:style-name="P15"/>
      <text:p text:style-name="P15">Pytanie nr 4</text:p>
      <text:p text:style-name="P14">W związku z trwającym okresem urlopowym oraz brakiem odpowiedzi na przesłane zapytania, zwracamy się z uprzejmą prośbą o przedłużenie terminu składania ofert.</text:p>
      <text:p text:style-name="P14"/>
      <text:p text:style-name="P14">Odpowiedź:</text:p>
      <text:p text:style-name="P11"><text:span text:style-name="T24">Termin składania ofert został już przedłużony na dzień 11 sierpnia 2025r.</text:span><text:span text:style-name="T23">W zakresie Zamawiającego.</text:span></text:p>
      <text:p text:style-name="P13"><text:soft-page-break/></text:p>
      <text:p text:style-name="P13">Pytanie nr 5</text:p>
      <text:p text:style-name="P10"><text:span text:style-name="T21">Czy drzwi D5 EI 120 dla pomieszczeń: 0.06, 0.07 powinny mieś EI120? Czy powinny mie</text:span><text:span text:style-name="T22">ć</text:span><text:span text:style-name="T21"> EI60? Ściany w strefie posiadają REI120 nie 240.</text:span></text:p>
      <text:p text:style-name="P14">Proszę o wyjaśnienie. Jeżeli EI120 to czy można je wykonać jako stalowe?</text:p>
      <text:p text:style-name="P14"/>
      <text:p text:style-name="P14">Odpowiedź:</text:p>
      <text:p text:style-name="P17">Drzwi do pomieszczeń 0.06 i 0.07 powinny mieć odporność ogniową EI60.</text:p>
      <text:p text:style-name="P11"/>
      <text:p text:style-name="P11"/>
      <text:p text:style-name="P11"/>
      <text:p text:style-name="P11"/>
      <text:p text:style-name="P11"/>
      <text:p text:style-name="P7"><text:span text:style-name="Tekst_20_treści_5f_"><text:span text:style-name="T6"/></text:span></text:p>
      <text:p text:style-name="P7"><text:span text:style-name="Tekst_20_treści_5f_"><text:span text:style-name="T6"/></text:span></text:p>
      <text:p text:style-name="P7"><text:span text:style-name="Tekst_20_treści_5f_"><text:span text:style-name="T6"/></text:span></text:p>
      <text:p text:style-name="P7"><text:span text:style-name="Tekst_20_treści_5f_"><text:span text:style-name="T6"/></text:span></text:p>
      <text:p text:style-name="P7"><text:span text:style-name="Tekst_20_treści_5f_"><text:span text:style-name="T6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7"><text:span text:style-name="Tekst_20_treści_5f_"><text:span text:style-name="T13"/></text:span></text:p>
      <text:p text:style-name="P6"/>
      <text:p text:style-name="P6"/>
      <text:p text:style-name="P6"/>
      <text:p text:style-name="P6">Otrzymują:</text:p>
      <text:p text:style-name="P6">1/ https://platformazakupowa.pl/pn/nowytarg</text:p>
      <text:p text:style-name="P5"><text:span text:style-name="Domyślna_20_czcionka_20_akapitu"><text:span text:style-name="T15">2</text:span></text:span><text:span text:style-name="Domyślna_20_czcionka_20_akapitu"><text:span text:style-name="T14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M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raz1" text:anchor-type="as-char" svg:y="-3.942cm" svg:width="16.473cm" svg:height="4.382cm" draw:z-index="1"><draw:image xlink:href="Pictures/1000000000000474000001582B7F94B78B6E9C1E.jpg" xlink:type="simple" xlink:show="embed" xlink:actuate="onLoad" draw:mime-type="image/jpeg"/></draw:frame></text:p>
      </style:header>
      <style:header-first>
        <text:p text:style-name="MP1"><draw:frame draw:style-name="Mfr1" draw:name="Obraz5" text:anchor-type="as-char" svg:y="-3.942cm" svg:width="16.473cm" svg:height="4.382cm" draw:z-index="2"><draw:image xlink:href="Pictures/1000000000000474000001582B7F94B78B6E9C1E.jpg" xlink:type="simple" xlink:show="embed" xlink:actuate="onLoad" draw:mime-type="image/jpeg"/></draw:frame></text:p>
      </style:header-first>
      <style:footer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3</text:page-number></text:p>
      </style:footer>
      <style:footer-first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1</text:page-number></text:p>
      </style:footer-firs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13</meta:editing-cycles>
    <meta:editing-duration>PT21H4M19S</meta:editing-duration>
    <dc:date>2025-07-25T14:51:02.781000000</dc:date>
    <meta:creation-date>2024-02-02T07:46:00</meta:creation-date>
    <meta:print-date>2025-02-27T09:32:13.827000000</meta:print-date>
    <meta:document-statistic meta:table-count="0" meta:image-count="2" meta:object-count="0" meta:page-count="3" meta:paragraph-count="73" meta:word-count="498" meta:character-count="3602" meta:non-whitespace-character-count="3037"/>
    <meta:template xlink:type="simple" xlink:actuate="onRequest" xlink:title="" xlink:href="../../../../Przetargi%202021/Przetargi%20do%20kwot%20UE/Strefa%20relaksu/Wyjaśnienie%20SWZ.odt/Normal.dotm"/>
  </office:meta>
</office:document-meta>
</file>