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text-position="0% 100%" style:font-name="Verdana1" fo:font-size="10pt" fo:language="pl" fo:country="PL" fo:font-weight="normal" officeooo:rsid="0077e5f3" officeooo:paragraph-rsid="0100c4c2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fo:language="pl" fo:country="PL" fo:font-style="normal" fo:font-weight="normal" officeooo:paragraph-rsid="013ef8ab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fo:language="pl" fo:country="PL" officeooo:rsid="0065ae5d" officeooo:paragraph-rsid="015e1fcc" style:font-size-asian="10pt" style:font-size-complex="10pt"/>
    </style:style>
    <style:style style:name="P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fo:language="pl" fo:country="PL" fo:font-weight="normal" officeooo:rsid="00479ebe" officeooo:paragraph-rsid="015e1fcc" style:font-size-asian="10pt" style:font-weight-asian="normal" style:font-name-complex="Verdana" style:font-size-complex="10pt" style:font-weight-complex="normal"/>
    </style:style>
    <style:style style:name="P7" style:family="paragraph" style:parent-style-name="Standard" style:master-page-name="">
      <style:paragraph-properties fo:margin-top="0cm" fo:margin-bottom="0.101cm" loext:contextual-spacing="false" style:line-height-at-least="0.176cm" fo:text-align="start" style:justify-single-word="false" style:page-number="auto"/>
      <style:text-properties style:font-name="Verdana" fo:font-size="10pt" fo:font-weight="normal" officeooo:paragraph-rsid="00bad05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101cm" loext:contextual-spacing="false" style:line-height-at-least="0.176cm" fo:text-align="start" style:justify-single-word="false"/>
      <style:text-properties style:font-name="Verdana" fo:font-size="10pt" fo:font-weight="normal" officeooo:paragraph-rsid="00bad051" style:font-size-asian="10pt" style:font-weight-asian="normal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Verdana1" fo:font-size="10pt" officeooo:paragraph-rsid="0115cf11" style:font-size-asian="10pt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fo:language="pl" fo:country="PL" officeooo:paragraph-rsid="003ef90b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.6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8bac69" style:font-size-asian="10pt" style:font-size-complex="10pt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fo:language="pl" fo:country="PL" officeooo:paragraph-rsid="0045501e" fo:hyphenate="false" fo:hyphenation-remain-char-count="2" fo:hyphenation-push-char-count="2"/>
    </style:style>
    <style:style style:name="P13" style:family="paragraph" style:parent-style-name="Text_20_body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language="pl" fo:country="PL" officeooo:paragraph-rsid="003ef90b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 style:page-number="auto" fo:background-color="transparent" style:writing-mode="lr-tb"/>
      <style:text-properties style:font-name="Verdana" fo:font-size="10pt" fo:language="pl" fo:country="PL" officeooo:rsid="00641754" officeooo:paragraph-rsid="014db0f3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 style:page-number="auto" fo:background-color="transparent" style:writing-mode="lr-tb"/>
      <style:text-properties style:font-name="Verdana" fo:font-size="10pt" fo:language="pl" fo:country="PL" officeooo:rsid="0067be2c" officeooo:paragraph-rsid="010b353b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font-name="Verdana" fo:font-size="10pt" fo:language="pl" fo:country="PL" officeooo:paragraph-rsid="0132d491" style:font-size-asian="10pt" style:font-size-complex="10pt"/>
    </style:style>
    <style:style style:name="P17" style:family="paragraph" style:parent-style-name="Standard">
      <style:paragraph-properties fo:margin-left="0cm" fo:margin-right="0.053cm" fo:margin-top="0cm" fo:margin-bottom="0.101cm" loext:contextual-spacing="false" style:line-height-at-least="0.176cm" fo:text-align="center" style:justify-single-word="false" fo:text-indent="0cm" style:auto-text-indent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53cm" fo:margin-top="0cm" fo:margin-bottom="0.101cm" loext:contextual-spacing="false" style:line-height-at-least="0.176cm" fo:text-align="center" style:justify-single-word="false" fo:text-indent="0cm" style:auto-text-indent="false" fo:break-after="column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text-indent="-0.6cm" style:auto-text-indent="false" style:page-number="auto" fo:background-color="transparent" style:writing-mode="lr-tb"/>
      <style:text-properties style:font-name="Verdana" fo:font-size="10pt" fo:language="pl" fo:country="PL" officeooo:rsid="007905a2" officeooo:paragraph-rsid="011d4246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fo:language="pl" fo:country="PL" officeooo:paragraph-rsid="0045501e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45501e" style:font-size-asian="10pt" style:font-size-complex="10pt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pl" fo:country="PL" officeooo:paragraph-rsid="003ef90b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language="pl" fo:country="PL" officeooo:paragraph-rsid="003ef90b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 style:page-number="auto" fo:background-color="transparent" style:writing-mode="lr-tb"/>
      <style:text-properties style:font-name="Verdana" fo:font-size="10pt" fo:language="pl" fo:country="PL" officeooo:rsid="007905a2" officeooo:paragraph-rsid="011d4246" style:font-size-asian="10pt" style:font-size-complex="10p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Verdana" fo:font-size="10pt" fo:language="pl" fo:country="PL" officeooo:rsid="014db0f3" officeooo:paragraph-rsid="014db0f3" style:font-size-asian="10pt" style:font-size-complex="10pt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Verdana" fo:font-size="10pt" fo:language="pl" fo:country="PL" officeooo:rsid="014e1abe" officeooo:paragraph-rsid="014e1abe" style:font-size-asian="10pt" style:font-size-complex="10pt"/>
    </style:style>
    <style:style style:name="P27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Verdana" fo:font-size="10pt" fo:language="pl" fo:country="PL" officeooo:rsid="014e86e8" officeooo:paragraph-rsid="014e86e8" style:font-size-asian="10pt" style:font-size-complex="10pt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Verdana" fo:font-size="10pt" fo:language="pl" fo:country="PL" officeooo:rsid="0150588a" officeooo:paragraph-rsid="0150588a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Verdana1" fo:font-size="10pt" fo:language="pl" fo:country="PL" fo:font-weight="bold" officeooo:paragraph-rsid="00cfa143" style:font-size-asian="10pt" style:font-weight-asian="bold" style:font-size-complex="10pt" style:font-weight-complex="bold"/>
    </style:style>
    <style:style style:name="P30" style:family="paragraph" style:parent-style-name="Text_20_body" style:list-style-name="WWNum2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rsid="00479ebe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Text_20_body" style:list-style-name="WWNum2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size-complex="10pt" fo:hyphenate="false" fo:hyphenation-remain-char-count="2" fo:hyphenation-push-char-count="2"/>
    </style:style>
    <style:style style:name="P32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51cm"/>
        </style:tab-stops>
      </style:paragraph-properties>
      <style:text-properties style:font-name="Verdana" fo:font-size="10pt" fo:language="pl" fo:country="PL" officeooo:rsid="003ef90b" officeooo:paragraph-rsid="00479ebe" style:font-size-asian="10pt" style:font-size-complex="10pt" fo:hyphenate="false" fo:hyphenation-remain-char-count="2" fo:hyphenation-push-char-count="2"/>
    </style:style>
    <style:style style:name="P33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officeooo:paragraph-rsid="004429e1" style:font-size-asian="10pt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l" fo:country="PL" officeooo:paragraph-rsid="004482d1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l" fo:country="PL" officeooo:rsid="016885bd" officeooo:paragraph-rsid="016885bd" fo:hyphenate="false" fo:hyphenation-remain-char-count="2" fo:hyphenation-push-char-count="2"/>
    </style:style>
    <style:style style:name="P36" style:family="paragraph" style:parent-style-name="Text_20_body" style:list-style-name="WWNum3">
      <style:paragraph-properties fo:margin-top="0cm" fo:margin-bottom="0.101cm" loext:contextual-spacing="false" fo:text-align="justify" style:justify-single-word="false" style:writing-mode="lr-tb"/>
      <style:text-properties style:font-name="Verdana1" fo:font-size="10pt" fo:language="pl" fo:country="PL" style:font-size-asian="10pt" style:font-size-complex="10pt"/>
    </style:style>
    <style:style style:name="P37" style:family="paragraph" style:parent-style-name="Text_20_body" style:list-style-name="WWNum7">
      <style:paragraph-properties fo:margin-top="0cm" fo:margin-bottom="0.101cm" loext:contextual-spacing="false" fo:text-align="justify" style:justify-single-word="false" style:writing-mode="lr-tb"/>
      <style:text-properties style:font-name="Verdana1" fo:font-size="10pt" fo:language="pl" fo:country="PL" style:font-size-asian="10pt" style:font-size-complex="10pt"/>
    </style:style>
    <style:style style:name="P38" style:family="paragraph" style:parent-style-name="Text_20_body" style:list-style-name="WWNum8">
      <style:paragraph-properties fo:margin-top="0cm" fo:margin-bottom="0.101cm" loext:contextual-spacing="false" fo:text-align="justify" style:justify-single-word="false" style:writing-mode="lr-tb"/>
      <style:text-properties style:font-name="Verdana1" fo:font-size="10pt" fo:language="pl" fo:country="PL" style:font-size-asian="10pt" style:font-size-complex="10pt"/>
    </style:style>
    <style:style style:name="P39" style:family="paragraph" style:parent-style-name="Text_20_body" style:list-style-name="WWNum8">
      <style:paragraph-properties fo:margin-top="0cm" fo:margin-bottom="0.101cm" loext:contextual-spacing="false" fo:text-align="justify" style:justify-single-word="false" style:writing-mode="lr-tb"/>
      <style:text-properties style:font-name="Verdana1" fo:font-size="10pt" fo:language="pl" fo:country="PL" officeooo:paragraph-rsid="003e133e" style:font-size-asian="10pt" style:font-size-complex="10pt"/>
    </style:style>
    <style:style style:name="P40" style:family="paragraph" style:parent-style-name="Text_20_body" style:list-style-name="WWNum10">
      <style:paragraph-properties fo:margin-top="0cm" fo:margin-bottom="0.101cm" loext:contextual-spacing="false" fo:text-align="justify" style:justify-single-word="false" style:writing-mode="lr-tb"/>
      <style:text-properties style:font-name="Verdana1" fo:font-size="10pt" fo:language="pl" fo:country="PL" style:font-size-asian="10pt" style:font-size-complex="10pt"/>
    </style:style>
    <style:style style:name="P41" style:family="paragraph" style:parent-style-name="Text_20_body" style:list-style-name="WWNum3">
      <style:paragraph-properties fo:margin-top="0cm" fo:margin-bottom="0.101cm" loext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42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43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fo:language="pl" fo:country="PL" officeooo:paragraph-rsid="0094296d" style:font-size-asian="10pt" style:font-size-complex="10pt"/>
    </style:style>
    <style:style style:name="P44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fo:language="pl" fo:country="PL" officeooo:rsid="0102ab1e" officeooo:paragraph-rsid="0102ab1e" style:font-size-asian="10pt" style:font-size-complex="10pt"/>
    </style:style>
    <style:style style:name="P45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" fo:font-size="10pt" fo:language="pl" fo:country="PL" fo:font-weight="normal" officeooo:rsid="0033622f" officeooo:paragraph-rsid="003ef90b" style:font-size-asian="10pt" style:font-weight-asian="normal" style:font-size-complex="10pt" style:font-weight-complex="normal"/>
    </style:style>
    <style:style style:name="P46" style:family="paragraph" style:parent-style-name="Text_20_body" style:list-style-name="WWNum10">
      <style:paragraph-properties fo:margin-left="0.714cm" fo:margin-right="0cm" fo:margin-top="0cm" fo:margin-bottom="0.101cm" loext:contextual-spacing="false" fo:text-align="justify" style:justify-single-word="false" fo:text-indent="-0.847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paragraph-rsid="014aa38a" style:font-size-asian="10pt" style:font-weight-asian="bold" style:font-size-complex="10pt" style:font-weight-complex="bold"/>
    </style:style>
    <style:style style:name="T1" style:family="text">
      <style:text-properties style:font-name="Verdana" fo:font-style="italic" style:font-style-asian="italic" style:font-style-complex="italic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language="pl" fo:country="PL" style:font-name-asian="Lucida Sans Unicode1" style:font-name-complex="Tahoma2"/>
    </style:style>
    <style:style style:name="T4" style:family="text">
      <style:text-properties style:font-name="Verdana" fo:language="pl" fo:country="PL" officeooo:rsid="010b353b" style:font-name-asian="Lucida Sans Unicode1" style:font-name-complex="Tahoma2"/>
    </style:style>
    <style:style style:name="T5" style:family="text">
      <style:text-properties style:font-name="Verdana" fo:language="pl" fo:country="PL" officeooo:rsid="01152630" style:font-name-asian="Lucida Sans Unicode1" style:font-name-complex="Tahoma2"/>
    </style:style>
    <style:style style:name="T6" style:family="text">
      <style:text-properties style:font-name="Verdana1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03ef90b" style:font-size-asian="10pt" style:font-size-complex="10pt"/>
    </style:style>
    <style:style style:name="T9" style:family="text">
      <style:text-properties style:font-name="Verdana1" fo:font-size="10pt" officeooo:rsid="003efb6b" style:font-size-asian="10pt" style:font-size-complex="10pt"/>
    </style:style>
    <style:style style:name="T10" style:family="text">
      <style:text-properties style:font-name="Verdana1" fo:font-size="10pt" officeooo:rsid="00396324" style:font-size-asian="10pt" style:font-size-complex="10pt"/>
    </style:style>
    <style:style style:name="T11" style:family="text">
      <style:text-properties style:font-name="Verdana1" fo:font-size="10pt" officeooo:rsid="009a76e1" style:font-size-asian="10pt" style:font-size-complex="10pt"/>
    </style:style>
    <style:style style:name="T12" style:family="text">
      <style:text-properties style:font-name="Verdana1" fo:font-size="10pt" officeooo:rsid="0162d709" style:font-size-asian="10pt" style:font-size-complex="10pt"/>
    </style:style>
    <style:style style:name="T1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font-weight="bold" officeooo:rsid="003e3931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officeooo:rsid="012e232b" style:font-size-asian="10pt" style:font-weight-asian="bold" style:font-size-complex="10pt" style:font-weight-complex="bold"/>
    </style:style>
    <style:style style:name="T16" style:family="text">
      <style:text-properties style:font-name="Verdana1" fo:font-size="10pt" officeooo:rsid="003efb6b" fo:background-color="#ffffff" loext:char-shading-value="0" style:font-size-asian="10pt" style:font-size-complex="10pt"/>
    </style:style>
    <style:style style:name="T17" style:family="text">
      <style:text-properties style:font-name="Verdana1" officeooo:rsid="003ef90b"/>
    </style:style>
    <style:style style:name="T18" style:family="text">
      <style:text-properties style:font-name="Verdana1" officeooo:rsid="003efb6b"/>
    </style:style>
    <style:style style:name="T19" style:family="text">
      <style:text-properties style:font-name="Verdana1" officeooo:rsid="00bc4ad1"/>
    </style:style>
    <style:style style:name="T20" style:family="text">
      <style:text-properties style:font-name="Verdana1" fo:language="pl" fo:country="PL" fo:font-weight="bold" style:font-weight-asian="bold" style:font-weight-complex="bold"/>
    </style:style>
    <style:style style:name="T21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22" style:family="text">
      <style:text-properties fo:color="#000000" style:font-name="Verdana1" fo:language="pl" fo:country="PL" fo:font-style="normal" fo:font-weight="bold" officeooo:rsid="00bad051" fo:background-color="transparent" loext:char-shading-value="0" style:font-name-asian="Verdana2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23" style:family="text">
      <style:text-properties fo:color="#000000" style:font-name="Verdana1" fo:language="pl" fo:country="PL" fo:font-style="normal" fo:font-weight="bold" officeooo:rsid="00cfa143" fo:background-color="transparent" loext:char-shading-value="0" style:font-name-asian="Verdana2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24" style:family="text">
      <style:text-properties fo:color="#000000" style:font-name="Verdana1" officeooo:rsid="006edaf5" style:font-name-complex="Verdana2"/>
    </style:style>
    <style:style style:name="T25" style:family="text">
      <style:text-properties fo:color="#000000" fo:font-weight="bold" officeooo:rsid="004482d1" style:font-weight-asian="bold" style:font-weight-complex="bold"/>
    </style:style>
    <style:style style:name="T26" style:family="text">
      <style:text-properties fo:color="#000000" fo:font-weight="bold" officeooo:rsid="012e232b" style:font-weight-asian="bold" style:font-weight-complex="bold"/>
    </style:style>
    <style:style style:name="T27" style:family="text">
      <style:text-properties fo:color="#000000" fo:font-weight="bold" officeooo:rsid="016885bd" style:font-weight-asian="bold" style:font-weight-complex="bold"/>
    </style:style>
    <style:style style:name="T28" style:family="text">
      <style:text-properties fo:color="#000000" style:font-name="Verdana" fo:font-size="10pt" style:font-size-asian="10pt" style:font-size-complex="10pt"/>
    </style:style>
    <style:style style:name="T29" style:family="text">
      <style:text-properties fo:color="#000000" style:font-name="Verdana" fo:font-size="10pt" officeooo:rsid="00a120c3" style:font-size-asian="10pt" style:font-size-complex="10pt"/>
    </style:style>
    <style:style style:name="T30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Verdana" fo:font-size="10pt" fo:font-weight="bold" officeooo:rsid="00396324" style:font-size-asian="10pt" style:font-weight-asian="bold" style:font-size-complex="10pt" style:font-weight-complex="bold"/>
    </style:style>
    <style:style style:name="T32" style:family="text">
      <style:text-properties fo:color="#000000" style:font-name="Verdana" fo:font-size="10pt" fo:font-weight="bold" officeooo:rsid="007e2ca1" style:font-size-asian="10pt" style:font-weight-asian="bold" style:font-size-complex="10pt" style:font-weight-complex="bold"/>
    </style:style>
    <style:style style:name="T33" style:family="text">
      <style:text-properties fo:color="#000000" style:font-name="Verdana" fo:font-size="10pt" fo:font-weight="bold" officeooo:rsid="00a120c3" style:font-size-asian="10pt" style:font-weight-asian="bold" style:font-size-complex="10pt" style:font-weight-complex="bold"/>
    </style:style>
    <style:style style:name="T34" style:family="text">
      <style:text-properties fo:color="#000000" style:font-name="Verdana" fo:font-size="10pt" fo:font-weight="bold" officeooo:rsid="00a912d6" style:font-size-asian="10pt" style:font-weight-asian="bold" style:font-size-complex="10pt" style:font-weight-complex="bold"/>
    </style:style>
    <style:style style:name="T35" style:family="text">
      <style:text-properties fo:color="#000000" style:font-name="Verdana" fo:font-size="10pt" fo:font-weight="bold" officeooo:rsid="00e7999b" style:font-size-asian="10pt" style:font-weight-asian="bold" style:font-size-complex="10pt" style:font-weight-complex="bold"/>
    </style:style>
    <style:style style:name="T36" style:family="text">
      <style:text-properties fo:color="#000000" style:font-name="Verdana" fo:font-size="10pt" fo:font-weight="bold" officeooo:rsid="013a0d7c" style:font-size-asian="10pt" style:font-weight-asian="bold" style:font-size-complex="10pt" style:font-weight-complex="bold"/>
    </style:style>
    <style:style style:name="T37" style:family="text">
      <style:text-properties fo:color="#000000" style:font-name="Verdana" fo:font-size="10pt" fo:font-weight="bold" officeooo:rsid="015ab757" style:font-size-asian="10pt" style:font-weight-asian="bold" style:font-size-complex="10pt" style:font-weight-complex="bold"/>
    </style:style>
    <style:style style:name="T38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color="#000000" style:font-name="Verdana" fo:language="pl" fo:country="PL" style:font-name-asian="Times New Roman" style:font-name-complex="Times New Roman"/>
    </style:style>
    <style:style style:name="T40" style:family="text">
      <style:text-properties fo:color="#000000" style:font-name="Verdana" fo:language="pl" fo:country="PL" officeooo:rsid="01152630" style:font-name-asian="Times New Roman" style:font-name-complex="Times New Roman"/>
    </style:style>
    <style:style style:name="T41" style:family="text">
      <style:text-properties fo:color="#000000" style:font-name="Verdana" officeooo:rsid="002c1a08" fo:background-color="transparent" loext:char-shading-value="0" style:font-name-complex="Times New Roman"/>
    </style:style>
    <style:style style:name="T42" style:family="text">
      <style:text-properties fo:color="#000000" style:font-name="Verdana" officeooo:rsid="012a1bc7" fo:background-color="transparent" loext:char-shading-value="0" style:font-name-complex="Times New Roman"/>
    </style:style>
    <style:style style:name="T43" style:family="text">
      <style:text-properties fo:color="#000000" style:font-name="Verdana" officeooo:rsid="012ee7e1" fo:background-color="transparent" loext:char-shading-value="0" style:font-name-complex="Times New Roman"/>
    </style:style>
    <style:style style:name="T44" style:family="text">
      <style:text-properties fo:color="#000000" style:font-name="Verdana" officeooo:rsid="01305899" fo:background-color="transparent" loext:char-shading-value="0" style:font-name-complex="Times New Roman"/>
    </style:style>
    <style:style style:name="T45" style:family="text">
      <style:text-properties fo:color="#000000" style:font-name="Verdana" officeooo:rsid="00352f42" fo:background-color="transparent" loext:char-shading-value="0" style:font-name-complex="Times New Roman"/>
    </style:style>
    <style:style style:name="T46" style:family="text">
      <style:text-properties fo:color="#000000" style:font-name="Verdana" officeooo:rsid="01152630" fo:background-color="transparent" loext:char-shading-value="0" style:font-name-complex="Times New Roman"/>
    </style:style>
    <style:style style:name="T47" style:family="text">
      <style:text-properties fo:color="#000000" style:font-name="Verdana" officeooo:rsid="010b353b" fo:background-color="transparent" loext:char-shading-value="0" style:font-name-complex="Times New Roman"/>
    </style:style>
    <style:style style:name="T48" style:family="text">
      <style:text-properties fo:color="#000000" style:font-name="Verdana" officeooo:rsid="00fe016b" fo:background-color="transparent" loext:char-shading-value="0" style:font-name-complex="Times New Roman"/>
    </style:style>
    <style:style style:name="T49" style:family="text">
      <style:text-properties fo:color="#000000" style:font-name="Verdana" officeooo:rsid="013f031c" fo:background-color="transparent" loext:char-shading-value="0" style:font-name-complex="Times New Roman"/>
    </style:style>
    <style:style style:name="T50" style:family="text">
      <style:text-properties fo:color="#000000" style:font-name="Verdana" fo:font-weight="bold" officeooo:rsid="002c1a08" fo:background-color="transparent" loext:char-shading-value="0" style:font-weight-asian="bold" style:font-name-complex="Times New Roman" style:font-weight-complex="bold"/>
    </style:style>
    <style:style style:name="T51" style:family="text">
      <style:text-properties fo:color="#000000" fo:font-weight="normal" officeooo:rsid="0033622f" style:font-weight-asian="normal" style:font-weight-complex="normal"/>
    </style:style>
    <style:style style:name="T52" style:family="text">
      <style:text-properties fo:color="#000000" fo:font-weight="normal" officeooo:rsid="004482d1" style:font-weight-asian="normal" style:font-weight-complex="normal"/>
    </style:style>
    <style:style style:name="T53" style:family="text">
      <style:text-properties fo:color="#000000" fo:font-weight="normal" officeooo:rsid="005c5465" style:font-weight-asian="normal" style:font-weight-complex="normal"/>
    </style:style>
    <style:style style:name="T54" style:family="text">
      <style:text-properties fo:color="#000000" fo:font-weight="normal" officeooo:rsid="00a912d6" style:font-weight-asian="normal" style:font-weight-complex="normal"/>
    </style:style>
    <style:style style:name="T55" style:family="text">
      <style:text-properties fo:color="#000000" fo:font-weight="normal" officeooo:rsid="01187476" style:font-weight-asian="normal" style:font-weight-complex="normal"/>
    </style:style>
    <style:style style:name="T56" style:family="text">
      <style:text-properties fo:color="#000000" fo:font-weight="normal" officeooo:rsid="0151ed11" style:font-name-asian="Times New Roman CE" style:font-weight-asian="normal" style:font-name-complex="Times New Roman CE" style:font-weight-complex="normal"/>
    </style:style>
    <style:style style:name="T57" style:family="text">
      <style:text-properties fo:color="#000000" officeooo:rsid="0065ae5d" style:language-asian="pl" style:country-asian="PL" style:language-complex="ar" style:country-complex="SA"/>
    </style:style>
    <style:style style:name="T58" style:family="text">
      <style:text-properties fo:color="#000000" officeooo:rsid="015ab757" style:language-asian="pl" style:country-asian="PL" style:language-complex="ar" style:country-complex="SA"/>
    </style:style>
    <style:style style:name="T59" style:family="text">
      <style:text-properties fo:color="#000000" style:font-name-complex="Verdana2"/>
    </style:style>
    <style:style style:name="T60" style:family="text">
      <style:text-properties fo:color="#000000" officeooo:rsid="012e0c83" style:font-name-complex="Verdana2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479ebe" style:font-weight-asian="bold" style:font-weight-complex="bold"/>
    </style:style>
    <style:style style:name="T63" style:family="text">
      <style:text-properties fo:font-weight="bold" officeooo:rsid="00cfa143" style:font-weight-asian="bold" style:font-weight-complex="bold"/>
    </style:style>
    <style:style style:name="T64" style:family="text">
      <style:text-properties style:use-window-font-color="true" style:font-name="Verdana1" fo:font-size="10pt" fo:font-weight="normal" officeooo:rsid="003ef90b" fo:background-color="transparent" loext:char-shading-value="0" style:font-name-asian="Arial2" style:font-size-asian="10pt" style:font-name-complex="Arial2" style:font-size-complex="10pt"/>
    </style:style>
    <style:style style:name="T65" style:family="text">
      <style:text-properties style:use-window-font-color="true" style:text-position="0% 100%" style:font-name="Verdana" fo:font-size="10pt" fo:font-style="normal" fo:font-weight="normal" officeooo:rsid="004482d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6" style:family="text">
      <style:text-properties style:use-window-font-color="true" style:text-position="0% 100%" style:font-name="Verdana" fo:font-size="10pt" fo:font-style="normal" fo:font-weight="bold" officeooo:rsid="004482d1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7" style:family="text">
      <style:text-properties officeooo:rsid="0082399c"/>
    </style:style>
    <style:style style:name="T68" style:family="text">
      <style:text-properties officeooo:rsid="0096b674"/>
    </style:style>
    <style:style style:name="T69" style:family="text">
      <style:text-properties fo:language="pl" fo:country="PL"/>
    </style:style>
    <style:style style:name="T70" style:family="text">
      <style:text-properties fo:language="pl" fo:country="PL" fo:font-weight="bold" style:font-weight-asian="bold" style:font-weight-complex="bold"/>
    </style:style>
    <style:style style:name="T71" style:family="text">
      <style:text-properties officeooo:rsid="00ef34ad"/>
    </style:style>
    <style:style style:name="T72" style:family="text">
      <style:text-properties officeooo:rsid="006becad"/>
    </style:style>
    <style:style style:name="T73" style:family="text">
      <style:text-properties officeooo:rsid="010b353b"/>
    </style:style>
    <style:style style:name="T74" style:family="text">
      <style:text-properties officeooo:rsid="010c6e46"/>
    </style:style>
    <style:style style:name="T75" style:family="text">
      <style:text-properties officeooo:rsid="010ce530"/>
    </style:style>
    <style:style style:name="T76" style:family="text">
      <style:text-properties officeooo:rsid="0115cf11"/>
    </style:style>
    <style:style style:name="T77" style:family="text">
      <style:text-properties officeooo:rsid="011afb84"/>
    </style:style>
    <style:style style:name="T78" style:family="text">
      <style:text-properties style:text-position="super 58%" officeooo:rsid="011d4246"/>
    </style:style>
    <style:style style:name="T79" style:family="text">
      <style:text-properties style:text-position="0% 100%" officeooo:rsid="0127f453"/>
    </style:style>
    <style:style style:name="T80" style:family="text">
      <style:text-properties style:text-position="0% 100%" officeooo:rsid="01376830"/>
    </style:style>
    <style:style style:name="T81" style:family="text">
      <style:text-properties officeooo:rsid="0065ae5d" style:language-asian="pl" style:country-asian="PL" style:language-complex="ar" style:country-complex="SA"/>
    </style:style>
    <style:style style:name="T82" style:family="text">
      <style:text-properties officeooo:rsid="014a958a"/>
    </style:style>
    <style:style style:name="T83" style:family="text">
      <style:text-properties officeooo:rsid="014aa38a"/>
    </style:style>
    <style:style style:name="T84" style:family="text">
      <style:text-properties officeooo:rsid="014db0f3"/>
    </style:style>
    <style:style style:name="T85" style:family="text">
      <style:text-properties officeooo:rsid="014e1abe"/>
    </style:style>
    <style:style style:name="T86" style:family="text">
      <style:text-properties officeooo:rsid="014e86e8"/>
    </style:style>
    <style:style style:name="T87" style:family="text">
      <style:text-properties officeooo:rsid="0150588a"/>
    </style:style>
    <style:style style:name="T88" style:family="text">
      <style:text-properties officeooo:rsid="0151ed11"/>
    </style:style>
    <style:style style:name="T89" style:family="text">
      <style:text-properties officeooo:rsid="015ab757"/>
    </style:style>
    <style:style style:name="T90" style:family="text">
      <style:text-properties officeooo:rsid="015d085f"/>
    </style:style>
    <style:style style:name="T91" style:family="text">
      <style:text-properties officeooo:rsid="015f4d36"/>
    </style:style>
    <style:style style:name="T92" style:family="text">
      <style:text-properties officeooo:rsid="0161298e"/>
    </style:style>
    <style:style style:name="T93" style:family="text">
      <style:text-properties officeooo:rsid="0161ad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PIS PRZEDMIOTU ZAMÓWIENIA </text:p>
      <text:p text:style-name="P17"/>
      <text:p text:style-name="P4"><text:span text:style-name="Domyślna_20_czcionka_20_akapitu"><text:span text:style-name="T49">Postępowanie przetargowe obejmuje r</text:span></text:span><text:span text:style-name="Domyślna_20_czcionka_20_akapitu"><text:span text:style-name="T41">oboty budowlano-montażowe polegające na </text:span></text:span><text:span text:style-name="Domyślna_20_czcionka_20_akapitu"><text:span text:style-name="T42">naprawie</text:span></text:span><text:span text:style-name="Domyślna_20_czcionka_20_akapitu"><text:span text:style-name="T41"> nawierzchni </text:span></text:span><text:span text:style-name="Domyślna_20_czcionka_20_akapitu"><text:span text:style-name="T43">poliuretanowej</text:span></text:span><text:span text:style-name="Domyślna_20_czcionka_20_akapitu"><text:span text:style-name="T41"> </text:span></text:span><text:span text:style-name="Domyślna_20_czcionka_20_akapitu"><text:span text:style-name="T44">placu zabaw </text:span></text:span><text:span text:style-name="Domyślna_20_czcionka_20_akapitu"><text:span text:style-name="T45">oraz urządzeń zabawowych zamontowanych <text:s text:c="17"/>na placu zabaw </text:span></text:span><text:span text:style-name="Domyślna_20_czcionka_20_akapitu"><text:span text:style-name="T41">przy ul. </text:span></text:span><text:span text:style-name="Domyślna_20_czcionka_20_akapitu"><text:span text:style-name="T46">Krakówka</text:span></text:span><text:span text:style-name="Domyślna_20_czcionka_20_akapitu"><text:span text:style-name="T41"> na Osiedlu Radziwie w Płocku, na dział</text:span></text:span><text:span text:style-name="Domyślna_20_czcionka_20_akapitu"><text:span text:style-name="T47">ce </text:span></text:span><text:span text:style-name="Domyślna_20_czcionka_20_akapitu"><text:span text:style-name="T41">o nr ewid. gruntów </text:span></text:span><text:span text:style-name="Domyślna_20_czcionka_20_akapitu"><text:span text:style-name="T46">1328</text:span></text:span><text:span text:style-name="Domyślna_20_czcionka_20_akapitu"><text:span text:style-name="T41">, położon</text:span></text:span><text:span text:style-name="Domyślna_20_czcionka_20_akapitu"><text:span text:style-name="T48">ej</text:span></text:span><text:span text:style-name="Domyślna_20_czcionka_20_akapitu"><text:span text:style-name="T41"> w obrębie nr 12 – Radziwie w ramach zadania inwestycyjnego pn.: </text:span></text:span><text:span text:style-name="Domyślna_20_czcionka_20_akapitu"><text:span text:style-name="T50">„Tereny zielone i parki rekreacyjne”</text:span></text:span><text:span text:style-name="Domyślna_20_czcionka_20_akapitu"><text:span text:style-name="T41">.</text:span></text:span></text:p>
      <text:p text:style-name="P29"/>
      <text:p text:style-name="P29">I. LOKALIZACJA I STAN ISTNIEJĄCY TERENU </text:p>
      <text:p text:style-name="P9"><text:span text:style-name="Domyślna_20_czcionka_20_akapitu"><text:span text:style-name="T3">Inwestycja zlokalizowana jest w Płocku na dział</text:span></text:span><text:span text:style-name="Domyślna_20_czcionka_20_akapitu"><text:span text:style-name="T4">ce</text:span></text:span><text:span text:style-name="Domyślna_20_czcionka_20_akapitu"><text:span text:style-name="T3"> o nr ewid. gruntów </text:span></text:span><text:span text:style-name="Domyślna_20_czcionka_20_akapitu"><text:span text:style-name="T5">1328,</text:span></text:span><text:span text:style-name="Domyślna_20_czcionka_20_akapitu"><text:span text:style-name="T39"> położonej <text:s text:c="17"/>w obrębie ew. nr 12 <text:s/>na osiedlu Radziwie przy ul. </text:span></text:span><text:span text:style-name="Domyślna_20_czcionka_20_akapitu"><text:span text:style-name="T40">Krakówka</text:span></text:span><text:span text:style-name="Domyślna_20_czcionka_20_akapitu"><text:span text:style-name="T39"> w Płocku</text:span></text:span><text:span text:style-name="Domyślna_20_czcionka_20_akapitu"><text:span text:style-name="T3">. </text:span></text:span></text:p>
      <text:p text:style-name="P7"><text:span text:style-name="Domyślna_20_czcionka_20_akapitu"><text:span text:style-name="T22"/></text:span></text:p>
      <text:p text:style-name="P8"><text:span text:style-name="Domyślna_20_czcionka_20_akapitu"><text:span text:style-name="T22">I</text:span></text:span><text:span text:style-name="Domyślna_20_czcionka_20_akapitu"><text:span text:style-name="T23">I</text:span></text:span><text:span text:style-name="Domyślna_20_czcionka_20_akapitu"><text:span text:style-name="T70">.</text:span></text:span><text:span text:style-name="Domyślna_20_czcionka_20_akapitu"><text:span text:style-name="T69"> </text:span></text:span><text:span text:style-name="T20">OPIS OGÓLNY</text:span></text:p>
      <text:p text:style-name="P3"><text:span text:style-name="T71">Z</text:span>a<text:span text:style-name="T73">kres robót</text:span> <text:span text:style-name="T71">przewidziany do wykonania </text:span>obejmuje:</text:p>
      <text:p text:style-name="P14">1. <text:span text:style-name="T77">Naprawa nawierzchni poliuretanowej/ułożenie nowej nawierzchni o powierzchni 524,4m</text:span><text:span text:style-name="T78">2</text:span><text:span text:style-name="T77">:</text:span></text:p>
      <text:p text:style-name="P19">a) <text:span text:style-name="T84">odkurzenie i mycie nawierzchni, </text:span></text:p>
      <text:p text:style-name="P24">b) <text:span text:style-name="T84">wycięcie luźnych/miększych miejsc nawierzchni wraz z uzupełnieniem nawierzchni,</text:span></text:p>
      <text:p text:style-name="P25">c) uzupełnienie miejsc nawierzchni wyciętych do <text:span text:style-name="T85">sprawdzenia/badania,</text:span></text:p>
      <text:p text:style-name="P26">d) demontaż <text:span text:style-name="T93">5 </text:span>ławek i ponowny montaż po wykonaniu nawierzchni,</text:p>
      <text:p text:style-name="P26">e) demontaż <text:span text:style-name="T91">niezbędnych </text:span>części dla <text:span text:style-name="T87">4</text:span> urządzeń i ponowny montaż po <text:span text:style-name="T93">wykonaniu </text:span><text:s/>nawierzchni, </text:p>
      <text:p text:style-name="P26">f) montaż dwóch podparć/odbojników dla <text:span text:style-name="T90">urządzenia zabawowego Smok</text:span>,</text:p>
      <text:p text:style-name="P26">g) wycięcie i uzupełnienie uszkodzeń nawierzchni od pracy urządzeń,</text:p>
      <text:p text:style-name="P26">h) montaż <text:span text:style-name="T90">4 </text:span>ograniczników pod dwoma podestami wejściowymi <text:span text:style-name="T92">urządzeń zabawowych,</text:span></text:p>
      <text:p text:style-name="P26">i) obcięcie <text:span text:style-name="T90">brzegów nawierzchni</text:span>,</text:p>
      <text:p text:style-name="P26">j) wykonanie wzmocnienia istniejącej nawierzchni poprzez nałożenie specjalnego kleju,</text:p>
      <text:p text:style-name="P26">k) <text:span text:style-name="T86">ułożenie nawierzchni,</text:span></text:p>
      <text:p text:style-name="P27">l) ochrona obiektu przez <text:span text:style-name="T91">cały </text:span>okres wykonywania nawierzchni oraz <text:span text:style-name="T91">2 dni</text:span> po wykonaniu nawierzchni,</text:p>
      <text:p text:style-name="P27">ł) wywóz śmieci z rozbiórki oraz montażu,</text:p>
      <text:p text:style-name="P27">m) ułożenie nawierzchni w kolorze czerwonym/ceglastym lecz z drobnymi wstawkami max. 0,5% powierzchni na podstawie uzgodnień,</text:p>
      <text:p text:style-name="P27">n) ułożenie nawierzchni z wyrównaniem o grubości 8-14 mm, </text:p>
      <text:p text:style-name="P28">o) dołożenie 4 zaczepów dla <text:span text:style-name="T91">urządzenia zabawowego P</text:span>iramidy.<text:span text:style-name="T80"> </text:span><text:span text:style-name="T79"><text:tab/> <text:s text:c="2"/></text:span></text:p>
      <text:p text:style-name="P15"><text:span text:style-name="Domyślna_20_czcionka_20_akapitu"><text:span text:style-name="T56">2</text:span></text:span>. <text:span text:style-name="T72">Po zakończeniu robót teren budowy oraz teren dróg przyległych, należy uporządkować <text:s text:c="17"/>i doprowadzić do należytego stanu.</text:span></text:p>
      <text:p text:style-name="P16"><text:span text:style-name="T88">3. </text:span><text:span text:style-name="T81">Powyższy zakres robót należy wykonać zgodnie </text:span><text:span text:style-name="T57">z </text:span><text:span text:style-name="T58">technologią zaproponowaną przez Wykonawcę oraz zaakceptowaną przez Zamawiającego.</text:span></text:p>
      <text:p text:style-name="P5"><text:span text:style-name="T60">R</text:span><text:span text:style-name="T59">oboty należy wykonać na podstawie </text:span><text:span text:style-name="T24">opisu przedmiotu zamówienia. </text:span></text:p>
      <text:p text:style-name="P6">Zamawiający zaleca dokonanie wizji lokalnej przez Wykonawcę w terenie objętym przedmiotem zamówienia oraz przeprowadzenie szczegółowej i wnikliwej analizy w celu uniknięcia nieprawidłowości w wycenie kosztów robót.</text:p>
      <text:list xml:id="list1179644867" text:style-name="WWNum2">
        <text:list-header>
          <text:p text:style-name="P30"/>
        </text:list-header>
        <text:list-item>
          <text:p text:style-name="P31"><text:span text:style-name="T62">I</text:span><text:span text:style-name="T63">I</text:span><text:span text:style-name="T62">I. </text:span><text:span text:style-name="T61">SZCZEGÓŁOWY OPIS TECHNICZNY</text:span></text:p>
        </text:list-item>
      </text:list>
      <text:list xml:id="list2762148664" text:style-name="WWNum3">
        <text:list-item>
          <text:p text:style-name="P36">Roboty budowlane prowadzić należy zgodnie z obowiązującymi przepisami prawa polskiego, a w szczególności z wymogami Prawa budowlanego<text:span text:style-name="T67">.</text:span></text:p>
        </text:list-item>
        <text:list-item>
          <text:p text:style-name="P41">Zakres rzeczowy obejmuje w szczególności: </text:p>
        </text:list-item>
      </text:list>
      <text:list xml:id="list2059889345" text:style-name="WWNum7">
        <text:list-item>
          <text:p text:style-name="P37"><text:soft-page-break/>wyłączenie terenu budowy z użytkowania poprzez odpowiednie <text:span text:style-name="T89">istniejące ogrodzenie</text:span>, zabezpieczenie i oznakowanie,</text:p>
        </text:list-item>
        <text:list-item>
          <text:p text:style-name="P37">wyznaczenie i urządzenie punkt<text:span text:style-name="T74">u</text:span> poboru wody i energii elektrycznej, </text:p>
        </text:list-item>
        <text:list-item>
          <text:p text:style-name="P37">wyznaczenie dróg transportu, miejsc składowania materiałów, stacjonowania sprzętu oraz lokalizacji obiektu administracji budowy poprzez odpowiednie wygrodzenie i oznakowanie,</text:p>
        </text:list-item>
        <text:list-item>
          <text:p text:style-name="P43">poniesienie kosztów związanych z oznakowaniem terenu budowy zgodnym <text:s text:c="23"/>z przepisami,</text:p>
        </text:list-item>
        <text:list-item>
          <text:p text:style-name="P44">roboty opisane w pkt <text:span text:style-name="T61">II. OPIS OGÓLNY</text:span>.</text:p>
        </text:list-item>
        <text:list-item>
          <text:p text:style-name="P42">inne roboty uzupełniające,</text:p>
        </text:list-item>
        <text:list-item>
          <text:p text:style-name="P42">wykonanie robót pomocniczych, w tym:</text:p>
        </text:list-item>
      </text:list>
      <text:list xml:id="list1519517921" text:style-name="WWNum8">
        <text:list-item>
          <text:p text:style-name="P38">nieodpłatne przeglądy i usuwanie uszkodzeń wynikających z wad produkcyjnych lub zastosowania wadliwych materiałów w okresie gwarancji i rękojmi,</text:p>
        </text:list-item>
        <text:list-item>
          <text:p text:style-name="P38">wywózka materiałów odpadowych pochodzących z placu budowy i ich utylizacja <text:span text:style-name="T83">wraz <text:s text:c="13"/>z przekazaniem kart utylizacji odpadów,</text:span></text:p>
        </text:list-item>
        <text:list-item>
          <text:p text:style-name="P39">przejęcie na siebie odpowiedzialności za szkody wobec osób trzecich w związku <text:s text:c="11"/>z prowadzonymi robotami.</text:p>
        </text:list-item>
      </text:list>
      <text:p text:style-name="P11"><text:span text:style-name="T82"><text:s/>3. </text:span>W ramach zadania <text:span text:style-name="T68">W</text:span>ykonawca jest zobowiązany do <text:span text:style-name="T75">realizacji</text:span> robót <text:s/>niezbędnych do <text:tab/>wykonania i użytkowania obiektu, określonych w umowie, w tym do: </text:p>
      <text:list xml:id="list3060858188" text:style-name="WWNum10">
        <text:list-item>
          <text:p text:style-name="P40">wykonania <text:s/>robót związanych <text:s/>z przygotowaniem placu budowy, robót związanych <text:s text:c="3"/>z utrudnieniami wynikłymi w trakcie realizacji zadania – w przypadku wystąpienia utrudnień – ich likwidacja, demontaż oraz wykonanie robót odtworzeniowych po likwidacji utrudnień, w tym urządzeń kolidujących z przedmiotem umowy, robót porządkowych, wywóz <text:span text:style-name="T76">poliuretanu oraz innych materiałów pochodzących z placu budowy wraz z ich utylizacją</text:span>, uporządkowanie obszaru objętego robotami oraz sąsiadującego z pozostałości po prowadzonych robotach, na bieżąco porządkowanie terenu po wykonanych robotach, zabezpieczenia <text:span text:style-name="T68">obiektu</text:span> przed niekorzystnymi warunkami atmosferycznymi w sposób skuteczny, </text:p>
        </text:list-item>
        <text:list-item>
          <text:p text:style-name="P40">prowadzenie robót w sposób nie kolidujący z funkcjonowaniem terenów sąsiadujących z inwestycją – przez cały czas realizacji inwestycji właściwe oznakowanie prowadzonych robót, zgodnie z obowiązującymi przepisami.</text:p>
          <text:p text:style-name="P46"/>
        </text:list-item>
      </text:list>
      <text:p text:style-name="P10"><text:span text:style-name="T15">I</text:span><text:span text:style-name="T13">V. </text:span><text:span text:style-name="T14">WYTYCZNE OGÓLNE.</text:span></text:p>
      <text:p text:style-name="P23"><text:span text:style-name="T8">1. </text:span><text:span text:style-name="T7">Wykonawca winien opracować kosztorys ofertowy metodą szczegółową w oparciu <text:s text:c="25"/>o "Polskie standardy kosztorysowania robót budowlanych" <text:s/>wydanie Stowarzyszenia Kosztorysantów Budowlanych z 2005 r. Kosztorys winien być zgodny z harmonogramem rzeczowo-finansowym.</text:span></text:p>
      <text:p text:style-name="P22"><text:span text:style-name="T8">2. </text:span><text:span text:style-name="T7">W przedmiarze, ani kosztorysie ofertowym, zgodnie z przytoczoną wyżej metodą kosztorysowania, nie należy ujmować i wyceniać robót tymczasowych jako wydzielonych pozycji. Nie będą one oddzielnie opłacane przez Zamawiającego, a koszt ich wykonania powinien być uwzględniony w cenach robót podstawowych (koszty pośrednie Wykonawcy). </text:span></text:p>
      <text:p text:style-name="P13"><text:span text:style-name="T8">3. </text:span><text:span text:style-name="T2">W przedmiarze, ani kosztorysie ofertowym nie należy ujmować i wyceniać prac towarzyszących.</text:span></text:p>
      <text:p text:style-name="P12"><text:span text:style-name="T64">4. </text:span><text:span text:style-name="T7">Podstawą skalkulowania ceny za roboty budowlane ma być przedmiar robót opracowany przez Wykonawcę. Wykonawca sporządza przedmiar robót w</text:span><text:span text:style-name="T10">edłu</text:span><text:span text:style-name="T7">g własnego uznania <text:s text:c="20"/>i dokonuje całościowej wyceny przedmiotu zamówienia na roboty określone w opisie przedmiotu zamówienia, na własną odpowiedzialność i ryzyko w oparciu </text:span><text:span text:style-name="T12">o przedmiar robót opracowany przez Zamawiającego i </text:span><text:span text:style-name="T7">opis przedmiotu zamówienia. </text:span><text:span text:style-name="T11">Dodatkowo Zamawiający zaleca wizję w terenie.</text:span></text:p>
      <text:p text:style-name="P21"><text:soft-page-break/><text:span text:style-name="T17">5. </text:span><text:span text:style-name="T6">W wycenie przedmiotu zamówienia należy uwzględnić wszystkie elementy inflacyjne <text:s text:c="21"/>w okresie realizacji przedmiotu umowy oraz uwzględnić wszystkie prace i czynności, które są niezbędne do należytego wykonania zadania.</text:span></text:p>
      <text:p text:style-name="P21"><text:span text:style-name="T17">6. </text:span><text:span text:style-name="T6">Wycena przedmiotu zamówienia musi objąć wszystkie roboty budowlano-montażowe zawarte w niniejszym zamówieniu, jak również opłaty wszystkich świadczeń na rzecz usługodawców (opłaty za wodę, energię i utylizację materiałów z rozbiórek), koszt ubezpieczenia, należne podatki oraz elementy niezbędne do wykonania robót, a nie pozostające trwale po zakończeniu budowy.</text:span></text:p>
      <text:p text:style-name="P21"><text:span text:style-name="T18">7. </text:span><text:span text:style-name="T6">Niedoszacowanie, pominięcie oraz brak rozpoznania zakresu przedmiotu umowy <text:s text:c="18"/>nie może być podstawą do żądania zmiany wynagrodzenia umownego ustalonego <text:s text:c="2"/></text:span><text:span text:style-name="T19"><text:s text:c="17"/></text:span><text:span text:style-name="T6"><text:s/>na podstawie złożonej <text:s/>w postępowaniu przetargowym oferty.</text:span></text:p>
      <text:p text:style-name="P20"><text:span text:style-name="T9">8. </text:span><text:span text:style-name="T7">Wszystkie jednostkowe ceny materiałów (dotyczy to również tzw. materiałów masowych) <text:s text:c="22"/>w kosztorysie ofertowym należy przyjmować jako ceny ich nabycia tzn. z kosztami zakupu (czyli wraz z kosztami transportu zewnętrznego tych materiałów). Nie należy <text:s text:c="28"/>w kosztorysie ofertowym wyceniać w oddzielnych pozycjach kosztów dowozu tych materiałów z miejsc ich zakupu.</text:span></text:p>
      <text:p text:style-name="P20"><text:span text:style-name="T16">9. </text:span><text:span text:style-name="T21">W przypadku wątpliwości lub niejasności, co do zakresu realizowanego zadania, należy kierować do Zamawiającego zapytania przed wyznaczonym terminem otwarcia ofert.</text:span></text:p>
      <text:p text:style-name="P34"><text:span text:style-name="T66">V.</text:span><text:span text:style-name="T65"> </text:span><text:span text:style-name="T28">Termin realizacji </text:span><text:span text:style-name="T29">robót</text:span><text:span text:style-name="T28">: </text:span><text:span text:style-name="T37">31.10</text:span><text:span text:style-name="T35">.</text:span><text:span text:style-name="T31">201</text:span><text:span text:style-name="T36">8</text:span><text:span text:style-name="T32"> </text:span><text:span text:style-name="T30">r</text:span><text:span text:style-name="T34">oku</text:span><text:span text:style-name="T33">.</text:span></text:p>
      <text:p text:style-name="P35"><text:span text:style-name="T33">V</text:span><text:span text:style-name="T30">I. </text:span><text:span text:style-name="T38">Gwarancja</text:span><text:span text:style-name="T30"> – 36 miesięcy</text:span></text:p>
      <text:list xml:id="list958494502" text:style-name="WWNum11">
        <text:list-header>
          <text:p text:style-name="P32"><text:span text:style-name="T25">V</text:span><text:span text:style-name="T27">I</text:span><text:span text:style-name="T25">I. </text:span><text:span text:style-name="T51">Podatek VAT 23%.</text:span></text:p>
          <text:p text:style-name="P32"><text:span text:style-name="T25">V</text:span><text:span text:style-name="T27">I</text:span><text:span text:style-name="T25">II.</text:span><text:span text:style-name="T52"> </text:span><text:span text:style-name="T51">Osoba do kontaktu w zakresie opisu przedmiotu zamówienia – </text:span><text:span text:style-name="T55">Bogdan Żdan</text:span><text:span text:style-name="T51">.</text:span></text:p>
          <text:p text:style-name="P33"><text:span text:style-name="T5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Nagłówek1" style:family="paragraph" style:parent-style-name="Standard"/>
    <style:style style:name="Tekst_20_podstawowy_20_wcięty_20_21" style:display-name="Tekst podstawowy wcięty 2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204cm" style:type="center"/>
          <style:tab-stop style:position="16.408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3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3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color="#000000"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226z0" style:family="text"/>
    <style:style style:name="WW8Num232z0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0" style:family="text"/>
    <style:style style:name="WW8Num2z1" style:family="text"/>
    <style:style style:name="WW8Num1z1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StarSymbol2" style:font-family-complex="StarSymbol, 'Arial Unicode MS'" style:font-charset-complex="x-symbol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fo:color="#00000a" fo:font-weight="bold" style:letter-kerning="true" style:font-name-asian="Lucida Sans Unicode1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Tekst_20_komentarza_20_Znak" style:display-name="Tekst komentarza Znak" style:family="text">
      <style:text-properties fo:color="#00000a" style:letter-kerning="true" style:font-name-asian="Lucida Sans Unicode1" style:font-family-asian="'Lucida Sans Unicode'" style:font-family-generic-asian="swiss" style:font-pitch-asian="variable"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12z0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5z1" style:family="text"/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0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6z0" style:family="text">
      <style:text-properties fo:color="#000000"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Zeichenformat" style:family="text"/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MT1" style:family="text">
      <style:text-properties style:font-name="Verdan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958cm" fo:margin-bottom="2cm" fo:margin-left="2.17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2cm" fo:margin-left="0cm" fo:margin-right="0cm" fo:margin-bottom="1.171cm" style:dynamic-spacing="true"/>
      </style:header-style>
      <style:footer-style>
        <style:header-footer-properties fo:min-height="0.843cm" fo:margin-left="0cm" fo:margin-right="0cm" fo:margin-top="0.7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nr </text:span><text:span text:style-name="MT1"><text:page-number text:select-page="current">3</text:page-number></text:span><text:span text:style-name="MT1"> z </text:span><text:span text:style-name="MT1"><text:page-count>3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20:13:00</meta:creation-date>
    <meta:initial-creator>Jakub</meta:initial-creator>
    <dc:date>2018-09-26T10:03:14.944000000</dc:date>
    <meta:editing-cycles>333</meta:editing-cycles>
    <meta:editing-duration>P3DT20H33M57S</meta:editing-duration>
    <meta:generator>LibreOffice/5.3.3.2$Windows_x86 LibreOffice_project/3d9a8b4b4e538a85e0782bd6c2d430bafe583448</meta:generator>
    <meta:print-date>2018-09-21T12:02:51.063000000</meta:print-date>
    <meta:document-statistic meta:table-count="0" meta:image-count="0" meta:object-count="0" meta:page-count="3" meta:paragraph-count="58" meta:word-count="937" meta:character-count="7403" meta:non-whitespace-character-count="6252"/>
    <meta:template xlink:type="simple" xlink:actuate="onRequest" xlink:title="Normal" xlink:href=""/>
  </office:meta>
</office:document-meta>
</file>