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7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7">
            <text:p>Materiały, surowce budowlan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L.p.</text:p>
          </table:table-cell>
          <table:table-cell table:style-name="ce8"/>
          <table:table-cell office:value-type="string" table:style-name="ce9">
            <text:p>Il. szt./zest./kpl</text:p>
          </table:table-cell>
          <table:table-cell office:value-type="string" table:style-name="ce10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8">
            <text:p>18.1</text:p>
          </table:table-cell>
          <table:table-cell office:value-type="string" table:style-name="ce13">
            <text:p>Profile stalowe-systemowo</text:p>
          </table:table-cell>
          <table:table-cell office:value-type="string" table:style-name="ce14">
            <text:p>4 kpl</text:p>
          </table:table-cell>
          <table:table-cell office:value-type="string" table:style-name="ce15">
            <text:p><text:s/>(ścienne słupkowe, poziome, ościeżnicowe, sufitowe główne, sufitowe przyścienne), CD, UD, CW, UW, UA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2</text:p>
          </table:table-cell>
          <table:table-cell office:value-type="string" table:style-name="ce13">
            <text:p>Profil aluminiowy CW</text:p>
          </table:table-cell>
          <table:table-cell office:value-type="string" table:style-name="ce14">
            <text:p>4 kpl</text:p>
          </table:table-cell>
          <table:table-cell office:value-type="string" table:style-name="ce15">
            <text:p>do wznoszenia ścian, okładzin ściennych CW-50 o gr.0,60. Materiał wykonania blacha stalowa ocynkowana. Kolor srebrny. Słupek w konstrukcji szkieletowych ścian działowych z płyt gipsowo-kartonowych. Dł. Elementu 3 m, Grubość blachy 0,6 m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8.3</text:p>
          </table:table-cell>
          <table:table-cell office:value-type="string" table:style-name="ce13">
            <text:p>Profil stalowy UW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poziomy element konstrukcji ścian, UW-50 o gr.0,60. Materiał wykonania blacha stalowa ocynkowana. Kolor srebny. Element poziomy w konstrukcji szkieletowych ścian działowych z płyt gipsowo-kartonowych. Długość elementu 3 m. Grubość blachy<text:s/></text:p>
            <text:p>0,6 mm<text:s text:c="2"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4</text:p>
          </table:table-cell>
          <table:table-cell office:value-type="string" table:style-name="ce13">
            <text:p>Profil stalowy CD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nstrukcji sufitów jedno – i dwupoziomowych, profil CD60. Wykonanie: Materiał wykonania: blacha stalowa, ocynkowana,Kolor srebny. Długość elementu 3 m, Grubość blachy 0,5 mm.<text:s text:c="2"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8.5</text:p>
          </table:table-cell>
          <table:table-cell office:value-type="string" table:style-name="ce13">
            <text:p>Profil stalowy UD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do wykonywania konstrukcji sufitów jedno – i dwupoziomowych, profile z blachy stalowej, całość ściany działowej wypełnionej płytami gipsowo-kartonowymi, Długość elementu 3 m . Zastosowanie: budowa sufitów podwieszanych, blacha stalowa ocynkowana, Kolor srebny.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6</text:p>
          </table:table-cell>
          <table:table-cell office:value-type="string" table:style-name="ce13">
            <text:p>Prifil alu. UA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<text:s/>profil ościeżnicowy <text:s/>o <text:s/>grubości (2 mm), przeznaczony do budowy rusztów sufitów podwieszanych z płyt gipsowo-kartonowych. Długość elementu 3 m, grubość blachy 2 mm. Materiał wykonania blacha stalowa.Kolor ocynk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7</text:p>
          </table:table-cell>
          <table:table-cell office:value-type="string" table:style-name="ce13">
            <text:p>Akcesoria do montażu, sufitów podwieszanych i obudowy dachów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wieszak moniuszowy, wieszak obrotowy, wieszak z elementem naprężnym , łącznik krzyżowy, łącznik wzdłużny, uchwyt ES)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6">
          <table:table-cell table:style-name="ce18"/>
          <table:table-cell office:value-type="string" table:style-name="ce8">
            <text:p>18.8</text:p>
          </table:table-cell>
          <table:table-cell office:value-type="string" table:style-name="ce13">
            <text:p>Płyta gk giętka<text:s/>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Płyta gipsowo-kartonowa giętka. Wymiary 1200x2000x12,55. Wykonanie z gipsu, powierzchnia i krawędzie obłożone specjalnym kartonem.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9</text:p>
          </table:table-cell>
          <table:table-cell office:value-type="string" table:style-name="ce13">
            <text:p>Płyta gk szara<text:s/>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Płyta gipsowo-kartonowa zwykła. Zastosowanie: jako okładzina w systemach suchej zabudowy, krawędź podłużna spłaszczona, półokrągła. Wymiary 1200x2000x12,55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10</text:p>
          </table:table-cell>
          <table:table-cell office:value-type="string" table:style-name="ce13">
            <text:p>Płyta gk różowa /ognioodporna<text:s/>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Zastosowanie: jako okładzina w systemach suchej zabudowy, krawędź podłużna spłaszczona, półokrągła, spójność rdzenia płyty w warunkach działania ognia. Wymiary 1200x2000x12,55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11</text:p>
          </table:table-cell>
          <table:table-cell office:value-type="string" table:style-name="ce13">
            <text:p>Płyty gk / zielona/impregnowana / sucha zabudowa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impregnowana,zastosowanie jako okładzina w systemach suchej zabudowy.Krawędź podłużna spłaszczona, półokrągła. Wymiary: 1200x2000x12,55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8">
            <text:p>18.12</text:p>
          </table:table-cell>
          <table:table-cell office:value-type="string" table:style-name="ce13">
            <text:p>Folia izolacyjna, wełna mineralna, taśma wygłuszająca, taśma dystansowa, styropianowa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Szybkoschnąca folia <text:s/>w płynie 15 kg, ednoskładnikowa</text:p>
            <text:p>klejenie płytek już po 2 godzinach</text:p>
            <text:p>wysoce elastyczna</text:p>
            <text:p>Wełna <text:s/>200 mm 5,52 m2</text:p>
            <text:p>TAŚMA PIANKA DYLATACYJNA BRZEGOWA 5mm/10cm/50mb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13</text:p>
          </table:table-cell>
          <table:table-cell office:value-type="string" table:style-name="ce13">
            <text:p>Łaty drewniane do wykonywania stelażu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Łata sosnowa 38 x 38 x 1800 mm, Produkt wykonano z drewna sosnowego,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8">
            <text:p>18.14</text:p>
          </table:table-cell>
          <table:table-cell office:value-type="string" table:style-name="ce13">
            <text:p>Masy szpachlowe, tynki gipsowe, kleje gipsowe,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Masa szpachlowa 25 kg, mały skurcz po wyschnięciu</text:p>
            <text:p>odporna na spękania</text:p>
            <text:p>wysoka przyczepność do podłoża i taśmy zbrojącej</text:p>
            <text:p>szybkie schnięcie</text:p>
            <text:p>szybki przyrost wytrzymałości</text:p>
            <text:p>Tynk gipsowy ręczny 25 kg,<text:s/></text:p>
            <text:p>Klej gipsowy,mocny klej gipsowy</text:p>
            <text:p>szybki wzrost wytrzymalości po związaniu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8">
            <text:p>18.15</text:p>
          </table:table-cell>
          <table:table-cell office:value-type="string" table:style-name="ce13">
            <text:p>Wkręty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(do płyt g-k, wkręty do szybkiego montażu profilii, wkręty do montażu zawiesi)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8">
            <text:p>18.16</text:p>
          </table:table-cell>
          <table:table-cell office:value-type="string" table:style-name="ce19">
            <text:p>Składniki farb</text:p>
          </table:table-cell>
          <table:table-cell office:value-type="string" table:style-name="ce20">
            <text:p>4 kpl</text:p>
          </table:table-cell>
          <table:table-cell office:value-type="string" table:style-name="ce21">
            <text:p>materiały <text:s/>bazowe, pigmenty, spoiwa, suche mieszanki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17</text:p>
          </table:table-cell>
          <table:table-cell office:value-type="string" table:style-name="ce19">
            <text:p>Gotowe wyroby malarski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Farba akrylowa Pearl White 9 l</text:p>
            <text:p>Farba lateksowa 5 l</text:p>
            <text:p>Farba ceramiczna kremowy jaspis 2,5 l</text:p>
            <text:p>Farba elewacyjna Dulux Extreme piaskowy 5 l</text:p>
            <text:p>Impregnat do drewna <text:s/>dąb bielony 9 l</text:p>
            <text:p>Olej do drewna mahoń 5 l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18</text:p>
          </table:table-cell>
          <table:table-cell office:value-type="string" table:style-name="ce19">
            <text:p>Smoprzylepne taśmy malarski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border. pasek ozdobny, różne szerkości od 5-25 cm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19</text:p>
          </table:table-cell>
          <table:table-cell office:value-type="string" table:style-name="ce19">
            <text:p>Tapety w rolkach, paski ozdobne (border)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tapety różne- papierowe,korkowe, tekstylne, z wlokna szklanego, winylowe, na flizelinie, do malowania, 3D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20</text:p>
          </table:table-cell>
          <table:table-cell office:value-type="string" table:style-name="ce19">
            <text:p>Gips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Gips budowlany 15 kg,<text:s/></text:p>
            <text:p>Gips szpachlowy,podwyższona twardość</text:p>
            <text:p>bardzo dobra przyczepność do podłoża</text:p>
            <text:p>doskonałe właściwości robocze</text:p>
            <text:p>wyjątkowo wytrzymały</text:p>
            <text:p>wolnowiążący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21</text:p>
          </table:table-cell>
          <table:table-cell office:value-type="string" table:style-name="ce22">
            <text:p>Kleje do tapet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uniwerslany, do tapet flizelinowych,z włókna szkolanego winylowych, papierowych, do borderów</text:p>
          </table:table-cell>
          <table:table-cell office:value-type="string" table:style-name="ce23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22</text:p>
          </table:table-cell>
          <table:table-cell office:value-type="string" table:number-columns-spanned="1" table:number-rows-spanned="2" table:style-name="ce28">
            <text:p>Środki ochrony indywidualnej ucznia</text:p>
          </table:table-cell>
          <table:table-cell office:value-type="string" table:style-name="ce14">
            <text:p>4 szt.</text:p>
          </table:table-cell>
          <table:table-cell office:value-type="string" table:style-name="ce21">
            <text:p>okulary ochronne robocze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8">
            <text:p>18.23</text:p>
          </table:table-cell>
          <table:covered-table-cell/>
          <table:table-cell office:value-type="string" table:style-name="ce14">
            <text:p>3 kpl.</text:p>
          </table:table-cell>
          <table:table-cell office:value-type="string" table:style-name="ce21">
            <text:p>maski <text:s/>przeciwpyłowe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24</text:p>
          </table:table-cell>
          <table:table-cell office:value-type="string" table:style-name="ce24">
            <text:p>Materiały do wykonywania tradycyjnych podkładów mineralnych monolitycznych, prefabrykowane płyty podkładowe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Płyta gipsowo włóknowa 12,5/1200/2600 mm/Element jastrychowy gipsowo włóknowy <text:s/>grubości 25 mm, wymiary: 1500x500 mm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25</text:p>
          </table:table-cell>
          <table:table-cell office:value-type="string" table:style-name="ce24">
            <text:p>Legary i deski do wykonania podłogi „ślepej”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antówka iglasta bezsęczna 10,5 x 46 x 900 mm</text:p>
            <text:p>Kantówka iglasta strugana 18 x 119 x 2200 mm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8">
            <text:p>18.26</text:p>
          </table:table-cell>
          <table:table-cell office:value-type="string" table:style-name="ce24">
            <text:p>Masy posadzkowe samopoziomujące, zaprawy do wyrównywania podkładów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Wylewka <text:s/>Maxi 25 kg</text:p>
            <text:p>szybkoschnąca, wytrzymała, łatwa w użyciu, wysoka wydajność termiczna.</text:p>
            <text:p>Zaprawa wyrównująca 22 kg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8">
            <text:p>18.27</text:p>
          </table:table-cell>
          <table:table-cell office:value-type="string" table:style-name="ce24">
            <text:p>Papa izolacyjna, folie paroszczelne, płyty styropianowe, płyty i maty z wełny mineralnej lub włókna szklanego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Papa wierzchniego krycia 20 10 m2</text:p>
            <text:p>Folia paroizolacyjna 0,2 mm 2 x 15 m żółta 30 m2</text:p>
            <text:p>Styropian podłogowy 30 mm 0,3 m3 20 szt.</text:p>
            <text:p>Wełna mineralna szklana 5 cm Płyta używana jest między innymi do: izolacji lekkich ścian działowych, podwieszanych sufitów oraz do ocieplenia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28</text:p>
          </table:table-cell>
          <table:table-cell office:value-type="string" table:style-name="ce24">
            <text:p>Deszczułki parkietowe, arkusze parkietu mozaikowego, panele podłogowe, warstwowe deski podłogowe, deski do wykonania podłogi „białej”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Panele podłogowe winylowe jodła 1,4884 m2</text:p>
            <text:p>Panele podłogowe AC6 1,65 m2</text:p>
            <text:p>Deska podłogowa Sosna 0,96 m2</text:p>
            <text:p>Deska trójwarstwowa 1-lamelowa 1,37 m2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29</text:p>
          </table:table-cell>
          <table:table-cell office:value-type="string" table:style-name="ce24">
            <text:p>Płytki posadzkowe mineralne, płytki ścienne mineralne,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Płytka podłogowa 30 x 60 cm silver 1,26 m2, eleganckie, marmurowe wykończenie, szkliwiona powierzchnia</text:p>
            <text:p>Glazura 25 x 40 cm kremowa 1,5 m2, struktura imituje prawdziwe drewno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30</text:p>
          </table:table-cell>
          <table:table-cell office:value-type="string" table:style-name="ce24">
            <text:p>Wykładzina z PCW, wykładziny dywanow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Wykładzina PCV <text:s/>2 m, Wzór deski w odcieniach delikatnej szarości, Grubość 2,5 mm, Ciężar 1,62 kg/m2</text:p>
            <text:p>Wykładzina dywanowa 4 m szara, Grubość 8,5 mm<text:s/></text:p>
          </table:table-cell>
          <table:table-cell office:value-type="string" table:style-name="ce20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8">
            <text:p>18.31</text:p>
          </table:table-cell>
          <table:table-cell office:value-type="string" table:style-name="ce24">
            <text:p>Listwy i płyty boazeryjne drewniane, panele ścienne MDF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Panel ścienny MDF 1,37 m2, Wymiary paneli 129,6 x 13,2 cm, Grubość paneli 12 mm</text:p>
            <text:p>Deska boazeryjna, Wymiary produktu 9,6 x 300 x 1,2 cm</text:p>
            <text:p>Materiał: świerk skandynawski</text:p>
            <text:p>Listwa boazeryjna: Półwałek sosna naturalna 5 x 10 mm x 90 cm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2</text:p>
          </table:table-cell>
          <table:table-cell office:value-type="string" table:style-name="ce24">
            <text:p>Panele okładzinowe z tworzywa sztucznego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Materiał: Kompozyt z tworzywa sztucznego z drewna, Odporność na zużycie: 300-400r</text:p>
            <text:p>Rowek: Kąty proste i rowek w kształcie litery V<text:s text:c="2"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3</text:p>
          </table:table-cell>
          <table:table-cell office:value-type="string" table:style-name="ce24">
            <text:p>Maty podkładowe pod panele podłogow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Podkład pod panele polietylen 20 m2,<text:s/></text:p>
            <text:p>Grubość podkładu 2 mm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34</text:p>
          </table:table-cell>
          <table:table-cell office:value-type="string" table:style-name="ce25">
            <text:p>Wykończeniowe przypodłogowe, okładzinowe listwy wykończeniowe narożnikowe, łączniki do listew wykończeniowych,<text:s text:c="2"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Narożnik wewnętrzny do listwy PCV 59 mm <text:s/>Opakowanie zawiera 2 sztuki prezentowanego modelu w eleganckim kolorze szarym.</text:p>
            <text:p>Narożnik zewnętrzny do listwy <text:s/>PCV 59 mm 2 szt.</text:p>
            <text:p>Listwa przypodłogowa w kolorze brązowym PCV <text:s/>23 x 59 x 2200 mm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8">
            <text:p>18.35</text:p>
          </table:table-cell>
          <table:table-cell office:value-type="string" table:style-name="ce24">
            <text:p>Kleje do parkietów, zaprawy klejowe do płytek, kleje do wykładzin podłogowych, kleje do listew wykończeniowych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lej do parkietu system klepki 15 kg,Zaprawa klejowa 22,5 kg,Klej do wykładzin 1 kg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6</text:p>
          </table:table-cell>
          <table:table-cell office:value-type="string" table:style-name="ce26">
            <text:p>Masy spoinujące posadzkowe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Masa klejąco-uszczelniająca, 310 ml biała,Masa uszczelniająca szara 310 ml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37</text:p>
          </table:table-cell>
          <table:table-cell office:value-type="string" table:style-name="ce19">
            <text:p>Łączniki do posadzek i okładzin – gwoździe, klamry, wkręty, kołki rozporow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Wkręty chromowane do podłóg 3,9x42 mm 250 szt/Kołki rozporowe RAMOWE 8x120 50szt./Gwoździe Stalowe Hartowane 1,5x25 Jasne 100 szt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8</text:p>
          </table:table-cell>
          <table:table-cell office:value-type="string" table:style-name="ce19">
            <text:p>Lakiery do parkietów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Lakier profesjonalny do parkietów połysk 2,5 l, /Lakier podkład bezbarwny 5 l, kompatybilny z lakierami rozpuszczalnikowymi oraz wodorozcieńczalnymi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9</text:p>
          </table:table-cell>
          <table:table-cell office:value-type="string" table:style-name="ce19">
            <text:p>Sznur spawalniczy do wykładzin z PCW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Sznur do spawania PCV szarofioletowy, Średnica: 4 mm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40</text:p>
          </table:table-cell>
          <table:table-cell office:value-type="string" table:style-name="ce19">
            <text:p>Materiały do czyszczenia i konserwacji powierzchni posadzek.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Impregnat do POSADZEK BETONOWYCH 5L. Gotowy do użycia preparat stosowany do wszelkiego rodzaju powierzchni betonowych, m.in. posadzek czy kostki./Olej Do Drewna 0,75L BEZBARWNY, głęboko wnika, odżywia i wzmacnia strukturę drewna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41</text:p>
          </table:table-cell>
          <table:table-cell office:value-type="string" table:style-name="ce19">
            <text:p>Drabiny drewniane – do wymiany na aluminiowe (drabiny drewniane są bardzo zniszczone, uszkodzone i stwarzają zagrożenie podczas pracy)</text:p>
          </table:table-cell>
          <table:table-cell office:value-type="string" table:style-name="ce14">
            <text:p>6 szt</text:p>
          </table:table-cell>
          <table:table-cell office:value-type="string" table:style-name="ce21">
            <text:p>Drabina aluminiowa rozstawna 5-stopniowa, obciążenie 150kg, stopki antypoślizgowe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3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9:00:24Z</dc:date>
    <meta:print-date>2022-09-28T09:00:17Z</meta:print-date>
  </office:meta>
</office:document-meta>
</file>