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15967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" style:family="table-cell" style:parent-style-name="Normal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Poprawa bezpieczeństwa ruchu drogowego na ul. Naftowej w Krośnie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ć</text:p>
          </table:table-cell>
          <table:table-cell office:value-type="string" table:style-name="ce4">
            <text:p>Cena jedn.</text:p>
          </table:table-cell>
          <table:table-cell office:value-type="string" table:style-name="ce5">
            <text:p>Wartość pozycji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ięcie nawierzchni mechanicznie, masy mineralno-bitumiczne, grubość cięcia ok. 8·cm</text:p>
          </table:table-cell>
          <table:table-cell office:value-type="string" table:style-name="ce6">
            <text:p>m</text:p>
          </table:table-cell>
          <table:table-cell office:value-type="float" office:value="12" table:style-name="ce6">
            <text:p>12</text:p>
          </table:table-cell>
          <table:table-cell table:style-name="ce8"/>
          <table:table-cell office:value-type="currency" office:value="0" table:formula="msoxl:=E2*D2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Rozebranie nawierzchni bitumicznych, gr do 10 cm - mechanicznie - <text:s/>wywóz utylizacja</text:p>
          </table:table-cell>
          <table:table-cell office:value-type="string" table:style-name="ce6">
            <text:p>m2</text:p>
          </table:table-cell>
          <table:table-cell office:value-type="float" office:value="42" table:style-name="ce6">
            <text:p>42</text:p>
          </table:table-cell>
          <table:table-cell table:style-name="ce8"/>
          <table:table-cell office:value-type="currency" office:value="0" table:formula="msoxl:=E3*D3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Rozebranie podbudowy, z kruszywa, grubość do 15·cm, mechanicznie, wywóz utylizacja</text:p>
          </table:table-cell>
          <table:table-cell office:value-type="string" table:style-name="ce6">
            <text:p>m2</text:p>
          </table:table-cell>
          <table:table-cell office:value-type="float" office:value="42" table:style-name="ce6">
            <text:p>42</text:p>
          </table:table-cell>
          <table:table-cell table:style-name="ce8"/>
          <table:table-cell office:value-type="currency" office:value="0" table:formula="msoxl:=E4*D4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odbudowy betonowe z betonu C8/10, zagęszczenie, pielęgnacja średnio 25 cm</text:p>
          </table:table-cell>
          <table:table-cell office:value-type="string" table:style-name="ce6">
            <text:p>m3</text:p>
          </table:table-cell>
          <table:table-cell office:value-type="float" office:value="10.5" table:formula="msoxl:=D4*0.25" table:style-name="ce6">
            <text:p>10,5</text:p>
          </table:table-cell>
          <table:table-cell table:style-name="ce8"/>
          <table:table-cell office:value-type="currency" office:value="0" table:formula="msoxl:=E5*D5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Chodniki z kostki brukowej betonowej, grubość 8·cm, podsypka piaskowa z wypełnieniem spoin piaskiem, kostka kolorowa</text:p>
          </table:table-cell>
          <table:table-cell office:value-type="string" table:style-name="ce6">
            <text:p>m2</text:p>
          </table:table-cell>
          <table:table-cell office:value-type="float" office:value="42" table:formula="msoxl:=D4" table:style-name="ce6">
            <text:p>42</text:p>
          </table:table-cell>
          <table:table-cell table:style-name="ce8"/>
          <table:table-cell office:value-type="currency" office:value="0" table:formula="msoxl:=E6*D6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Wykonanie koryta pod rure wraz z zagęszczeniem</text:p>
          </table:table-cell>
          <table:table-cell office:value-type="string" table:style-name="ce6">
            <text:p>m</text:p>
          </table:table-cell>
          <table:table-cell office:value-type="float" office:value="10" table:style-name="ce6">
            <text:p>10</text:p>
          </table:table-cell>
          <table:table-cell table:style-name="ce8"/>
          <table:table-cell office:value-type="currency" office:value="0" table:formula="msoxl:=E7*D7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Odtworzenie chodnika z kostki brukowej po wykopie</text:p>
          </table:table-cell>
          <table:table-cell office:value-type="string" table:style-name="ce6">
            <text:p>m2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currency" office:value="0" table:formula="msoxl:=E8*D8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Wymiana kostki brukowej na przejściu dla pieszych na kostkę integracyjną</text:p>
          </table:table-cell>
          <table:table-cell office:value-type="string" table:style-name="ce6">
            <text:p>m2</text:p>
          </table:table-cell>
          <table:table-cell office:value-type="float" office:value="6.4" table:style-name="ce6">
            <text:p>6,4</text:p>
          </table:table-cell>
          <table:table-cell table:style-name="ce8"/>
          <table:table-cell office:value-type="currency" office:value="0" table:formula="msoxl:=E9*D9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Oznakowanie poziome dróg cieńkowarstowe</text:p>
          </table:table-cell>
          <table:table-cell office:value-type="string" table:style-name="ce6">
            <text:p>m2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currency" office:value="0" table:formula="msoxl:=E10*D10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udowa studni SK-1 kablowa teletechniczna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currency" office:value="0" table:formula="msoxl:=E11*D11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Wykonanie rur przepustowych RHDPE 160 - ułożenie rury w wykopie</text:p>
          </table:table-cell>
          <table:table-cell office:value-type="string" table:style-name="ce6">
            <text:p>m</text:p>
          </table:table-cell>
          <table:table-cell office:value-type="float" office:value="10" table:style-name="ce6">
            <text:p>10</text:p>
          </table:table-cell>
          <table:table-cell table:style-name="ce8"/>
          <table:table-cell office:value-type="currency" office:value="0" table:formula="msoxl:=E12*D12" table:style-name="ce9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3">
            <text:p>Razem netto:</text:p>
          </table:table-cell>
          <table:covered-table-cell table:number-columns-repeated="4"/>
          <table:table-cell office:value-type="currency" office:value="0" table:formula="msoxl:=SUM(F2:F12)" table:style-name="ce10">
            <text:p>0,00 zł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3">
            <text:p>Vat:</text:p>
          </table:table-cell>
          <table:covered-table-cell table:number-columns-repeated="4"/>
          <table:table-cell office:value-type="currency" office:value="0" table:formula="msoxl:=F13*0.23" table:style-name="ce9">
            <text:p>0,00 zł</text:p>
          </table:table-cell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3">
            <text:p>Razem brutto:</text:p>
          </table:table-cell>
          <table:covered-table-cell table:number-columns-repeated="4"/>
          <table:table-cell office:value-type="currency" office:value="0" table:formula="msoxl:=F13+F14" table:style-name="ce9">
            <text:p>0,00 zł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Jaskulski</meta:initial-creator>
    <dc:creator>Jakub Jaskulski</dc:creator>
    <meta:creation-date>2023-04-12T07:47:32Z</meta:creation-date>
    <dc:date>2023-08-23T08:30:38Z</dc:date>
    <meta:print-date>2023-04-12T07:49:56Z</meta:print-date>
  </office:meta>
</office:document-meta>
</file>