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52cm" table:align="left"/>
    </style:style>
    <style:style style:name="Tabela1.A" style:family="table-column">
      <style:table-column-properties style:column-width="0.642cm"/>
    </style:style>
    <style:style style:name="Tabela1.B" style:family="table-column">
      <style:table-column-properties style:column-width="6.156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e0fa1" officeooo:paragraph-rsid="001e0fa1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1e0fa1" officeooo:paragraph-rsid="001e0fa1"/>
    </style:style>
    <style:style style:name="P3" style:family="paragraph" style:parent-style-name="Table_20_Contents">
      <style:paragraph-properties fo:text-align="start" style:justify-single-word="false"/>
      <style:text-properties officeooo:rsid="001e0fa1" officeooo:paragraph-rsid="001e0fa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e0fa1" officeooo:paragraph-rsid="001e0fa1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rsid="001eb52f" officeooo:paragraph-rsid="001eb52f"/>
    </style:style>
    <style:style style:name="P6" style:family="paragraph" style:parent-style-name="Table_20_Contents">
      <style:paragraph-properties fo:text-align="center" style:justify-single-word="false"/>
      <style:text-properties officeooo:rsid="001eb52f" officeooo:paragraph-rsid="001eb52f"/>
    </style:style>
    <style:style style:name="P7" style:family="paragraph" style:parent-style-name="Table_20_Contents">
      <style:paragraph-properties fo:text-align="center" style:justify-single-word="false"/>
      <style:text-properties officeooo:rsid="001e0fa1" officeooo:paragraph-rsid="001e0fa1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fef21" officeooo:paragraph-rsid="001fef21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1fef21" officeooo:paragraph-rsid="001fef21" style:font-weight-asian="bold" style:font-weight-complex="bold"/>
    </style:style>
    <style:style style:name="T1" style:family="text">
      <style:text-properties officeooo:rsid="001eb5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budowlanych (malarskich)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materiału</text:p>
          </table:table-cell>
          <table:table-cell table:style-name="Tabela1.A1" office:value-type="string">
            <text:p text:style-name="P4">j.m</text:p>
          </table:table-cell>
          <table:table-cell table:style-name="Tabela1.A1" office:value-type="string">
            <text:p text:style-name="P4">Ilość</text:p>
          </table:table-cell>
          <table:table-cell table:style-name="Tabela1.E1" office:value-type="string">
            <text:p text:style-name="P8">Cena brutto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Farba wewnętrzna do ścian i sufitów, biała, hipoalergiczna, typu Śnieżka EKO, opak. 10L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40</text:p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Farba emalia akrylowa, do drewna i metalu, kolor biały, matowa, typu Śnieżka Supermal, opak. 2,5L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0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Unigrunt, opak. 5L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5">Gips szpachlowy, opak. 25kg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Folia malarska, grubość 4 um – 5 um, wymiary 4 m x 5 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30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Taśma maskująca papierowa 50mm x 50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0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Taśma maskująca papierowa 30mm x 50m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0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Preparat grzybobójczy do ścian i sufitów, opak. 5L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Rozpuszczalnik uniwersalny, opak. 0,5L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Ręczny tynk uniwersalny typu Knauf goldband, opak. 25kg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>RAZEM</text:p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08:49:25.850000000</meta:creation-date>
    <dc:date>2023-10-26T09:17:56.010000000</dc:date>
    <meta:editing-duration>PT20M25S</meta:editing-duration>
    <meta:editing-cycles>3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47" meta:word-count="126" meta:character-count="673" meta:non-whitespace-character-count="593"/>
  </office:meta>
</office:document-meta>
</file>