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52"/>
      <style:text-properties style:font-name="Arial Narrow" fo:font-weight="bold" style:font-weight-asian="bold" style:font-style-complex="italic" style:font-size-complex="14pt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style-complex="italic" style:font-size-complex="14pt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font-style-complex="italic" style:font-size-complex="14pt"/>
    </style:style>
    <style:style style:name="P13" style:parent-style-name="Standard" style:family="paragraph">
      <style:paragraph-properties fo:text-align="center"/>
      <style:text-properties style:font-name="Arial Narrow" fo:font-weight="bold" style:font-weight-asian="bold" style:font-style-complex="italic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2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12pt" style:font-size-asian="12pt" style:font-size-complex="12pt"/>
    </style:style>
    <style:style style:name="P29" style:parent-style-name="Nagłówek" style:family="paragraph">
      <style:paragraph-properties fo:line-height="150%"/>
      <style:text-properties style:font-name="Arial" style:font-name-asian="Arial Black" style:font-name-complex="Arial Black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1pt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1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text-properties style:font-name="Arial" style:font-name-complex="Arial" fo:font-size="7pt" style:font-size-asian="7pt" style:font-size-complex="7pt"/>
    </style:style>
    <style:style style:name="P38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1.9847in" style:use-optimal-column-width="false"/>
    </style:style>
    <style:style style:name="TableColumn55" style:family="table-column">
      <style:table-column-properties style:column-width="2.193in" style:use-optimal-column-width="false"/>
    </style:style>
    <style:style style:name="TableColumn56" style:family="table-column">
      <style:table-column-properties style:column-width="2.1208in" style:use-optimal-column-width="false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69" style:family="table-column">
      <style:table-column-properties style:column-width="1.9847in" style:use-optimal-column-width="false"/>
    </style:style>
    <style:style style:name="TableColumn70" style:family="table-column">
      <style:table-column-properties style:column-width="2.2034in" style:use-optimal-column-width="false"/>
    </style:style>
    <style:style style:name="TableColumn71" style:family="table-column">
      <style:table-column-properties style:column-width="2.1104in" style:use-optimal-column-width="false"/>
    </style:style>
    <style:style style:name="Table68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9" style:parent-style-name="Standard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4" style:parent-style-name="Standard" style:family="paragraph">
      <style:text-properties style:font-name="Arial" style:font-name-asian="Arial Black" style:font-name-complex="Arial Black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US"/>
    </style:style>
    <style:style style:name="P1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color="#003333" fo:font-size="11pt" style:font-size-asian="11pt" style:font-size-complex="11pt"/>
    </style:style>
    <style:style style:name="P117" style:parent-style-name="Standard" style:family="paragraph">
      <style:text-properties fo:color="#003333"/>
    </style:style>
    <style:style style:name="P118" style:parent-style-name="Standard" style:family="paragraph">
      <style:paragraph-properties fo:line-height="115%"/>
      <style:text-properties fo:color="#003333"/>
    </style:style>
    <style:style style:name="P119" style:parent-style-name="Standard" style:family="paragraph">
      <style:paragraph-properties fo:line-height="115%"/>
      <style:text-properties fo:color="#003333"/>
    </style:style>
    <style:style style:name="P120" style:parent-style-name="Standard" style:family="paragraph">
      <style:paragraph-properties fo:line-height="115%"/>
      <style:text-properties fo:color="#003333"/>
    </style:style>
    <style:style style:name="P121" style:parent-style-name="Standard" style:family="paragraph">
      <style:paragraph-properties fo:line-height="115%"/>
      <style:text-properties fo:color="#003333"/>
    </style:style>
    <style:style style:name="P122" style:parent-style-name="Standard" style:family="paragraph">
      <style:paragraph-properties fo:line-height="115%"/>
      <style:text-properties fo:color="#003333"/>
    </style:style>
    <style:style style:name="P123" style:parent-style-name="Standard" style:family="paragraph">
      <style:paragraph-properties fo:line-height="115%"/>
      <style:text-properties fo:color="#003333"/>
    </style:style>
    <style:style style:name="P124" style:parent-style-name="Nagłówek5" style:master-page-name="MP2" style:family="paragraph">
      <style:paragraph-properties fo:break-before="page" fo:text-align="center" style:page-number="152"/>
      <style:text-properties style:font-name="Arial Narrow" style:font-name-complex="Arial Narrow" fo:color="#003333" fo:font-size="12pt" style:font-size-asian="12pt" style:font-size-complex="12pt"/>
    </style:style>
    <style:style style:name="P129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fo:color="#003333" fo:font-size="12pt" style:font-size-asian="12pt" style:font-size-complex="12pt"/>
    </style:style>
    <style:style style:name="TableColumn131" style:family="table-column">
      <style:table-column-properties style:column-width="0.4027in" style:use-optimal-column-width="false"/>
    </style:style>
    <style:style style:name="TableColumn132" style:family="table-column">
      <style:table-column-properties style:column-width="4.7638in" style:use-optimal-column-width="false"/>
    </style:style>
    <style:style style:name="TableColumn133" style:family="table-column">
      <style:table-column-properties style:column-width="0.8312in" style:use-optimal-column-width="false"/>
    </style:style>
    <style:style style:name="Table130" style:family="table">
      <style:table-properties style:width="5.9979in" fo:margin-left="0.0062in" table:align="left"/>
    </style:style>
    <style:style style:name="TableRow134" style:family="table-row">
      <style:table-row-properties style:min-row-height="0.2083in" style:use-optimal-row-height="false" fo:keep-together="always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Nagłówek1" style:family="paragraph">
      <style:text-properties style:font-name="Arial Narrow" fo:font-size="12pt" style:font-size-asian="12pt" style:font-size-complex="12pt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Nagłówek5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Arial Black" style:font-name-asian="Arial Black" style:font-name-complex="Arial Black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Arial Black" style:font-name-asian="Arial Black" style:font-name-complex="Arial Black"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Nagłówek5" style:family="paragraph">
      <style:text-properties style:font-name="Arial Narrow" fo:font-size="12pt" style:font-size-asian="12pt" style:font-size-complex="12pt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Nagłówek1" style:family="paragraph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Nagłówek5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50" style:family="table-row">
      <style:table-row-properties style:min-row-height="0.2951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4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1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3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8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0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71" style:family="table-row">
      <style:table-row-properties style:min-row-height="0.2951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5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7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2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4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92" style:family="table-row">
      <style:table-row-properties style:min-row-height="0.2951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6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8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199" style:family="table-row">
      <style:table-row-properties style:min-row-height="0.2951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06" style:family="table-row">
      <style:table-row-properties style:min-row-height="0.2951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0" style:parent-style-name="Textbody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2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13" style:family="table-row">
      <style:table-row-properties style:min-row-height="0.2951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17" style:parent-style-name="Textbody" style:family="paragraph">
      <style:paragraph-properties fo:text-align="justify"/>
    </style:style>
    <style:style style:name="T21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28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 fo:line-height="150%"/>
      <style:text-properties style:font-name="Arial" style:font-style-complex="italic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36" style:family="table-row">
      <style:table-row-properties style:min-row-height="0.2951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0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2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43" style:family="table-row">
      <style:table-row-properties style:min-row-height="0.2951in"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7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4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4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P255" style:parent-style-name="Nagłówek5" style:family="paragraph">
      <style:paragraph-properties fo:text-align="justify"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5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258" style:family="table-row">
      <style:table-row-properties style:min-row-height="0.2423in" style:use-optimal-row-height="false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65" style:family="table-row">
      <style:table-row-properties style:min-row-height="0.2423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69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72" style:family="table-row">
      <style:table-row-properties style:min-row-height="0.2423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79" style:family="table-row">
      <style:table-row-properties style:min-row-height="0.2423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3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86" style:family="table-row">
      <style:table-row-properties style:min-row-height="0.2423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0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293" style:family="table-row">
      <style:table-row-properties style:min-row-height="0.2423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7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00" style:family="table-row">
      <style:table-row-properties style:min-row-height="0.2423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4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07" style:family="table-row">
      <style:table-row-properties style:min-row-height="0.2423in"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1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21" style:family="table-row">
      <style:table-row-properties style:min-row-height="0.2159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28" style:family="table-row">
      <style:table-row-properties style:min-row-height="0.2229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35" style:family="table-row">
      <style:table-row-properties style:min-row-height="0.2319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42" style:family="table-row">
      <style:table-row-properties style:min-row-height="0.2638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49" style:family="table-row">
      <style:table-row-properties style:min-row-height="0.2312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56" style:family="table-row">
      <style:table-row-properties style:min-row-height="0.2319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63" style:family="table-row">
      <style:table-row-properties style:min-row-height="0.2312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70" style:family="table-row">
      <style:table-row-properties style:min-row-height="0.2395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77" style:family="table-row">
      <style:table-row-properties style:min-row-height="0.2229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84" style:family="table-row">
      <style:table-row-properties style:min-row-height="0.2645in" style:use-optimal-row-height="false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91" style:family="table-row">
      <style:table-row-properties style:min-row-height="0.2645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398" style:family="table-row">
      <style:table-row-properties style:min-row-height="0.2673in"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0" style:parent-style-name="Standard" style:family="paragraph">
      <style:text-properties fo:font-size="12pt" style:font-size-asian="12pt" style:font-size-complex="12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Row405" style:family="table-row">
      <style:table-row-properties style:min-row-height="0.55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7" style:parent-style-name="Standard" style:family="paragraph">
      <style:text-properties fo:font-size="12pt" style:font-size-asian="12pt" style:font-size-complex="12pt"/>
    </style:style>
    <style:style style:name="P408" style:parent-style-name="Standard" style:family="paragraph">
      <style:text-properties style:font-name="Arial" fo:font-size="12pt" style:font-size-asian="12pt" style:font-size-complex="12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language="de" fo:country="DE"/>
    </style:style>
    <style:style style:name="P41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 fo:language="de" fo:country="D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14" style:parent-style-name="Standard" style:family="paragraph">
      <style:text-properties style:font-name="Arial" style:font-name-complex="Arial" style:font-weight-complex="bold" fo:font-style="italic" style:font-style-asian="italic" fo:color="#003333" fo:font-size="11pt" style:font-size-asian="11pt" style:font-size-complex="11pt"/>
    </style:style>
    <style:style style:name="P415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16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17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18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19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0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1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2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3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4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5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6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7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8" style:parent-style-name="Standard" style:family="paragraph">
      <style:paragraph-properties fo:margin-top="0.0833in"/>
      <style:text-properties style:font-name="Arial" style:font-name-complex="Arial" fo:color="#003333" fo:font-size="11pt" style:font-size-asian="11pt" style:font-size-complex="11pt"/>
    </style:style>
    <style:style style:name="P429" style:parent-style-name="Standard" style:family="paragraph">
      <style:text-properties style:font-name="Arial" style:font-name-complex="Arial" fo:color="#003333" fo:font-size="11pt" style:font-size-asian="11pt" style:font-size-complex="11pt"/>
    </style:style>
    <style:style style:name="P430" style:parent-style-name="Standard" style:family="paragraph">
      <style:text-properties style:font-name="Arial" style:font-name-complex="Arial" fo:color="#003333" fo:font-size="11pt" style:font-size-asian="11pt" style:font-size-complex="11pt"/>
    </style:style>
    <style:style style:name="P431" style:parent-style-name="Standard" style:family="paragraph">
      <style:paragraph-properties fo:text-align="center" fo:line-height="150%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4" style:parent-style-name="Domyślnaczcionkaakapitu" style:family="text">
      <style:text-properties style:font-name="Arial" style:font-name-complex="Arial" fo:font-weight="bold" style:font-weight-asian="bold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37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agłówek1" style:family="paragraph">
      <style:paragraph-properties fo:margin-top="0in" fo:margin-bottom="0in"/>
    </style:style>
    <style:style style:name="T4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442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445" style:parent-style-name="Domyślnaczcionkaakapitu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446" style:parent-style-name="Domyślnaczcionkaakapitu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P447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452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458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P461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2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480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482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483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484" style:parent-style-name="Standard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485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486" style:parent-style-name="Nagłówek2" style:family="paragraph">
      <style:text-properties style:font-name="Arial Narrow" style:font-name-complex="Arial Narrow" fo:font-size="11pt" style:font-size-asian="11pt" style:font-size-complex="11pt"/>
    </style:style>
    <style:style style:name="P48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style:punctuation-wrap="simple" style:text-autospace="none" fo:text-align="justify" fo:margin-top="0.0833in"/>
    </style:style>
    <style:style style:name="T4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2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49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9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9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9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497" style:parent-style-name="Standard" style:family="paragraph">
      <style:paragraph-properties style:punctuation-wrap="simple" style:text-autospace="none" fo:text-align="justify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1" style:parent-style-name="Domyślnaczcionkaakapitu" style:family="text">
      <style:text-properties style:font-name="Arial" style:font-name-asian="MS Mincho" style:font-name-complex="Arial" fo:font-size="14pt" style:font-size-asian="14pt" style:font-size-complex="14pt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3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0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0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0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0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09" style:parent-style-name="Standard" style:family="paragraph">
      <style:paragraph-properties style:punctuation-wrap="simple" style:text-autospace="none" fo:text-align="justify" fo:margin-top="0.0833in"/>
      <style:text-properties style:font-name="Arial Narrow" style:font-name-complex="Arial Narrow" fo:font-size="11pt" style:font-size-asian="11pt" style:font-size-complex="11pt"/>
    </style:style>
    <style:style style:name="P510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9" style:parent-style-name="Standard" style:family="paragraph">
      <style:paragraph-properties style:punctuation-wrap="simple" style:text-autospace="none" fo:text-align="justify"/>
      <style:text-properties style:font-name="Arial" style:font-name-complex="Arial" fo:font-style="italic" style:font-style-asian="italic" style:font-style-complex="italic"/>
    </style:style>
    <style:style style:name="P520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Arial" style:font-name-asian="MS Mincho" style:font-name-complex="Arial" fo:font-weight="bold" style:font-weight-asian="bold" style:font-style-complex="italic" fo:font-size="11pt" style:font-size-asian="11pt" style:font-size-complex="11pt"/>
    </style:style>
    <style:style style:name="T5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24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size="11pt" style:font-size-asian="11pt" style:font-size-complex="11pt"/>
    </style:style>
    <style:style style:name="P525" style:parent-style-name="Standard" style:family="paragraph">
      <style:paragraph-properties style:punctuation-wrap="simple" style:text-autospace="none" fo:text-align="justify"/>
    </style:style>
    <style:style style:name="TableColumn527" style:family="table-column">
      <style:table-column-properties style:column-width="0.3527in" style:use-optimal-column-width="false"/>
    </style:style>
    <style:style style:name="TableColumn528" style:family="table-column">
      <style:table-column-properties style:column-width="2.8465in" style:use-optimal-column-width="false"/>
    </style:style>
    <style:style style:name="TableColumn529" style:family="table-column">
      <style:table-column-properties style:column-width="2.0687in" style:use-optimal-column-width="false"/>
    </style:style>
    <style:style style:name="TableColumn530" style:family="table-column">
      <style:table-column-properties style:column-width="0.734in" style:use-optimal-column-width="false"/>
    </style:style>
    <style:style style:name="Table526" style:family="table">
      <style:table-properties style:width="6.002in" fo:margin-left="0.0062in" table:align="left"/>
    </style:style>
    <style:style style:name="TableRow531" style:family="table-row">
      <style:table-row-properties style:min-row-height="0.2083in" style:use-optimal-row-height="false" fo:keep-together="always"/>
    </style:style>
    <style:style style:name="TableCell53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3" style:parent-style-name="Nagłówek1" style:family="paragraph">
      <style:text-properties style:font-name="Arial Narrow" fo:font-style="italic" style:font-style-asian="italic" style:font-style-complex="italic"/>
    </style:style>
    <style:style style:name="TableCell534" style:family="table-cell">
      <style:table-cell-properties fo:border="0.0069in solid #00000A" style:writing-mode="lr-tb" fo:padding-top="0in" fo:padding-left="0.0486in" fo:padding-bottom="0in" fo:padding-right="0.0486in"/>
    </style:style>
    <style:style style:name="P535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Cell53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37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/>
    </style:style>
    <style:style style:name="TableCell538" style:family="table-cell">
      <style:table-cell-properties fo:border="0.0069in solid #00000A" style:writing-mode="lr-tb" fo:padding-top="0in" fo:padding-left="0.0486in" fo:padding-bottom="0in" fo:padding-right="0.0486in"/>
    </style:style>
    <style:style style:name="P539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ableRow540" style:family="table-row">
      <style:table-row-properties style:min-row-height="0.2951in" style:use-optimal-row-height="false"/>
    </style:style>
    <style:style style:name="TableCell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542" style:parent-style-name="Nagłówek1" style:family="paragraph"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545" style:family="table-row">
      <style:table-row-properties style:min-row-height="0.2951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9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55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51" style:parent-style-name="Textbody" style:family="paragraph">
      <style:paragraph-properties style:line-height-at-least="0.0694in"/>
    </style:style>
    <style:style style:name="T552" style:parent-style-name="Domyślnaczcionkaakapitu" style:family="text">
      <style:text-properties style:font-name="Arial" style:font-name-complex="Arial"/>
    </style:style>
    <style:style style:name="T553" style:parent-style-name="Domyślnaczcionkaakapitu" style:family="text">
      <style:text-properties style:font-name="Arial" style:font-name-complex="Arial"/>
    </style:style>
    <style:style style:name="T554" style:parent-style-name="Domyślnaczcionkaakapitu" style:family="text">
      <style:text-properties style:font-name="Arial" style:font-name-complex="Arial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57" style:family="table-row">
      <style:table-row-properties style:min-row-height="0.2951in"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1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P562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56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64" style:parent-style-name="Textbody" style:family="paragraph">
      <style:paragraph-properties style:line-height-at-least="0.0694in"/>
    </style:style>
    <style:style style:name="T565" style:parent-style-name="Domyślnaczcionkaakapitu" style:family="text"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complex="Arial"/>
    </style:style>
    <style:style style:name="T567" style:parent-style-name="Domyślnaczcionkaakapitu" style:family="text">
      <style:text-properties style:font-name="Arial" style:font-name-complex="Arial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70" style:family="table-row">
      <style:table-row-properties style:min-row-height="0.2951in"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4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57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76" style:parent-style-name="Textbody" style:family="paragraph">
      <style:paragraph-properties style:line-height-at-least="0.0694in"/>
    </style:style>
    <style:style style:name="T577" style:parent-style-name="Domyślnaczcionkaakapitu" style:family="text">
      <style:text-properties style:font-name="Arial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complex="Arial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82" style:family="table-row">
      <style:table-row-properties style:min-row-height="0.2951in"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6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58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88" style:parent-style-name="Textbody" style:family="paragraph">
      <style:paragraph-properties style:line-height-at-least="0.0694in"/>
    </style:style>
    <style:style style:name="T589" style:parent-style-name="Domyślnaczcionkaakapitu" style:family="text">
      <style:text-properties style:font-name="Arial" style:font-name-complex="Arial"/>
    </style:style>
    <style:style style:name="T590" style:parent-style-name="Domyślnaczcionkaakapitu" style:family="text">
      <style:text-properties style:font-name="Arial" style:font-name-complex="Arial"/>
    </style:style>
    <style:style style:name="T591" style:parent-style-name="Domyślnaczcionkaakapitu" style:family="text">
      <style:text-properties style:font-name="Arial" style:font-name-complex="Arial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3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594" style:family="table-row">
      <style:table-row-properties style:min-row-height="0.2951in" style:use-optimal-row-height="false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8" style:parent-style-name="Nagłówek5" style:family="paragraph">
      <style:paragraph-properties fo:text-align="justify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59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00" style:parent-style-name="Textbody" style:family="paragraph">
      <style:paragraph-properties style:line-height-at-least="0.0694in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/>
    </style:style>
    <style:style style:name="T603" style:parent-style-name="Domyślnaczcionkaakapitu" style:family="text">
      <style:text-properties style:font-name="Arial" style:font-name-complex="Arial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06" style:family="table-row">
      <style:table-row-properties style:min-row-height="0.2951in"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0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1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12" style:parent-style-name="Textbody" style:family="paragraph">
      <style:paragraph-properties style:line-height-at-least="0.0694in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complex="Arial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18" style:family="table-row">
      <style:table-row-properties style:min-row-height="0.2951in"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2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24" style:parent-style-name="Textbody" style:family="paragraph">
      <style:paragraph-properties style:line-height-at-least="0.0694in"/>
    </style:style>
    <style:style style:name="T625" style:parent-style-name="Domyślnaczcionkaakapitu" style:family="text">
      <style:text-properties style:font-name="Arial" style:font-name-complex="Arial"/>
    </style:style>
    <style:style style:name="T626" style:parent-style-name="Domyślnaczcionkaakapitu" style:family="text">
      <style:text-properties style:font-name="Arial" style:font-name-complex="Arial"/>
    </style:style>
    <style:style style:name="T627" style:parent-style-name="Domyślnaczcionkaakapitu" style:family="text">
      <style:text-properties style:font-name="Arial" style:font-name-complex="Arial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30" style:family="table-row">
      <style:table-row-properties style:min-row-height="0.2951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4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3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36" style:parent-style-name="Textbody" style:family="paragraph">
      <style:paragraph-properties style:line-height-at-least="0.0694in"/>
    </style:style>
    <style:style style:name="T637" style:parent-style-name="Domyślnaczcionkaakapitu" style:family="text">
      <style:text-properties style:font-name="Arial" style:font-name-complex="Arial"/>
    </style:style>
    <style:style style:name="T638" style:parent-style-name="Domyślnaczcionkaakapitu" style:family="text">
      <style:text-properties style:font-name="Arial" style:font-name-complex="Arial"/>
    </style:style>
    <style:style style:name="T639" style:parent-style-name="Domyślnaczcionkaakapitu" style:family="text">
      <style:text-properties style:font-name="Arial" style:font-name-complex="Arial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42" style:family="table-row">
      <style:table-row-properties style:min-row-height="0.2951in"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6" style:parent-style-name="Textbody" style:family="paragraph">
      <style:paragraph-properties fo:text-align="justify"/>
      <style:text-properties style:font-name="Arial" style:font-style-complex="italic" fo:font-size="11pt" style:font-size-asian="11pt" style:font-size-complex="11pt"/>
    </style:style>
    <style:style style:name="TableCell64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48" style:parent-style-name="Textbody" style:family="paragraph">
      <style:paragraph-properties style:line-height-at-least="0.0694in"/>
    </style:style>
    <style:style style:name="T649" style:parent-style-name="Domyślnaczcionkaakapitu" style:family="text">
      <style:text-properties style:font-name="Arial" style:font-name-complex="Arial"/>
    </style:style>
    <style:style style:name="T650" style:parent-style-name="Domyślnaczcionkaakapitu" style:family="text">
      <style:text-properties style:font-name="Arial" style:font-name-complex="Arial"/>
    </style:style>
    <style:style style:name="T651" style:parent-style-name="Domyślnaczcionkaakapitu" style:family="text">
      <style:text-properties style:font-name="Arial" style:font-name-complex="Arial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3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54" style:family="table-row">
      <style:table-row-properties style:min-row-height="0.2951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8" style:parent-style-name="Textbody" style:family="paragraph">
      <style:paragraph-properties fo:text-align="justify"/>
    </style:style>
    <style:style style:name="T65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ableCell66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62" style:parent-style-name="Textbody" style:family="paragraph">
      <style:paragraph-properties style:line-height-at-least="0.0694in"/>
    </style:style>
    <style:style style:name="T663" style:parent-style-name="Domyślnaczcionkaakapitu" style:family="text">
      <style:text-properties style:font-name="Arial" style:font-name-complex="Arial"/>
    </style:style>
    <style:style style:name="T664" style:parent-style-name="Domyślnaczcionkaakapitu" style:family="text">
      <style:text-properties style:font-name="Arial" style:font-name-complex="Arial"/>
    </style:style>
    <style:style style:name="T665" style:parent-style-name="Domyślnaczcionkaakapitu" style:family="text">
      <style:text-properties style:font-name="Arial" style:font-name-complex="Arial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7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68" style:family="table-row">
      <style:table-row-properties style:min-row-height="0.2951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2" style:parent-style-name="Textbody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7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74" style:parent-style-name="Textbody" style:family="paragraph">
      <style:paragraph-properties style:line-height-at-least="0.0694in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complex="Arial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80" style:family="table-row">
      <style:table-row-properties style:min-row-height="0.2951in"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 fo:line-height="150%"/>
      <style:text-properties style:font-name="Arial" style:font-style-complex="italic" fo:font-size="11pt" style:font-size-asian="11pt" style:font-size-complex="11pt"/>
    </style:style>
    <style:style style:name="TableCell68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86" style:parent-style-name="Textbody" style:family="paragraph">
      <style:paragraph-properties style:line-height-at-least="0.0694in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complex="Arial"/>
    </style:style>
    <style:style style:name="T689" style:parent-style-name="Domyślnaczcionkaakapitu" style:family="text">
      <style:text-properties style:font-name="Arial" style:font-name-complex="Arial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1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692" style:family="table-row">
      <style:table-row-properties style:min-row-height="0.2951in"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69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7" style:parent-style-name="Textbody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9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99" style:parent-style-name="Textbody" style:family="paragraph">
      <style:paragraph-properties style:line-height-at-least="0.0694in"/>
    </style:style>
    <style:style style:name="T700" style:parent-style-name="Domyślnaczcionkaakapitu" style:family="text">
      <style:text-properties style:font-name="Arial" style:font-name-complex="Arial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complex="Arial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4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705" style:family="table-row">
      <style:table-row-properties style:min-row-height="0.7638in"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9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71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11" style:parent-style-name="Textbody" style:family="paragraph">
      <style:paragraph-properties style:line-height-at-least="0.0694in"/>
    </style:style>
    <style:style style:name="T712" style:parent-style-name="Domyślnaczcionkaakapitu" style:family="text">
      <style:text-properties style:font-name="Arial" style:font-name-complex="Arial"/>
    </style:style>
    <style:style style:name="T713" style:parent-style-name="Domyślnaczcionkaakapitu" style:family="text">
      <style:text-properties style:font-name="Arial" style:font-name-complex="Arial"/>
    </style:style>
    <style:style style:name="T714" style:parent-style-name="Domyślnaczcionkaakapitu" style:family="text">
      <style:text-properties style:font-name="Arial" style:font-name-complex="Arial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717" style:family="table-row">
      <style:table-row-properties style:min-row-height="0.2951in" style:use-optimal-row-height="false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2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7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24" style:parent-style-name="Textbody" style:family="paragraph">
      <style:paragraph-properties style:line-height-at-least="0.0694in"/>
    </style:style>
    <style:style style:name="T725" style:parent-style-name="Domyślnaczcionkaakapitu" style:family="text">
      <style:text-properties style:font-name="Arial" style:font-name-complex="Arial"/>
    </style:style>
    <style:style style:name="T726" style:parent-style-name="Domyślnaczcionkaakapitu" style:family="text">
      <style:text-properties style:font-name="Arial" style:font-name-complex="Arial"/>
    </style:style>
    <style:style style:name="T727" style:parent-style-name="Domyślnaczcionkaakapitu" style:family="text">
      <style:text-properties style:font-name="Arial" style:font-name-complex="Arial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9" style:parent-style-name="Nagłówek5" style:family="paragraph">
      <style:paragraph-properties fo:text-align="center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Row730" style:family="table-row">
      <style:table-row-properties style:min-row-height="0.2423in" style:use-optimal-row-height="false"/>
    </style:style>
    <style:style style:name="TableCell731" style:family="table-cell">
      <style:table-cell-properties fo:border="0.0069in solid #00000A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733" style:family="table-cell">
      <style:table-cell-properties fo:border="0.0069in solid #00000A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35" style:family="table-row">
      <style:table-row-properties style:min-row-height="0.2423in" style:use-optimal-row-height="false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7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9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74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41" style:parent-style-name="Textbody" style:family="paragraph">
      <style:paragraph-properties style:snap-to-layout-grid="false" style:line-height-at-least="0.0694in"/>
      <style:text-properties style:font-name="Arial" style:font-name-complex="Arial"/>
    </style:style>
    <style:style style:name="P742" style:parent-style-name="Textbody" style:family="paragraph">
      <style:paragraph-properties style:snap-to-layout-grid="false" style:line-height-at-least="0.0694in"/>
    </style:style>
    <style:style style:name="T743" style:parent-style-name="Domyślnaczcionkaakapitu" style:family="text">
      <style:text-properties style:font-name="Arial" style:font-name-complex="Arial"/>
    </style:style>
    <style:style style:name="T744" style:parent-style-name="Domyślnaczcionkaakapitu" style:family="text">
      <style:text-properties style:font-name="Arial" style:font-name-complex="Arial"/>
    </style:style>
    <style:style style:name="T745" style:parent-style-name="Domyślnaczcionkaakapitu" style:family="text">
      <style:text-properties style:font-name="Arial" style:font-name-complex="Arial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48" style:family="table-row">
      <style:table-row-properties style:min-row-height="0.2423in"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P75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TableCell75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756" style:parent-style-name="Textbody" style:family="paragraph">
      <style:paragraph-properties style:snap-to-layout-grid="false" style:line-height-at-least="0.0694in"/>
    </style:style>
    <style:style style:name="T757" style:parent-style-name="Domyślnaczcionkaakapitu" style:family="text">
      <style:text-properties style:font-name="Arial" style:font-name-complex="Arial"/>
    </style:style>
    <style:style style:name="T758" style:parent-style-name="Domyślnaczcionkaakapitu" style:family="text">
      <style:text-properties style:font-name="Arial" style:font-name-complex="Arial"/>
    </style:style>
    <style:style style:name="T759" style:parent-style-name="Domyślnaczcionkaakapitu" style:family="text">
      <style:text-properties style:font-name="Arial" style:font-name-complex="Arial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62" style:family="table-row">
      <style:table-row-properties style:min-row-height="0.2423in" style:use-optimal-row-height="false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4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6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76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769" style:parent-style-name="Textbody" style:family="paragraph">
      <style:paragraph-properties style:snap-to-layout-grid="false" style:line-height-at-least="0.0694in"/>
    </style:style>
    <style:style style:name="T770" style:parent-style-name="Domyślnaczcionkaakapitu" style:family="text">
      <style:text-properties style:font-name="Arial" style:font-name-complex="Arial"/>
    </style:style>
    <style:style style:name="T771" style:parent-style-name="Domyślnaczcionkaakapitu" style:family="text">
      <style:text-properties style:font-name="Arial" style:font-name-complex="Arial"/>
    </style:style>
    <style:style style:name="T772" style:parent-style-name="Domyślnaczcionkaakapitu" style:family="text">
      <style:text-properties style:font-name="Arial" style:font-name-complex="Arial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75" style:family="table-row">
      <style:table-row-properties style:min-row-height="0.2423in" style:use-optimal-row-height="false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9" style:parent-style-name="Nagłówek5" style:family="paragraph">
      <style:paragraph-properties fo:line-height="150%"/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78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782" style:parent-style-name="Textbody" style:family="paragraph">
      <style:paragraph-properties style:snap-to-layout-grid="false" style:line-height-at-least="0.0694in"/>
    </style:style>
    <style:style style:name="T783" style:parent-style-name="Domyślnaczcionkaakapitu" style:family="text">
      <style:text-properties style:font-name="Arial" style:font-name-complex="Arial"/>
    </style:style>
    <style:style style:name="T784" style:parent-style-name="Domyślnaczcionkaakapitu" style:family="text">
      <style:text-properties style:font-name="Arial" style:font-name-complex="Arial"/>
    </style:style>
    <style:style style:name="T785" style:parent-style-name="Domyślnaczcionkaakapitu" style:family="text">
      <style:text-properties style:font-name="Arial" style:font-name-complex="Arial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88" style:family="table-row">
      <style:table-row-properties style:min-row-height="0.2423in" style:use-optimal-row-height="false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2" style:parent-style-name="Nagłówek5" style:family="paragraph">
      <style:paragraph-properties fo:line-height="150%"/>
    </style:style>
    <style:style style:name="T79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en" fo:country="US"/>
    </style:style>
    <style:style style:name="TableCell79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796" style:parent-style-name="Textbody" style:family="paragraph">
      <style:paragraph-properties style:snap-to-layout-grid="false" style:line-height-at-least="0.0694in"/>
    </style:style>
    <style:style style:name="T797" style:parent-style-name="Domyślnaczcionkaakapitu" style:family="text">
      <style:text-properties style:font-name="Arial" style:font-name-complex="Arial"/>
    </style:style>
    <style:style style:name="T798" style:parent-style-name="Domyślnaczcionkaakapitu" style:family="text">
      <style:text-properties style:font-name="Arial" style:font-name-complex="Arial"/>
    </style:style>
    <style:style style:name="T799" style:parent-style-name="Domyślnaczcionkaakapitu" style:family="text">
      <style:text-properties style:font-name="Arial" style:font-name-complex="Arial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02" style:family="table-row">
      <style:table-row-properties style:min-row-height="0.2423in" style:use-optimal-row-height="false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4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6" style:parent-style-name="Nagłówek5" style:family="paragraph"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80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809" style:parent-style-name="Textbody" style:family="paragraph">
      <style:paragraph-properties style:snap-to-layout-grid="false" style:line-height-at-least="0.0694in"/>
    </style:style>
    <style:style style:name="T810" style:parent-style-name="Domyślnaczcionkaakapitu" style:family="text">
      <style:text-properties style:font-name="Arial" style:font-name-complex="Arial"/>
    </style:style>
    <style:style style:name="T811" style:parent-style-name="Domyślnaczcionkaakapitu" style:family="text">
      <style:text-properties style:font-name="Arial" style:font-name-complex="Arial"/>
    </style:style>
    <style:style style:name="T812" style:parent-style-name="Domyślnaczcionkaakapitu" style:family="text">
      <style:text-properties style:font-name="Arial" style:font-name-complex="Arial"/>
    </style:style>
    <style:style style:name="TableCell8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15" style:family="table-row">
      <style:table-row-properties style:min-row-height="0.2423in" style:use-optimal-row-height="false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9" style:parent-style-name="Nagłówek5" style:family="paragraph"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82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margin-bottom="0.0833in" style:line-height-at-least="0.0694in"/>
      <style:text-properties style:font-name="Arial" style:font-name-complex="Arial"/>
    </style:style>
    <style:style style:name="P822" style:parent-style-name="Textbody" style:family="paragraph">
      <style:paragraph-properties style:snap-to-layout-grid="false" style:line-height-at-least="0.0694in"/>
    </style:style>
    <style:style style:name="T823" style:parent-style-name="Domyślnaczcionkaakapitu" style:family="text">
      <style:text-properties style:font-name="Arial" style:font-name-complex="Arial"/>
    </style:style>
    <style:style style:name="T824" style:parent-style-name="Domyślnaczcionkaakapitu" style:family="text">
      <style:text-properties style:font-name="Arial" style:font-name-complex="Arial"/>
    </style:style>
    <style:style style:name="T825" style:parent-style-name="Domyślnaczcionkaakapitu" style:family="text">
      <style:text-properties style:font-name="Arial" style:font-name-complex="Arial"/>
    </style:style>
    <style:style style:name="TableCell8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style:writing-mode="lr-tb" fo:padding-top="0in" fo:padding-left="0.0486in" fo:padding-bottom="0in" fo:padding-right="0.0486in"/>
    </style:style>
    <style:style style:name="P830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4pt" style:font-size-asian="14pt"/>
    </style:style>
    <style:style style:name="TableCell831" style:family="table-cell">
      <style:table-cell-properties fo:border="0.0069in solid #00000A" style:writing-mode="lr-tb" fo:padding-top="0in" fo:padding-left="0.0486in" fo:padding-bottom="0in" fo:padding-right="0.0486in"/>
    </style:style>
    <style:style style:name="P832" style:parent-style-name="Standard" style:family="paragraph"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83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35" style:family="table-cell">
      <style:table-cell-properties fo:border="0.0069in solid #00000A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37" style:family="table-row">
      <style:table-row-properties style:min-row-height="0.2159in" style:use-optimal-row-height="false"/>
    </style:style>
    <style:style style:name="TableCell8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4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43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46" style:family="table-row">
      <style:table-row-properties style:min-row-height="0.2229in" style:use-optimal-row-height="false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5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52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55" style:family="table-row">
      <style:table-row-properties style:min-row-height="0.2319in"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6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61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64" style:family="table-row">
      <style:table-row-properties style:min-row-height="0.2638in" style:use-optimal-row-height="false"/>
    </style:style>
    <style:style style:name="TableCell8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6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70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73" style:family="table-row">
      <style:table-row-properties style:min-row-height="0.2312in" style:use-optimal-row-height="false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7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79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82" style:family="table-row">
      <style:table-row-properties style:min-row-height="0.2319in" style:use-optimal-row-height="false"/>
    </style:style>
    <style:style style:name="TableCell8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88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88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891" style:family="table-row">
      <style:table-row-properties style:min-row-height="0.2312in" style:use-optimal-row-height="false"/>
    </style:style>
    <style:style style:name="TableCell8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9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97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00" style:family="table-row">
      <style:table-row-properties style:min-row-height="0.2395in" style:use-optimal-row-height="false"/>
    </style:style>
    <style:style style:name="TableCell9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0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TableCell90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06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09" style:family="table-row">
      <style:table-row-properties style:min-row-height="0.2229in" style:use-optimal-row-height="false"/>
    </style:style>
    <style:style style:name="TableCell9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91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15" style:parent-style-name="Textbody" style:family="paragraph">
      <style:paragraph-properties style:line-height-at-least="0.0694in"/>
      <style:text-properties style:font-name="Arial" style:font-name-complex="Arial" fo:font-style="italic" style:font-style-asian="italic" style:font-style-complex="italic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18" style:family="table-row">
      <style:table-row-properties style:min-row-height="0.2645in" style:use-optimal-row-height="false"/>
    </style:style>
    <style:style style:name="TableCell91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9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24" style:parent-style-name="Textbody" style:family="paragraph">
      <style:paragraph-properties style:line-height-at-least="0.0694in"/>
      <style:text-properties style:font-name="Arial" style:font-name-complex="Arial" fo:font-style="italic" style:font-style-asian="italic" style:font-style-complex="italic"/>
    </style:style>
    <style:style style:name="TableCell9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27" style:family="table-row">
      <style:table-row-properties style:min-row-height="0.2645in" style:use-optimal-row-height="false"/>
    </style:style>
    <style:style style:name="TableCell9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line-height="150%"/>
      <style:text-properties style:font-name="Arial" style:font-name-complex="Arial Narrow" fo:font-style="italic" style:font-style-asian="italic" style:font-style-complex="italic" fo:font-size="11pt" style:font-size-asian="11pt" style:font-size-complex="11pt"/>
    </style:style>
    <style:style style:name="TableCell93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33" style:parent-style-name="Textbody" style:family="paragraph">
      <style:paragraph-properties style:line-height-at-least="0.0694in"/>
      <style:text-properties style:font-name="Arial" style:font-name-complex="Arial" fo:font-style="italic" style:font-style-asian="italic" style:font-style-complex="italic"/>
    </style:style>
    <style:style style:name="TableCell93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936" style:family="table-row">
      <style:table-row-properties style:min-row-height="0.2673in" style:use-optimal-row-height="false"/>
    </style:style>
    <style:style style:name="TableCell9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38" style:parent-style-name="Standard" style:family="paragraph">
      <style:text-properties fo:font-size="12pt" style:font-size-asian="12pt" style:font-size-complex="12pt"/>
    </style:style>
    <style:style style:name="TableCell9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4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text-properties style:font-name="Arial"/>
    </style:style>
    <style:style style:name="TableCell9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Row945" style:family="table-row">
      <style:table-row-properties style:min-row-height="0.55in" style:use-optimal-row-height="false"/>
    </style:style>
    <style:style style:name="TableCell9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47" style:parent-style-name="Standard" style:family="paragraph">
      <style:text-properties style:font-name="Arial" fo:font-size="10.5pt" style:font-size-asian="10.5pt" style:font-size-complex="10.5pt"/>
    </style:style>
    <style:style style:name="P948" style:parent-style-name="Standard" style:family="paragraph">
      <style:text-properties style:font-name="Arial" fo:font-size="10.5pt" style:font-size-asian="10.5pt" style:font-size-complex="10.5pt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P951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95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53" style:parent-style-name="Textbody" style:family="paragraph">
      <style:paragraph-properties style:line-height-at-least="0.0694in"/>
      <style:text-properties style:font-name="Arial" style:font-name-complex="Arial"/>
    </style:style>
    <style:style style:name="TableCell95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956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57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5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96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Arial Narrow" style:font-name-complex="Arial Narrow" fo:font-weight="bold" style:font-weight-asian="bold" style:font-weight-complex="bold" style:text-position="super 63.6%" fo:font-size="11pt" style:font-size-asian="11pt" style:font-size-complex="11pt"/>
    </style:style>
    <style:style style:name="T966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96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Arial Narrow" style:font-name-complex="Arial Narrow" fo:font-weight="bold" style:font-weight-asian="bold" style:font-weight-complex="bold" style:text-position="super 63.6%" fo:font-size="11pt" style:font-size-asian="11pt" style:font-size-complex="11pt"/>
    </style:style>
    <style:style style:name="T96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70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2" style:parent-style-name="Textbody" style:family="paragraph">
      <style:paragraph-properties fo:text-align="justify" fo:margin-top="0.0833in" fo:margin-bottom="0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3" style:parent-style-name="Textbody" style:family="paragraph">
      <style:paragraph-properties fo:text-align="justify" fo:margin-top="0.0833in" fo:margin-bottom="0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4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975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976" style:parent-style-name="Standard" style:family="paragraph">
      <style:paragraph-properties style:punctuation-wrap="simple" style:text-autospace="none" fo:text-align="justify" fo:margin-top="0.0833in"/>
    </style:style>
    <style:style style:name="T97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978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979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980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981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982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9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84" style:parent-style-name="Nagłówek1" style:family="paragraph">
      <style:paragraph-properties fo:margin-top="0in" fo:margin-bottom="0in"/>
      <style:text-properties style:font-name="Arial Narrow" style:font-name-complex="Arial Narrow" fo:font-size="11pt" style:font-size-asian="11pt" style:font-size-complex="11pt"/>
    </style:style>
    <style:style style:name="P98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8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8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988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8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999" style:parent-style-name="Textbody" style:family="paragraph">
      <style:paragraph-properties style:punctuation-wrap="simple" style:text-autospace="none" fo:margin-bottom="0.1562in" style:line-height-at-least="0.0694in" fo:margin-left="0.0305in" fo:text-indent="0in">
        <style:tab-stops/>
      </style:paragraph-properties>
    </style:style>
    <style:style style:name="T10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2" style:parent-style-name="Standard" style:family="paragraph">
      <style:paragraph-properties style:punctuation-wrap="simple" style:text-autospace="none" fo:margin-bottom="0.1562in" style:line-height-at-least="0.0694in"/>
    </style:style>
    <style:style style:name="T100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0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1006" style:parent-style-name="Standard" style:family="paragraph">
      <style:paragraph-properties style:punctuation-wrap="simple" style:text-autospace="none" fo:text-align="justify" fo:margin-top="0.0833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0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10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1011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101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1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14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101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1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1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0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21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1022" style:parent-style-name="Textbodyindent" style:family="paragraph">
      <style:paragraph-properties fo:text-indent="0in"/>
      <style:text-properties style:font-name="Arial Narrow" style:font-name-complex="Arial Narrow" fo:font-weight="bold" style:font-weight-asian="bold" style:font-weight-complex="bold" style:font-size-complex="11pt"/>
    </style:style>
    <style:style style:name="P1023" style:parent-style-name="Textbodyindent" style:family="paragraph">
      <style:paragraph-properties fo:text-indent="0in"/>
      <style:text-properties style:font-name="Arial Narrow" style:font-name-complex="Arial Narrow" fo:font-weight="bold" style:font-weight-asian="bold" style:font-weight-complex="bold" style:font-size-complex="11pt"/>
    </style:style>
    <style:style style:name="P1024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5" style:parent-style-name="Textbodyindent" style:family="paragraph">
      <style:paragraph-properties fo:text-align="start" fo:text-indent="0in"/>
    </style:style>
    <style:style style:name="T1026" style:parent-style-name="Domyślnaczcionkaakapitu" style:family="text">
      <style:text-properties style:font-name="Arial" style:font-name-complex="Arial" style:font-size-complex="11pt"/>
    </style:style>
    <style:style style:name="T1027" style:parent-style-name="Domyślnaczcionkaakapitu" style:family="text">
      <style:text-properties style:font-name="Arial" style:font-name-complex="Arial" style:font-size-complex="11pt"/>
    </style:style>
    <style:style style:name="T1028" style:parent-style-name="Domyślnaczcionkaakapitu" style:family="text">
      <style:text-properties style:font-name="Arial" style:font-name-complex="Arial" style:font-size-complex="11pt"/>
    </style:style>
    <style:style style:name="P1029" style:parent-style-name="Textbodyindent" style:family="paragraph">
      <style:paragraph-properties fo:text-align="start" fo:text-indent="0in"/>
    </style:style>
    <style:style style:name="T1030" style:parent-style-name="Domyślnaczcionkaakapitu" style:family="text">
      <style:text-properties style:font-name="Arial" style:font-name-complex="Arial" style:font-size-complex="11pt"/>
    </style:style>
    <style:style style:name="T1031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T1032" style:parent-style-name="Domyślnaczcionkaakapitu" style:family="text">
      <style:text-properties style:font-name="Arial" style:font-name-complex="Arial" style:font-size-complex="11pt"/>
    </style:style>
    <style:style style:name="P1033" style:parent-style-name="Nagłówek5" style:family="paragraph">
      <style:paragraph-properties fo:margin-top="0in" fo:margin-bottom="0.0833in"/>
    </style:style>
    <style:style style:name="T1034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37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0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39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0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1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47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48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4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1052" style:parent-style-name="Standard" style:family="paragraph">
      <style:paragraph-properties style:punctuation-wrap="simple" style:text-autospace="none" fo:margin-top="0.0833in"/>
    </style:style>
    <style:style style:name="T10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5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5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5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5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06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061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2" style:parent-style-name="Nagłówek" style:family="paragraph">
      <style:paragraph-properties fo:text-align="justify" fo:margin-bottom="0.1944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3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4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5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6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7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8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69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70" style:parent-style-name="Textbodyindent" style:family="paragraph">
      <style:paragraph-properties fo:text-align="start" fo:margin-top="0in"/>
    </style:style>
    <style:style style:name="T1071" style:parent-style-name="Domyślnaczcionkaakapitu" style:family="text">
      <style:text-properties style:font-name="Arial" style:font-name-complex="Arial" style:font-size-complex="11pt"/>
    </style:style>
    <style:style style:name="T1072" style:parent-style-name="Domyślnaczcionkaakapitu" style:family="text">
      <style:text-properties style:font-name="Arial" style:font-name-complex="Arial" style:font-size-complex="11pt"/>
    </style:style>
    <style:style style:name="T1073" style:parent-style-name="Domyślnaczcionkaakapitu" style:family="text">
      <style:text-properties style:font-name="Arial" style:font-name-complex="Arial" style:font-size-complex="11pt"/>
    </style:style>
    <style:style style:name="P1074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75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1076" style:parent-style-name="Textbodyindent" style:family="paragraph">
      <style:paragraph-properties fo:text-align="start" fo:margin-top="0in" fo:text-indent="0in"/>
    </style:style>
    <style:style style:name="T1077" style:parent-style-name="Domyślnaczcionkaakapitu" style:family="text">
      <style:text-properties style:font-name="Arial" style:font-name-complex="Arial" style:font-size-complex="11pt"/>
    </style:style>
    <style:style style:name="T10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T1079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P1080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1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1082" style:parent-style-name="Textbodyindent" style:family="paragraph">
      <style:paragraph-properties fo:text-indent="0in"/>
      <style:text-properties style:font-name="Arial" style:font-name-asian="MS Mincho" style:font-name-complex="Arial" style:font-size-complex="11pt"/>
    </style:style>
    <style:style style:name="P1083" style:parent-style-name="Standard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1084" style:parent-style-name="Standard" style:family="paragraph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1085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8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7" style:parent-style-name="Domyślnaczcionkaakapitu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89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1091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92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9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9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9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1099" style:parent-style-name="Standard" style:family="paragraph">
      <style:text-properties style:font-name="Arial" style:font-name-asian="MS Mincho" style:font-name-complex="Arial" fo:color="#FF3300" fo:font-size="11pt" style:font-size-asian="11pt" style:font-size-complex="11pt"/>
    </style:style>
    <style:style style:name="P1100" style:parent-style-name="Textbodyindent" style:family="paragraph">
      <style:paragraph-properties style:punctuation-wrap="simple" style:text-autospace="none" fo:text-indent="0in"/>
      <style:text-properties style:font-name="Arial" style:font-name-complex="Arial" fo:font-weight="bold" style:font-weight-asian="bold" style:font-weight-complex="bold" style:font-size-complex="11pt"/>
    </style:style>
    <style:style style:name="P1101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1102" style:parent-style-name="Nagłówek1" style:family="paragraph">
      <style:paragraph-properties fo:margin-top="0in" fo:margin-bottom="0in"/>
    </style:style>
    <style:style style:name="T11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7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08" style:parent-style-name="Standard" style:family="paragraph">
      <style:paragraph-properties style:punctuation-wrap="simple" style:text-autospace="none" fo:text-align="justify" fo:margin-left="0.008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16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7" style:parent-style-name="Nagłówek1" style:family="paragraph">
      <style:paragraph-properties fo:margin-top="0in" fo:margin-bottom="0in"/>
    </style:style>
    <style:style style:name="T11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1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4" style:parent-style-name="Tekstpodstawowy3" style:family="paragraph">
      <style:text-properties style:font-size-complex="11pt"/>
    </style:style>
    <style:style style:name="P1125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26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27" style:parent-style-name="Standard" style:family="paragraph">
      <style:paragraph-properties style:punctuation-wrap="simple" style:text-autospace="none"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Standard" style:family="paragraph">
      <style:paragraph-properties style:punctuation-wrap="simple" style:text-autospace="none" fo:text-align="justify"/>
    </style:style>
    <style:style style:name="T1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4" style:parent-style-name="Standard" style:family="paragraph">
      <style:paragraph-properties fo:text-align="justify"/>
    </style:style>
    <style:style style:name="T1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11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1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143" style:family="table-column">
      <style:table-column-properties style:column-width="1.1812in" style:use-optimal-column-width="false"/>
    </style:style>
    <style:style style:name="TableColumn1144" style:family="table-column">
      <style:table-column-properties style:column-width="4.9708in" style:use-optimal-column-width="false"/>
    </style:style>
    <style:style style:name="Table1142" style:family="table">
      <style:table-properties style:width="6.152in" fo:margin-left="-0.0486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48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49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52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53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1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158" style:family="table-column">
      <style:table-column-properties style:column-width="1.9215in" style:use-optimal-column-width="false"/>
    </style:style>
    <style:style style:name="TableColumn1159" style:family="table-column">
      <style:table-column-properties style:column-width="2.268in" style:use-optimal-column-width="false"/>
    </style:style>
    <style:style style:name="TableColumn1160" style:family="table-column">
      <style:table-column-properties style:column-width="1.8208in" style:use-optimal-column-width="false"/>
    </style:style>
    <style:style style:name="Table1157" style:family="table">
      <style:table-properties style:width="6.0104in" fo:margin-left="0in" table:align="left"/>
    </style:style>
    <style:style style:name="TableRow1161" style:family="table-row">
      <style:table-row-properties style:min-row-height="0.5631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Nagłówek5" style:family="paragraph">
      <style:paragraph-properties style:punctuation-wrap="simple" style:text-autospace="none"/>
    </style:style>
    <style:style style:name="T116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1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6" style:parent-style-name="Standard" style:family="paragraph">
      <style:paragraph-properties style:punctuation-wrap="simple" style:text-autospace="none"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agłówek5" style:family="paragraph">
      <style:paragraph-properties style:punctuation-wrap="simple" style:text-autospace="none" fo:line-height="115%"/>
      <style:text-properties style:font-name="Arial" style:font-name-complex="Arial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agłówek5" style:family="paragraph">
      <style:paragraph-properties style:punctuation-wrap="simple" style:text-autospace="none"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P1171" style:parent-style-name="Nagłówek5" style:family="paragraph">
      <style:paragraph-properties fo:line-height="115%"/>
      <style:text-properties style:font-name="Arial" style:font-name-complex="Arial" fo:font-style="normal" style:font-style-asian="normal" fo:font-size="11pt" style:font-size-asian="11pt" style:font-size-complex="11pt" fo:language="pl" fo:country="PL"/>
    </style:style>
    <style:style style:name="P1172" style:parent-style-name="Standard" style:family="paragraph">
      <style:paragraph-properties fo:line-height="115%"/>
    </style:style>
    <style:style style:name="P1173" style:parent-style-name="Standard" style:family="paragraph">
      <style:paragraph-properties fo:line-height="115%"/>
    </style:style>
    <style:style style:name="P1174" style:parent-style-name="Standard" style:family="paragraph">
      <style:paragraph-properties fo:line-height="115%"/>
    </style:style>
    <style:style style:name="P1175" style:parent-style-name="Nagłówek5" style:family="paragraph">
      <style:paragraph-properties fo:text-align="center"/>
      <style:text-properties style:font-name="Arial Narrow" style:font-size-complex="14pt"/>
    </style:style>
    <style:style style:name="P1176" style:parent-style-name="Nagłówek5" style:family="paragraph">
      <style:paragraph-properties fo:text-align="center"/>
      <style:text-properties style:font-name="Arial Narrow" style:font-size-complex="14pt"/>
    </style:style>
    <style:style style:name="P1177" style:parent-style-name="Standard" style:family="paragraph">
      <style:paragraph-properties fo:text-align="center"/>
      <style:text-properties style:font-name="Arial Narrow" fo:font-weight="bold" style:font-weight-asian="bold" style:font-style-complex="italic" style:font-size-complex="14pt"/>
    </style:style>
    <style:style style:name="P1178" style:parent-style-name="Standard" style:family="paragraph">
      <style:paragraph-properties fo:text-align="center"/>
      <style:text-properties style:font-name="Arial Narrow" fo:font-weight="bold" style:font-weight-asian="bold" style:font-style-complex="italic" style:font-size-complex="14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NAZWA INWESTYCJI:</text:p>
      <text:p text:style-name="P25"><text:span text:style-name="T26"><text:s/></text:span><text:span text:style-name="T27"><text:s/></text:span><text:span text:style-name="T28">Zagospodarowanie terenów zielonych zlokalizowanych na dz. nr 42/3, 42/4 i 42/5 (obręb 2, arkusz212) przy ul. Macieja Wierzbińskiego w Inowrocławiu.</text:span></text:p>
      <text:p text:style-name="P29"/>
      <text:p text:style-name="P30"><text:span text:style-name="T31"><text:s/>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>NAZWA I ADRES ZAMAWIAJACEGO / INWESTORA:</text:p>
      <text:p text:style-name="P39"><text:span text:style-name="T40"><text:s text:c="64"/></text:span><text:span text:style-name="T41"><text:s text:c="3"/>MIASTO INOWROCŁAW</text:span></text:p>
      <text:p text:style-name="P42"><text:s text:c="49"/>WYDZIAŁ GOSPODARKI KOMUNALNEJ,</text:p>
      <text:p text:style-name="P43"><text:s text:c="49"/>ŚRODOWISKA I ROLNICTWA</text:p>
      <text:p text:style-name="P44"><text:s text:c="48"/>ul. PREZYDENTA FRANKLINA ROOSVELTA 36</text:p>
      <text:p text:style-name="P45"><text:s text:c="48"/>88 – 100 INOWROCŁAW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jektant</text:p>
            <text:p text:style-name="P60">branża zieleń</text:p>
          </table:table-cell>
          <table:table-cell table:style-name="TableCell61">
            <text:p text:style-name="P62">mgr inż. Magdalena Ligocka</text:p>
            <text:p text:style-name="P63"/>
            <text:p text:style-name="P64"/>
          </table:table-cell>
          <table:table-cell table:style-name="TableCell65">
            <text:p text:style-name="P66">PODPI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A OPRACOWANIA</text:p>
          </table:table-cell>
          <table:table-cell table:style-name="TableCell75">
            <text:p text:style-name="P76">STYCZEŃ <text:s/>2019 r.</text:p>
          </table:table-cell>
          <table:table-cell table:style-name="TableCell77">
            <text:p text:style-name="P78">EGZEMPLARZ NR</text:p>
          </table:table-cell>
        </table:table-row>
      </table:table>
      <text:p text:style-name="P79"/>
      <text:p text:style-name="P87"/>
      <text:p text:style-name="P88"/>
      <text:p text:style-name="P89">SZCZEGÓŁOWY SPIS ZAWARTOŚCI</text:p>
      <text:list text:style-name="LFO16" text:continue-numbering="true">
        <text:list-item>
          <text:p text:style-name="P90">Strona tytułowa</text:p>
        </text:list-item>
        <text:list-item>
          <text:p text:style-name="P91">Spis zawartości</text:p>
        </text:list-item>
        <text:list-item>
          <text:p text:style-name="P92">Spis roślin</text:p>
        </text:list-item>
        <text:list-item>
          <text:p text:style-name="P93">Specyfikacja techniczna</text:p>
        </text:list-item>
        <text:list-item>
          <text:p text:style-name="P94">Zagospodarowanie terenów zielonych zlokalizowanych na dz. nr 42/3, 42/4 i 42/5 (obręb 2, arkusz212) przy ul. Macieja Wierzbińskiego w Inowrocławiu.</text:p>
        </text:list-item>
        <text:list-item>
          <text:p text:style-name="P95">Kosztorys inwestorski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h text:style-name="P124" text:outline-level="5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5">SPIS ROŚLIN PROJEKTOWANYCH</text:h>
            <text:p text:style-name="P139">Zagospodarowanie terenów zielonych zlokalizowanych na</text:p>
            <text:p text:style-name="P140">dz. nr 42/3, 42/4 i 42/5 w Inowrocławiu.</text:p>
          </table:table-cell>
          <table:table-cell table:style-name="TableCell141">
            <text:h text:style-name="P142" text:outline-level="5"/>
          </table:table-cell>
        </table:table-row>
        <table:table-row table:style-name="TableRow143">
          <table:table-cell table:style-name="TableCell144">
            <text:h text:style-name="P145" text:outline-level="1">Lp.</text:h>
          </table:table-cell>
          <table:table-cell table:style-name="TableCell146">
            <text:p text:style-name="P147">Krzewy liściaste</text:p>
          </table:table-cell>
          <table:table-cell table:style-name="TableCell148">
            <text:h text:style-name="P149" text:outline-level="5">Ilość</text:h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h text:style-name="P154" text:outline-level="5">Cotoneaster dammeri <text:s/>’Coral Beauty’– irga <text:s/>Damera <text:s text:c="2"/></text:h>
          </table:table-cell>
          <table:table-cell table:style-name="TableCell155">
            <text:h text:style-name="P156" text:outline-level="5">32</text:h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h text:style-name="P161" text:outline-level="5">Euonymus fortunei ’Emeral'n Gold' - trzmielina fortune</text:h>
          </table:table-cell>
          <table:table-cell table:style-name="TableCell162">
            <text:h text:style-name="P163" text:outline-level="5">20</text:h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h text:style-name="P168" text:outline-level="5">Euonymus fortunei ’Canadale Gold’ – trzmielina fortune’a</text:h>
          </table:table-cell>
          <table:table-cell table:style-name="TableCell169">
            <text:h text:style-name="P170" text:outline-level="5">20</text:h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h text:style-name="P175" text:outline-level="5">Forsythia intermedia 'Maluch' – forsycja pośrednia</text:h>
          </table:table-cell>
          <table:table-cell table:style-name="TableCell176">
            <text:h text:style-name="P177" text:outline-level="5">54</text:h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h text:style-name="P182" text:outline-level="5">Hydrangea arborescens <text:s/>'Abetwo' – hortensja drzewiasta</text:h>
          </table:table-cell>
          <table:table-cell table:style-name="TableCell183">
            <text:h text:style-name="P184" text:outline-level="5">12</text:h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Rosa 'Nevada' – róża parkowa odm. kremowa</text:p>
          </table:table-cell>
          <table:table-cell table:style-name="TableCell190">
            <text:h text:style-name="P191" text:outline-level="5">18</text:h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Rosa 'Westerland' – róża parkowa pomarańczowa</text:p>
          </table:table-cell>
          <table:table-cell table:style-name="TableCell197">
            <text:h text:style-name="P198" text:outline-level="5">22</text:h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Sorbaria sorbifolia 'Sem' – tawlina jarzębolistna</text:p>
          </table:table-cell>
          <table:table-cell table:style-name="TableCell204">
            <text:h text:style-name="P205" text:outline-level="5">29</text:h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Spirea japonica 'Anthony Waterer' – tawuła japońska</text:p>
          </table:table-cell>
          <table:table-cell table:style-name="TableCell211">
            <text:h text:style-name="P212" text:outline-level="5">36</text:h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<text:span text:style-name="T218">Spiera japonica „Goldmoud</text:span><text:span text:style-name="T219">_”- tawułka japńska <text:s/></text:span></text:p>
          </table:table-cell>
          <table:table-cell table:style-name="TableCell220">
            <text:h text:style-name="P221" text:outline-level="5">28</text:h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Syringa meyeri ’Palibin’ – lilak Meyera ‘ Palibin’</text:p>
          </table:table-cell>
          <table:table-cell table:style-name="TableCell227">
            <text:h text:style-name="P228" text:outline-level="5">63</text:h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Syringa vulgaris 'Ludwik Spath' – lilak pospolity</text:p>
          </table:table-cell>
          <table:table-cell table:style-name="TableCell234">
            <text:h text:style-name="P235" text:outline-level="5">13</text:h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h text:style-name="P240" text:outline-level="5">Waigela <text:s/>florida „ Purpurea Nana” lub 'Victoria'- krzewuszka <text:s/>cudowna</text:h>
          </table:table-cell>
          <table:table-cell table:style-name="TableCell241">
            <text:h text:style-name="P242" text:outline-level="5">26</text:h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h text:style-name="P247" text:outline-level="5">Physocarpus opulifolius ‘Lady in Red'– pęcherznica kalinolistna</text:h>
          </table:table-cell>
          <table:table-cell table:style-name="TableCell248">
            <text:h text:style-name="P249" text:outline-level="5">12</text:h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h text:style-name="P254" text:outline-level="5">Pyracantha coccinea var. kuntayi - ognik szkarłatny <text:s/></text:h>
            <text:h text:style-name="P255" text:outline-level="5">odm.kuntay <text:s text:c="55"/></text:h>
          </table:table-cell>
          <table:table-cell table:style-name="TableCell256">
            <text:h text:style-name="P257" text:outline-level="5">18</text:h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KRZEWY IGLAS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h text:style-name="P269" text:outline-level="5">Juniperus chinensis ‘Plumosa Aurea’ – jałowiec chiński <text:s/></text:h>
          </table:table-cell>
          <table:table-cell table:style-name="TableCell270">
            <text:p text:style-name="P271">6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Juniperus horizontalis 'Lime Glow' – jałowiec płożący</text:p>
          </table:table-cell>
          <table:table-cell table:style-name="TableCell277">
            <text:p text:style-name="P278">23</text:p>
          </table:table-cell>
        </table:table-row>
        <text:soft-page-break/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h text:style-name="P283" text:outline-level="5">Juniperus sabina ‘Glauca’- <text:s text:c="2"/>jałowiec sabiński</text:h>
          </table:table-cell>
          <table:table-cell table:style-name="TableCell284">
            <text:p text:style-name="P285">26</text:p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h text:style-name="P290" text:outline-level="5">Juniperus sabina ‘Tamariscifoliae’- <text:s text:c="2"/>jałowiec sabiński</text:h>
          </table:table-cell>
          <table:table-cell table:style-name="TableCell291">
            <text:p text:style-name="P292">4</text:p>
          </table:table-cell>
        </table:table-row>
        <table:table-row table:style-name="TableRow293">
          <table:table-cell table:style-name="TableCell294">
            <text:p text:style-name="P295">23</text:p>
          </table:table-cell>
          <table:table-cell table:style-name="TableCell296">
            <text:h text:style-name="P297" text:outline-level="5">Juniperus sabina ‘Variegata’ – jałowiec sabiński <text:s text:c="2"/></text:h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h text:style-name="P304" text:outline-level="5">Picea abies 'Nidiformis' – świerk pospolity</text:h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25</text:p>
          </table:table-cell>
          <table:table-cell table:style-name="TableCell310">
            <text:h text:style-name="P311" text:outline-level="5">Thujopsis dolabrata 'Nana' – żywotnikowiec japoński</text:h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BYLINY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Alchemilla mollis – przywrotnik ostroklapowy</text:p>
          </table:table-cell>
          <table:table-cell table:style-name="TableCell326">
            <text:p text:style-name="P327">27</text:p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>Geranium himalayense – bodziszek himalajski</text:p>
          </table:table-cell>
          <table:table-cell table:style-name="TableCell333">
            <text:p text:style-name="P334">70</text:p>
          </table:table-cell>
        </table:table-row>
        <table:table-row table:style-name="TableRow335">
          <table:table-cell table:style-name="TableCell336">
            <text:p text:style-name="P337">28</text:p>
          </table:table-cell>
          <table:table-cell table:style-name="TableCell338">
            <text:p text:style-name="P339">Echinacea purpurea – jeżówka purpurowa</text:p>
          </table:table-cell>
          <table:table-cell table:style-name="TableCell340">
            <text:p text:style-name="P341">14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Hemerocalis hybrida „Stella de Oro” – liliowiec odm.żółta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Hemerocalis hybrida „Sammer Russel” – liliowiec odm.czerwona</text:p>
          </table:table-cell>
          <table:table-cell table:style-name="TableCell354">
            <text:p text:style-name="P355">43</text:p>
          </table:table-cell>
        </table:table-row>
        <table:table-row table:style-name="TableRow356">
          <table:table-cell table:style-name="TableCell357">
            <text:p text:style-name="P358">31</text:p>
          </table:table-cell>
          <table:table-cell table:style-name="TableCell359">
            <text:p text:style-name="P360">Hemerocalis hybrida „On end on” – liliowiec odm. kremoworóżowa</text:p>
          </table:table-cell>
          <table:table-cell table:style-name="TableCell361">
            <text:p text:style-name="P362">133</text:p>
          </table:table-cell>
        </table:table-row>
        <table:table-row table:style-name="TableRow363">
          <table:table-cell table:style-name="TableCell364">
            <text:p text:style-name="P365">32</text:p>
          </table:table-cell>
          <table:table-cell table:style-name="TableCell366">
            <text:p text:style-name="P367">Hosta „ Francee” – funkia</text:p>
          </table:table-cell>
          <table:table-cell table:style-name="TableCell368">
            <text:p text:style-name="P369">7</text:p>
          </table:table-cell>
        </table:table-row>
        <table:table-row table:style-name="TableRow370">
          <table:table-cell table:style-name="TableCell371">
            <text:p text:style-name="P372">33</text:p>
          </table:table-cell>
          <table:table-cell table:style-name="TableCell373">
            <text:p text:style-name="P374">Hosta plantaginea – funkia babkolistna</text:p>
          </table:table-cell>
          <table:table-cell table:style-name="TableCell375">
            <text:p text:style-name="P376">17</text:p>
          </table:table-cell>
        </table:table-row>
        <table:table-row table:style-name="TableRow377">
          <table:table-cell table:style-name="TableCell378">
            <text:p text:style-name="P379">34</text:p>
          </table:table-cell>
          <table:table-cell table:style-name="TableCell380">
            <text:p text:style-name="P381">Salvia splendens 'Mainacht' – szałwia omszona</text:p>
          </table:table-cell>
          <table:table-cell table:style-name="TableCell382">
            <text:p text:style-name="P383">353</text:p>
          </table:table-cell>
        </table:table-row>
        <table:table-row table:style-name="TableRow384">
          <table:table-cell table:style-name="TableCell385">
            <text:p text:style-name="P386">35</text:p>
          </table:table-cell>
          <table:table-cell table:style-name="TableCell387">
            <text:p text:style-name="P388">Hruchera micrantha 'Palace Purple' – żurawka drobnokwiatowa</text:p>
          </table:table-cell>
          <table:table-cell table:style-name="TableCell389">
            <text:p text:style-name="P390">33</text:p>
          </table:table-cell>
        </table:table-row>
        <table:table-row table:style-name="TableRow391">
          <table:table-cell table:style-name="TableCell392">
            <text:p text:style-name="P393">36</text:p>
          </table:table-cell>
          <table:table-cell table:style-name="TableCell394">
            <text:p text:style-name="P395">Sedum spectabile 'Brillant'- rozchodnik okazały</text:p>
          </table:table-cell>
          <table:table-cell table:style-name="TableCell396">
            <text:p text:style-name="P397">12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TRAWY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37</text:p>
          </table:table-cell>
          <table:table-cell table:style-name="TableCell409">
            <text:p text:style-name="P410"/>
            <text:p text:style-name="P411">Penisetum Moudry' <text:s/>lub 'Magic'- rozplenica japońska</text:p>
          </table:table-cell>
          <table:table-cell table:style-name="TableCell412">
            <text:p text:style-name="P413">6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<text:s/>PROJEKT <text:s/></text:span><text:span text:style-name="T433">-<text:s/></text:span><text:span text:style-name="T434">BRANŻA ZIELENI</text:span></text:p>
      <text:p text:style-name="P435"><text:span text:style-name="T436"><text:s/></text:span><text:span text:style-name="T437">Zagospodarowanie terenów zielonych zlokalizowanych na dz. nr 42/3, 42/4 i 42/5 (obręb 2, arkusz212) przy ul. Macieja Wierzbińskiego w Inowrocławiu.</text:span></text:p>
      <text:p text:style-name="P438"/>
      <text:p text:style-name="Standard"/>
      <text:h text:style-name="P439" text:outline-level="1"><text:span text:style-name="T440">1</text:span><text:span text:style-name="T441">. WSTĘP</text:span></text:h>
      <text:h text:style-name="P442" text:outline-level="2">1.1. Przedmiot specyfikacji</text:h>
      <text:p text:style-name="Standard"><text:span text:style-name="T443"><text:s text:c="11"/></text:span><text:span text:style-name="T444">Przedmiotem niniejszej Specyfikacji Technicznej Wykonania i Odbioru Robót Budowlanych (zwanej dalej specyfikacją -ST) są wymagania dotyczące wykonania i odbioru robót związanych z założeniem i pielęgnacją zieleni <text:s/>w ramach realizacji zadania:<text:s/></text:span><text:span text:style-name="T445">Zagospodarowa</text:span><text:span text:style-name="T446">nie terenów zielonych zlokalizowanych na dz. nr 42/3, 42/4 i 42/5 przy ulicy <text:s/>Macieja Wierzbińskiego w Inowrocławiu.</text:span></text:p>
      <text:h text:style-name="P447" text:outline-level="2">1.2. Zakres stosowania ST</text:h>
      <text:p text:style-name="Standard"><text:span text:style-name="T448"><text:tab/></text:span><text:span text:style-name="T449">S</text:span><text:span text:style-name="T450">pecyfikacja techniczna (ST) stanowi dokument przetargowy i kontraktowy przy zlecaniu i realizacji robót na<text:s/></text:span><text:span text:style-name="T451">terenach zieleni.</text:span></text:p>
      <text:h text:style-name="P452" text:outline-level="2">1.3. Zakres robót objętych ST</text:h>
      <text:p text:style-name="P453"><text:span text:style-name="T454"><text:tab/></text:span><text:span text:style-name="T455">Ustalenia zawarte w niniejszej specyfikacji dotyczą zasad prowadzenia robót związanych z wykonaniem elementów zagospodarowania terenu przez nasadzenia, krzewów, krzewinek, roślin na rabatach bylinowych.</text:span></text:p>
      <text:p text:style-name="P456"/>
      <text:p text:style-name="P457">Zakres robót określony w dokumentacji projektowej obejmuje:</text:p>
      <text:p text:style-name="P458">- <text:s text:c="2"/>sadzenie krzewów liściastych i iglastych</text:p>
      <text:p text:style-name="Standard"><text:span text:style-name="T459">- <text:s text:c="2"/>sadzenie krzewinek, bylin<text:s/></text:span><text:span text:style-name="T460">i traw rabatowych</text:span></text:p>
      <text:h text:style-name="P461" text:outline-level="2">1.4. Określenia podstawowe</text:h>
      <text:p text:style-name="P462">1.4.1. Ziemia urodzajna (humus) - ziemia posiadająca właściwości zapewniające roślinom</text:p>
      <text:p text:style-name="P463"><text:s text:c="11"/>prawidłowy rozwój.</text:p>
      <text:p text:style-name="P464">1.4.2. Materiał roślinny - sadzonki drzew, krzewów, kwiatów jednorocznych i wieloletnich.</text:p>
      <text:p text:style-name="P465">1.4.3 Humusowanie - <text:s/>zespół czynności przygotowujących powierzchnie gruntu do</text:p>
      <text:p text:style-name="P466"><text:s text:c="10"/>obudowy roślinnej obejmujący<text:s/>dogęszczenie gruntu, rowkowanie, naniesienie ziemi <text:s text:c="4"/></text:p>
      <text:p text:style-name="P467"><text:s text:c="10"/>urodzajnej z jej grabieniem <text:s/>(bronowaniem) i dogęszczeniem.</text:p>
      <text:p text:style-name="P468">1.4.4. Modelowanie – proces umożliwiający dogęszczenie ziemi urodzajnej i wytworzenie</text:p>
      <text:p text:style-name="P469"><text:s text:c="10"/>bruzd, przeprowadzany np. za pomocą walca o odpowiednio ukształtowanej <text:s/></text:p>
      <text:p text:style-name="P470"><text:s text:c="11"/>powierzchni.</text:p>
      <text:p text:style-name="P471">1.4.5. Bryła korzeniowa – uformowana przez szkółkowanie bryła ziemi z przerastającymi ją</text:p>
      <text:p text:style-name="P472"><text:s text:c="10"/>korzeniami rośliny nieprzyciętym przewodnikiem i uformowaną koroną.</text:p>
      <text:p text:style-name="P473">1.4.6. Forma pienna - <text:s/>forma roślin sztucznie wytworzona w szkółce z pniami o wysokości</text:p>
      <text:p text:style-name="P474"><text:s text:c="10"/>od 1,8 do 2,20 m, z wyraźnym przewodnikiem.</text:p>
      <text:p text:style-name="P475">1.4.7. Forma krzewiasta – forma właściwa dla krzewów lub forma utworzona w szkółce</text:p>
      <text:p text:style-name="P476"><text:s text:c="11"/>przez niskie przycięcie przewodnika celem uzyskania wielopędowości</text:p>
      <text:p text:style-name="P477"><text:span text:style-name="T478">1.4.8.<text:s/></text:span><text:span text:style-name="T479">Pielęgnacja drzew – zespół zabiegów agrotechnicznych tworzących warunki dla</text:span></text:p>
      <text:p text:style-name="P480"><text:s text:c="10"/>prawidłowego <text:s text:c="2"/>ukorzeniania, wzrostu i rozwoju roślin charakterystycznego dla <text:s text:c="3"/></text:p>
      <text:p text:style-name="P481"><text:s text:c="10"/>gatunku, rodzaju, odmiany, z<text:s/>zachowaniem <text:s/>pnia oraz kształtu korony drzewa.</text:p>
      <text:p text:style-name="P482">1.4.9. Pielęgnacja krzewów - zespół zabiegów agrotechnicznych tworzących warunki dla</text:p>
      <text:p text:style-name="P483"><text:s text:c="10"/>prawidłowego <text:s/>ukorzeniania, wzrostu i rozwoju roślin i uzyskania pokroju krzewu.</text:p>
      <text:p text:style-name="P484">1.4.10. Odchwaszczanie - niszczenie lub usuwanie roślin niepożądanych w danym miejscu.</text:p>
      <text:h text:style-name="P485" text:outline-level="1">2. MATERIAŁY</text:h>
      <text:h text:style-name="P486" text:outline-level="2">2.1. Materiał roślinny sadzeniowy</text:h>
      <text:p text:style-name="P487">2.1.1 Krzewy liściaste i iglaste.</text:p>
      <text:soft-page-break/>
      <text:p text:style-name="P488"><text:span text:style-name="T489"><text:s text:c="7"/></text:span><text:span text:style-name="T490"><text:s text:c="3"/>Dostarczone <text:s/>krzewy powinny być zgodne z normą PN-R-67023, PN-R-67022, właściwie oznaczone, tzn. muszą mieć et</text:span><text:span text:style-name="T491">ykiety, na których podana jest nazwa łacińska, forma, wybór, wysokość pnia, numer normy.</text:span></text:p>
      <text:p text:style-name="P492">W zależności od terminu realizacji inwestycji dopuszcza się sadzenie roślin z pojemników jak i kopane.</text:p>
      <text:p text:style-name="P493"><text:tab/>Sadzonki <text:s/>krzewów powinny być prawidłowo uformowane z<text:s/>zachowaniem pokroju charakterystycznego dla gatunku i odmiany oraz posiadać następujące cechy:</text:p>
      <text:p text:style-name="P494">- <text:s text:c="3"/>wszystkie rośliny danego gatunku czy odmiany powinny być jednakowej wielkości</text:p>
      <text:list text:style-name="WW8Num4">
        <text:list-item>
          <text:p text:style-name="P495">system korzeniowy powinien być skupiony i prawidłowo rozwinięty, na korzeniach<text:s/>szkieletowych powinny występować liczne korzenie drobne,</text:p>
        </text:list-item>
        <text:list-item>
          <text:p text:style-name="P496">rośliny powinny być zdrowe</text:p>
        </text:list-item>
        <text:list-item>
          <text:p text:style-name="P497"><text:span text:style-name="T498">wysokość sadzonek określona została<text:s/></text:span><text:span text:style-name="T499">w tabeli 1</text:span><text:span text:style-name="T500">.</text:span><text:span text:style-name="T501"><text:s/></text:span><text:span text:style-name="T502"><text:tab/></text:span></text:p>
        </text:list-item>
      </text:list>
      <text:p text:style-name="P503">Wady niedopuszczalne:</text:p>
      <text:list text:style-name="WW8Num4" text:continue-numbering="true">
        <text:list-item>
          <text:p text:style-name="P504">silne uszkodzenia mechaniczne roślin,</text:p>
        </text:list-item>
        <text:list-item>
          <text:p text:style-name="P505">ślady żerowania szkodników,</text:p>
        </text:list-item>
        <text:list-item>
          <text:p text:style-name="P506">oznaki chorobowe,</text:p>
        </text:list-item>
        <text:list-item>
          <text:p text:style-name="P507">zwiędnięcie i pomarszczenie kory na korzeniach i częściach naziemnych,</text:p>
        </text:list-item>
        <text:list-item>
          <text:p text:style-name="P508">uszkodzenie lub przesuszenie bryły korzeniowej,</text:p>
        </text:list-item>
      </text:list>
      <text:p text:style-name="P509"/>
      <text:p text:style-name="P510">2.1.2. Byliny , krzewinki i trawy rabatowe.</text:p>
      <text:p text:style-name="P511"><text:s/></text:p>
      <text:p text:style-name="P512">Zamawiany materiał roślinny spełniający najwyższe wymagania jakościowe powinien być w szczególności:</text:p>
      <text:p text:style-name="P513">- opatrzony etykietą,</text:p>
      <text:p text:style-name="P514">- zgodny z projektem,</text:p>
      <text:p text:style-name="P515">- zdrowy, wolny od chorób,</text:p>
      <text:p text:style-name="P516">- liście i kwiaty jednorodne kolorystycznie, wolne od plam i przebarwień,</text:p>
      <text:p text:style-name="P517">- wyrównany, jednolity w całej partii,</text:p>
      <text:p text:style-name="P518">- bryła korzeniowa powinna być dobrze przerośnięta, nieuszkodzona, wilgotna</text:p>
      <text:p text:style-name="P519"/>
      <text:p text:style-name="P520">Tabela 1. <text:s/>Wykaz projektowanych gatunków roślin oraz parametry <text:s/>roślin</text:p>
      <text:p text:style-name="P521"><text:span text:style-name="T522">w momencie <text:s/>sadzenia.</text:span><text:span text:style-name="T523"><text:tab/></text:span>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h text:style-name="P533" text:outline-level="1">lp.</text:h>
          </table:table-cell>
          <table:table-cell table:style-name="TableCell534">
            <text:p text:style-name="P535">Nazwa gatunkowa łacińska i <text:s/>nazwa polska</text:p>
          </table:table-cell>
          <table:table-cell table:style-name="TableCell536">
            <text:p text:style-name="P537">Parametry roślin w momencie sadzenia</text:p>
          </table:table-cell>
          <table:table-cell table:style-name="TableCell538">
            <text:p text:style-name="P539">Ilość sztuk</text:p>
          </table:table-cell>
        </table:table-row>
        <table:table-row table:style-name="TableRow540">
          <table:table-cell table:style-name="TableCell541">
            <text:h text:style-name="P542" text:outline-level="1"/>
          </table:table-cell>
          <table:table-cell table:style-name="TableCell543" table:number-columns-spanned="3">
            <text:p text:style-name="P544">Krzewy liściaste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h text:style-name="P549" text:outline-level="5">Cotoneaster dammeri<text:s/>'Coral Beauty’– irga <text:s/>Damera</text:h>
          </table:table-cell>
          <table:table-cell table:style-name="TableCell550">
            <text:p text:style-name="P551"><text:span text:style-name="T552">Wysokość rośliny 30 -40 cm, p</text:span><text:span text:style-name="T553">ojemnik <text:s text:c="6"/>C -2</text:span><text:span text:style-name="T554">(3)</text:span></text:p>
          </table:table-cell>
          <table:table-cell table:style-name="TableCell555">
            <text:h text:style-name="P556" text:outline-level="5">32</text:h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h text:style-name="P561" text:outline-level="5">Euonymus fortunei ’Emeral'n Gold' - trzmielina fortune,a</text:h>
            <text:h text:style-name="P562" text:outline-level="5"><text:s/></text:h>
          </table:table-cell>
          <table:table-cell table:style-name="TableCell563">
            <text:p text:style-name="P564"><text:span text:style-name="T565">Wysokość rośliny 30 -40 cm, p</text:span><text:span text:style-name="T566">ojemnik <text:s text:c="6"/>C -2</text:span><text:span text:style-name="T567">(3)</text:span></text:p>
          </table:table-cell>
          <table:table-cell table:style-name="TableCell568">
            <text:h text:style-name="P569" text:outline-level="5">20</text:h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h text:style-name="P574" text:outline-level="5">Euonymus fortunei ’Canadale Gold’ –<text:s/>trzmielina fortune’a</text:h>
          </table:table-cell>
          <table:table-cell table:style-name="TableCell575">
            <text:p text:style-name="P576"><text:span text:style-name="T577">Wysokość rośliny 30 -40 cm, p</text:span><text:span text:style-name="T578">ojemnik <text:s text:c="6"/>C -2</text:span><text:span text:style-name="T579">(3)</text:span></text:p>
          </table:table-cell>
          <table:table-cell table:style-name="TableCell580">
            <text:h text:style-name="P581" text:outline-level="5">20</text:h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h text:style-name="P586" text:outline-level="5">Forsythia intermedia 'Maluch' – forsycja pośrednia</text:h>
          </table:table-cell>
          <table:table-cell table:style-name="TableCell587">
            <text:p text:style-name="P588"><text:span text:style-name="T589">Wysokość rośliny 40 - 60cm, p</text:span><text:span text:style-name="T590">ojemnik <text:s text:c="6"/>C -2</text:span><text:span text:style-name="T591">(3)</text:span></text:p>
          </table:table-cell>
          <table:table-cell table:style-name="TableCell592">
            <text:h text:style-name="P593" text:outline-level="5">54</text:h>
          </table:table-cell>
        </table:table-row>
        <table:table-row table:style-name="TableRow594">
          <table:table-cell table:style-name="TableCell595">
            <text:p text:style-name="P596">5</text:p>
          </table:table-cell>
          <table:table-cell table:style-name="TableCell597">
            <text:h text:style-name="P598" text:outline-level="5">Hydrangea arborescens <text:s/>'Abetwo' – hortensja drzewiasta</text:h>
          </table:table-cell>
          <table:table-cell table:style-name="TableCell599">
            <text:p text:style-name="P600"><text:span text:style-name="T601">Wysokość rośliny 40 - 60cm, p</text:span><text:span text:style-name="T602">ojemnik <text:s text:c="6"/>C -2</text:span><text:span text:style-name="T603">(3)</text:span></text:p>
          </table:table-cell>
          <table:table-cell table:style-name="TableCell604">
            <text:h text:style-name="P605" text:outline-level="5">12</text:h>
          </table:table-cell>
        </table:table-row>
        <text:soft-page-break/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Rosa 'Nevada' – róża parkowa odm. kremowa</text:p>
          </table:table-cell>
          <table:table-cell table:style-name="TableCell611">
            <text:p text:style-name="P612"><text:span text:style-name="T613">Wysokość rośliny 40 - 60cm, p</text:span><text:span text:style-name="T614">ojemnik <text:s text:c="6"/>C -2</text:span><text:span text:style-name="T615">(3)</text:span></text:p>
          </table:table-cell>
          <table:table-cell table:style-name="TableCell616">
            <text:h text:style-name="P617" text:outline-level="5">18</text:h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Rosa 'Westerland' – róża parkowa pomarańczowa</text:p>
          </table:table-cell>
          <table:table-cell table:style-name="TableCell623">
            <text:p text:style-name="P624"><text:span text:style-name="T625">Wysokość rośliny 40 - 60cm, p</text:span><text:span text:style-name="T626">ojemnik <text:s text:c="6"/>C -2</text:span><text:span text:style-name="T627">(3)</text:span></text:p>
          </table:table-cell>
          <table:table-cell table:style-name="TableCell628">
            <text:h text:style-name="P629" text:outline-level="5">22</text:h>
          </table:table-cell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>Sorbaria sorbifolia 'Sem' – tawlina jarzębolistna</text:p>
          </table:table-cell>
          <table:table-cell table:style-name="TableCell635">
            <text:p text:style-name="P636"><text:span text:style-name="T637">Wysokość rośliny 40 - 60cm, p</text:span><text:span text:style-name="T638">ojemnik <text:s text:c="6"/>C -2</text:span><text:span text:style-name="T639">(3)</text:span></text:p>
          </table:table-cell>
          <table:table-cell table:style-name="TableCell640">
            <text:h text:style-name="P641" text:outline-level="5">29</text:h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Spirea arguta – tawuła wczesna</text:p>
          </table:table-cell>
          <table:table-cell table:style-name="TableCell647">
            <text:p text:style-name="P648"><text:span text:style-name="T649">Wysokość rośliny 40 - 60cm, p</text:span><text:span text:style-name="T650">ojemnik <text:s text:c="6"/>C -2</text:span><text:span text:style-name="T651">(3)</text:span></text:p>
          </table:table-cell>
          <table:table-cell table:style-name="TableCell652">
            <text:h text:style-name="P653" text:outline-level="5">36</text:h>
          </table:table-cell>
        </table:table-row>
        <table:table-row table:style-name="TableRow654">
          <table:table-cell table:style-name="TableCell655">
            <text:p text:style-name="P656">10</text:p>
          </table:table-cell>
          <table:table-cell table:style-name="TableCell657">
            <text:p text:style-name="P658"><text:span text:style-name="T659">Spiera japonica „Goldmoud</text:span><text:span text:style-name="T660">_”- tawułka japńska <text:s/></text:span></text:p>
          </table:table-cell>
          <table:table-cell table:style-name="TableCell661">
            <text:p text:style-name="P662"><text:span text:style-name="T663">Wysokość rośliny 40 - 60cm, p</text:span><text:span text:style-name="T664">ojemnik <text:s text:c="6"/>C -2</text:span><text:span text:style-name="T665">(3)</text:span></text:p>
          </table:table-cell>
          <table:table-cell table:style-name="TableCell666">
            <text:h text:style-name="P667" text:outline-level="5">28</text:h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>Syringa meyeri ’Palibin’ – lilak Meyera ‘ Palibin’</text:p>
          </table:table-cell>
          <table:table-cell table:style-name="TableCell673">
            <text:p text:style-name="P674"><text:span text:style-name="T675">Wysokość rośliny 40 - 60cm, p</text:span><text:span text:style-name="T676">ojemnik <text:s text:c="6"/>C -2</text:span><text:span text:style-name="T677">(3)</text:span></text:p>
          </table:table-cell>
          <table:table-cell table:style-name="TableCell678">
            <text:h text:style-name="P679" text:outline-level="5">63</text:h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>Syringa vulgaris 'Ludwik Spath' – lilak pospolity</text:p>
          </table:table-cell>
          <table:table-cell table:style-name="TableCell685">
            <text:p text:style-name="P686"><text:span text:style-name="T687">Wysokość rośliny 40 - 60cm, p</text:span><text:span text:style-name="T688">ojemnik <text:s text:c="6"/>C -2</text:span><text:span text:style-name="T689">(3)</text:span></text:p>
          </table:table-cell>
          <table:table-cell table:style-name="TableCell690">
            <text:h text:style-name="P691" text:outline-level="5">13</text:h>
          </table:table-cell>
        </table:table-row>
        <table:table-row table:style-name="TableRow692">
          <table:table-cell table:style-name="TableCell693">
            <text:p text:style-name="P694">13</text:p>
            <text:p text:style-name="P695"/>
          </table:table-cell>
          <table:table-cell table:style-name="TableCell696">
            <text:p text:style-name="P697">Waigela <text:s/>florida 'Purpurea Nana” lub 'Victoria' - <text:s text:c="2"/>krzewuszka <text:s/>cudowna</text:p>
          </table:table-cell>
          <table:table-cell table:style-name="TableCell698">
            <text:p text:style-name="P699"><text:span text:style-name="T700">Wysokość rośliny 40 - 60cm, p</text:span><text:span text:style-name="T701">ojemnik <text:s text:c="6"/>C -2</text:span><text:span text:style-name="T702">(3)</text:span></text:p>
          </table:table-cell>
          <table:table-cell table:style-name="TableCell703">
            <text:h text:style-name="P704" text:outline-level="5">26</text:h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h text:style-name="P709" text:outline-level="5">Physocarpus opulifolius ‘Lady in Red'– pęcherznica kalinolis</text:h>
          </table:table-cell>
          <table:table-cell table:style-name="TableCell710">
            <text:p text:style-name="P711"><text:span text:style-name="T712">Wysokość rośliny 50 - 70cm, p</text:span><text:span text:style-name="T713">ojemnik <text:s text:c="6"/>C -2</text:span><text:span text:style-name="T714">(3)</text:span></text:p>
          </table:table-cell>
          <table:table-cell table:style-name="TableCell715">
            <text:h text:style-name="P716" text:outline-level="5">12</text:h>
          </table:table-cell>
        </table:table-row>
        <table:table-row table:style-name="TableRow717">
          <table:table-cell table:style-name="TableCell718">
            <text:p text:style-name="P719"/>
            <text:p text:style-name="P720">16</text:p>
          </table:table-cell>
          <table:table-cell table:style-name="TableCell721">
            <text:h text:style-name="P722" text:outline-level="5">Pyracantha coccinea var. kuntayi<text:s/>ognik szkarłatny <text:s/>odm.kuntay <text:s text:c="55"/></text:h>
          </table:table-cell>
          <table:table-cell table:style-name="TableCell723">
            <text:p text:style-name="P724"><text:span text:style-name="T725">Wysokość rośliny 40 - 60cm, p</text:span><text:span text:style-name="T726">ojemnik <text:s text:c="6"/>C -2</text:span><text:span text:style-name="T727">(3)</text:span></text:p>
          </table:table-cell>
          <table:table-cell table:style-name="TableCell728">
            <text:h text:style-name="P729" text:outline-level="5">18</text:h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18</text:p>
          </table:table-cell>
          <table:table-cell table:style-name="TableCell738">
            <text:h text:style-name="P739" text:outline-level="5">Juniperus chinensis ‘Plumosa Aurea’ –<text:s/>jałowiec chiński <text:s/></text:h>
          </table:table-cell>
          <table:table-cell table:style-name="TableCell740">
            <text:p text:style-name="P741"><text:s/>Średnica rośliny 35-40 cm</text:p>
            <text:p text:style-name="P742"><text:span text:style-name="T743">(Pojemnik</text:span><text:span text:style-name="T744"><text:s/></text:span><text:span text:style-name="T745">C 3)</text:span></text:p>
          </table:table-cell>
          <table:table-cell table:style-name="TableCell746">
            <text:p text:style-name="P747">6</text:p>
          </table:table-cell>
        </table:table-row>
        <table:table-row table:style-name="TableRow748">
          <table:table-cell table:style-name="TableCell749">
            <text:p text:style-name="P750">20</text:p>
          </table:table-cell>
          <table:table-cell table:style-name="TableCell751">
            <text:p text:style-name="P752">Juniperus horizontalis 'Lime Glow' – <text:s text:c="4"/></text:p>
            <text:p text:style-name="P753"><text:s text:c="15"/>jałowiec płożący</text:p>
          </table:table-cell>
          <table:table-cell table:style-name="TableCell754">
            <text:p text:style-name="P755">Średnica rośliny 35-40 cm</text:p>
            <text:p text:style-name="P756"><text:span text:style-name="T757">(Pojemnik</text:span><text:span text:style-name="T758"><text:s/></text:span><text:span text:style-name="T759">C 3)</text:span></text:p>
          </table:table-cell>
          <table:table-cell table:style-name="TableCell760">
            <text:p text:style-name="P761">23</text:p>
          </table:table-cell>
        </table:table-row>
        <table:table-row table:style-name="TableRow762">
          <table:table-cell table:style-name="TableCell763">
            <text:p text:style-name="P764">21</text:p>
          </table:table-cell>
          <table:table-cell table:style-name="TableCell765">
            <text:h text:style-name="P766" text:outline-level="5">Juniperus sabina ‘Glauca’- <text:s text:c="2"/>jałowiec sabiński</text:h>
          </table:table-cell>
          <table:table-cell table:style-name="TableCell767">
            <text:p text:style-name="P768">Średnica rośliny 35-40 cm</text:p>
            <text:p text:style-name="P769"><text:span text:style-name="T770">(Pojemnik</text:span><text:span text:style-name="T771"><text:s/></text:span><text:span text:style-name="T772">C 3)</text:span></text:p>
          </table:table-cell>
          <table:table-cell table:style-name="TableCell773">
            <text:p text:style-name="P774">26</text:p>
          </table:table-cell>
        </table:table-row>
        <table:table-row table:style-name="TableRow775">
          <table:table-cell table:style-name="TableCell776">
            <text:p text:style-name="P777">22</text:p>
          </table:table-cell>
          <table:table-cell table:style-name="TableCell778">
            <text:h text:style-name="P779" text:outline-level="5">Juniperus sabina ‘Tamariscifoliae’- <text:s text:c="2"/>jałowiec sabiński</text:h>
          </table:table-cell>
          <table:table-cell table:style-name="TableCell780">
            <text:p text:style-name="P781">Średnica rośliny 35-40 cm</text:p>
            <text:p text:style-name="P782"><text:span text:style-name="T783">(Pojemnik</text:span><text:span text:style-name="T784"><text:s/></text:span><text:span text:style-name="T785">C 3)</text:span></text:p>
          </table:table-cell>
          <table:table-cell table:style-name="TableCell786">
            <text:p text:style-name="P787">4</text:p>
          </table:table-cell>
        </table:table-row>
        <table:table-row table:style-name="TableRow788">
          <table:table-cell table:style-name="TableCell789">
            <text:p text:style-name="P790">23</text:p>
          </table:table-cell>
          <table:table-cell table:style-name="TableCell791">
            <text:h text:style-name="P792" text:outline-level="5"><text:span text:style-name="T793">Juniperus sabina ‘Variegata’ – jałowiec sabiński <text:s text:c="2"/></text:span></text:h>
          </table:table-cell>
          <table:table-cell table:style-name="TableCell794">
            <text:p text:style-name="P795">Średnica rośliny 35-40 cm</text:p>
            <text:p text:style-name="P796"><text:span text:style-name="T797">(Pojemnik</text:span><text:span text:style-name="T798"><text:s/></text:span><text:span text:style-name="T799">C 3)</text:span></text:p>
          </table:table-cell>
          <table:table-cell table:style-name="TableCell800">
            <text:p text:style-name="P801">15</text:p>
          </table:table-cell>
        </table:table-row>
        <table:table-row table:style-name="TableRow802">
          <table:table-cell table:style-name="TableCell803">
            <text:p text:style-name="P804">24</text:p>
          </table:table-cell>
          <table:table-cell table:style-name="TableCell805">
            <text:h text:style-name="P806" text:outline-level="5">Picea abies 'Nidiformis' – świerk pospolity</text:h>
          </table:table-cell>
          <table:table-cell table:style-name="TableCell807">
            <text:p text:style-name="P808">Średnica rośliny 35-40 cm</text:p>
            <text:p text:style-name="P809"><text:span text:style-name="T810">(Pojemnik</text:span><text:span text:style-name="T811"><text:s/></text:span><text:span text:style-name="T812">C 3)</text:span></text:p>
          </table:table-cell>
          <table:table-cell table:style-name="TableCell813">
            <text:p text:style-name="P814">3</text:p>
          </table:table-cell>
        </table:table-row>
        <table:table-row table:style-name="TableRow815">
          <table:table-cell table:style-name="TableCell816">
            <text:p text:style-name="P817">25</text:p>
          </table:table-cell>
          <table:table-cell table:style-name="TableCell818">
            <text:h text:style-name="P819" text:outline-level="5">Thujopsis dolabrata 'Nana' – żywotnikowiec japoński</text:h>
          </table:table-cell>
          <table:table-cell table:style-name="TableCell820">
            <text:p text:style-name="P821">Średnica rośliny 35-40 cm</text:p>
            <text:p text:style-name="P822"><text:span text:style-name="T823">(Pojemnik</text:span><text:span text:style-name="T824"><text:s/></text:span><text:span text:style-name="T825">C 3)</text:span></text:p>
          </table:table-cell>
          <table:table-cell table:style-name="TableCell826">
            <text:p text:style-name="P827">6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Byliny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6</text:p>
          </table:table-cell>
          <table:table-cell table:style-name="TableCell840">
            <text:p text:style-name="P841">Alchemilla mollis – przywrotnik ostroklapowy</text:p>
          </table:table-cell>
          <table:table-cell table:style-name="TableCell842">
            <text:p text:style-name="P843">Pojemnik C1</text:p>
          </table:table-cell>
          <table:table-cell table:style-name="TableCell844">
            <text:p text:style-name="P845">27</text:p>
          </table:table-cell>
        </table:table-row>
        <table:table-row table:style-name="TableRow846">
          <table:table-cell table:style-name="TableCell847">
            <text:p text:style-name="P848">27</text:p>
          </table:table-cell>
          <table:table-cell table:style-name="TableCell849">
            <text:p text:style-name="P850">Geranium himalayense – bodziszek himalajski</text:p>
          </table:table-cell>
          <table:table-cell table:style-name="TableCell851">
            <text:p text:style-name="P852">Pojemnik C1</text:p>
          </table:table-cell>
          <table:table-cell table:style-name="TableCell853">
            <text:p text:style-name="P854">70</text:p>
          </table:table-cell>
        </table:table-row>
        <table:table-row table:style-name="TableRow855">
          <table:table-cell table:style-name="TableCell856">
            <text:p text:style-name="P857">28</text:p>
          </table:table-cell>
          <table:table-cell table:style-name="TableCell858">
            <text:p text:style-name="P859">Echinacea purpurea – jeżówka purpurowa</text:p>
          </table:table-cell>
          <table:table-cell table:style-name="TableCell860">
            <text:p text:style-name="P861">Pojemnik C1</text:p>
          </table:table-cell>
          <table:table-cell table:style-name="TableCell862">
            <text:p text:style-name="P863">14</text:p>
          </table:table-cell>
        </table:table-row>
        <table:table-row table:style-name="TableRow864">
          <table:table-cell table:style-name="TableCell865">
            <text:p text:style-name="P866">29</text:p>
          </table:table-cell>
          <table:table-cell table:style-name="TableCell867">
            <text:p text:style-name="P868">Hemerocalis hybrida „Stella de Oro” –<text:s/>liliowiec odm.żółta</text:p>
          </table:table-cell>
          <table:table-cell table:style-name="TableCell869">
            <text:p text:style-name="P870">Pojemnik <text:s/>C1</text:p>
          </table:table-cell>
          <table:table-cell table:style-name="TableCell871">
            <text:p text:style-name="P872">26</text:p>
          </table:table-cell>
        </table:table-row>
        <table:table-row table:style-name="TableRow873">
          <table:table-cell table:style-name="TableCell874">
            <text:p text:style-name="P875">30</text:p>
          </table:table-cell>
          <table:table-cell table:style-name="TableCell876">
            <text:p text:style-name="P877">Hemerocalis hybrida „Sammer Russel” – liliowiec odm.czerwona</text:p>
          </table:table-cell>
          <table:table-cell table:style-name="TableCell878">
            <text:p text:style-name="P879">Pojemnik C1</text:p>
          </table:table-cell>
          <table:table-cell table:style-name="TableCell880">
            <text:p text:style-name="P881">43</text:p>
          </table:table-cell>
        </table:table-row>
        <table:table-row table:style-name="TableRow882">
          <table:table-cell table:style-name="TableCell883">
            <text:p text:style-name="P884">31</text:p>
          </table:table-cell>
          <table:table-cell table:style-name="TableCell885">
            <text:p text:style-name="P886">Hemerocalis hybrida „On end on” – liliowiec odm. kremoworóżowa</text:p>
          </table:table-cell>
          <table:table-cell table:style-name="TableCell887">
            <text:p text:style-name="P888">Pojemnik C1</text:p>
          </table:table-cell>
          <table:table-cell table:style-name="TableCell889">
            <text:p text:style-name="P890">133</text:p>
          </table:table-cell>
        </table:table-row>
        <table:table-row table:style-name="TableRow891">
          <table:table-cell table:style-name="TableCell892">
            <text:p text:style-name="P893">32</text:p>
          </table:table-cell>
          <table:table-cell table:style-name="TableCell894">
            <text:p text:style-name="P895">Hosta „ Francee” – funkia</text:p>
          </table:table-cell>
          <table:table-cell table:style-name="TableCell896">
            <text:p text:style-name="P897">Pojemnik C1</text:p>
          </table:table-cell>
          <table:table-cell table:style-name="TableCell898">
            <text:p text:style-name="P899">7</text:p>
          </table:table-cell>
        </table:table-row>
        <table:table-row table:style-name="TableRow900">
          <table:table-cell table:style-name="TableCell901">
            <text:p text:style-name="P902">33</text:p>
          </table:table-cell>
          <table:table-cell table:style-name="TableCell903">
            <text:p text:style-name="P904">Hosta plantaginea – funkia babkolistna</text:p>
          </table:table-cell>
          <table:table-cell table:style-name="TableCell905">
            <text:p text:style-name="P906">Pojemnik <text:s/>C1</text:p>
          </table:table-cell>
          <table:table-cell table:style-name="TableCell907">
            <text:p text:style-name="P908">17</text:p>
          </table:table-cell>
        </table:table-row>
        <table:table-row table:style-name="TableRow909">
          <table:table-cell table:style-name="TableCell910">
            <text:p text:style-name="P911">34</text:p>
          </table:table-cell>
          <table:table-cell table:style-name="TableCell912">
            <text:p text:style-name="P913">Salvia splendens 'Mainacht' – szałwia omszona</text:p>
          </table:table-cell>
          <table:table-cell table:style-name="TableCell914">
            <text:p text:style-name="P915">Pojemnik <text:s/>C1</text:p>
          </table:table-cell>
          <table:table-cell table:style-name="TableCell916">
            <text:p text:style-name="P917">353</text:p>
          </table:table-cell>
        </table:table-row>
        <table:table-row table:style-name="TableRow918">
          <table:table-cell table:style-name="TableCell919">
            <text:p text:style-name="P920">35</text:p>
          </table:table-cell>
          <table:table-cell table:style-name="TableCell921">
            <text:p text:style-name="P922">Hruchera micrantha 'Palace Purple' – żurawka drobnokwiatowa</text:p>
          </table:table-cell>
          <table:table-cell table:style-name="TableCell923">
            <text:p text:style-name="P924">Pojemnik P9</text:p>
          </table:table-cell>
          <table:table-cell table:style-name="TableCell925">
            <text:p text:style-name="P926">33</text:p>
          </table:table-cell>
        </table:table-row>
        <table:table-row table:style-name="TableRow927">
          <table:table-cell table:style-name="TableCell928">
            <text:p text:style-name="P929">36</text:p>
          </table:table-cell>
          <table:table-cell table:style-name="TableCell930">
            <text:p text:style-name="P931">Sedum spectabile 'Brillant'- rozchodnik<text:s/>okazały</text:p>
          </table:table-cell>
          <table:table-cell table:style-name="TableCell932">
            <text:p text:style-name="P933">Pojemnik C1</text:p>
          </table:table-cell>
          <table:table-cell table:style-name="TableCell934">
            <text:p text:style-name="P935">12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Trawy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37</text:p>
          </table:table-cell>
          <table:table-cell table:style-name="TableCell949">
            <text:p text:style-name="P950"/>
            <text:p text:style-name="P951">Penisetum Moudry' <text:s/>lub 'Magic'- rozplenica japońska</text:p>
          </table:table-cell>
          <table:table-cell table:style-name="TableCell952">
            <text:p text:style-name="P953">Pojemnik C2</text:p>
          </table:table-cell>
          <table:table-cell table:style-name="TableCell954">
            <text:p text:style-name="P955">6</text:p>
          </table:table-cell>
        </table:table-row>
      </table:table>
      <text:p text:style-name="P956"/>
      <text:p text:style-name="P957"/>
      <text:p text:style-name="P958">2.2. Kora sosnowa</text:p>
      <text:p text:style-name="Standard"><text:span text:style-name="T959"><text:s text:c="5"/></text:span><text:span text:style-name="T960"><text:s text:c="2"/></text:span><text:span text:style-name="T961">Przekompostowana kora sosnowa, jako materiał do ściółkowania poprawia fizyczne właściwości <text:s/>podłoża, stanowi źródło<text:s/></text:span><text:span text:style-name="T962">próchnicy, utrzymuje wilgoć w podłożu, a także w znaczny sposób ogranicza wzrost chwastów wieloletnich. Agrotkaninę oraz korę sosnową należy zastosować na rabatach krzewów. Natomiast na rabatach bylin, krzewinek i traw rabatowych należy zastosować przekomp</text:span><text:span text:style-name="T963">ostowaną korę sosnową bez agrotkaniny, aby umożliwić swobodny rozrost bylin.</text:span></text:p>
      <text:p text:style-name="Standard"><text:span text:style-name="T964">Powierzchnia korowana 365 m</text:span><text:span text:style-name="T965">2</text:span><text:span text:style-name="T966">.</text:span></text:p>
      <text:p text:style-name="Standard"><text:span text:style-name="T967">Powierzchnia korowana na geotkaninie 290 m</text:span><text:span text:style-name="T968">2</text:span><text:span text:style-name="T969">.</text:span></text:p>
      <text:p text:style-name="P970"><text:s/></text:p>
      <text:p text:style-name="P971"/>
      <text:p text:style-name="P972">3. SPRZĘT</text:p>
      <text:p text:style-name="P973">Nie występuje.</text:p>
      <text:h text:style-name="P974" text:outline-level="1"/>
      <text:h text:style-name="P975" text:outline-level="1">4. transport</text:h>
      <text:p text:style-name="P976"><text:span text:style-name="T977"><text:s text:c="3"/></text:span><text:span text:style-name="T978"><text:s text:c="2"/>Transport materiału sadzeniowego może być dowolny pod<text:s/></text:span><text:span text:style-name="T979">warunkiem, że nie uszkodzi, ani też nie pogorszy jakości transportowanych materiałów.</text:span></text:p>
      <text:p text:style-name="P980"><text:s text:c="6"/>W czasie transportu materiał sadzeniowy musi być zabezpieczony przed uszkodzeniem bryły korzeniowej, korzeni, <text:s/>pędów i kwiatów.</text:p>
      <text:p text:style-name="P981"><text:s text:c="6"/>Rośliny mogą być przewożone wszystkimi środkami transportu. W czasie transportu należy zabezpieczyć je przed wyschnięciem i przemarznięciem. Drzewa po dostarczeniu na miejsce przeznaczenia powinny być natychmiast sadzone. Jeśli jest to niemożliwe, należy je zadołować w miejscu ocienionym i nie przewiewnym, a w razie suszy podlewać.</text:p>
      <text:p text:style-name="P982"/>
      <text:p text:style-name="P983"/>
      <text:h text:style-name="P984" text:outline-level="1">5. wykonanie robót</text:h>
      <text:p text:style-name="P985"/>
      <text:p text:style-name="P986">5.1. Sadzenie <text:s/>krzewów liściastych i iglastych.</text:p>
      <text:p text:style-name="P987"/>
      <text:p text:style-name="P988">Wymagania dotyczące sadzenia roślin są następujące:</text:p>
      <text:list text:style-name="WW8Num7">
        <text:list-item>
          <text:p text:style-name="P989"><text:s/>rośliny pochodzące z uprawy pojemnikowej można sadzić cały okres<text:s/>wegetacyjny</text:p>
        </text:list-item>
        <text:list-item>
          <text:p text:style-name="P990">rośliny z gruntu należy sadzić wiosną lub jesienią</text:p>
        </text:list-item>
        <text:list-item>
          <text:p text:style-name="P991">sadzenie roślin w miejscach z nawierzchnią z przekompostowanej kory sosnowej powinno odbywać się po <text:s/>rozłożeniu agrotkaniny na przygotowany podłoże, następnie należy w miejscu sadzenia naciąć agrotkaninę na krzyż i posadzić rośliny</text:p>
        </text:list-item>
        <text:list-item>
          <text:p text:style-name="P992">miejsce sadzenia - powinno być wyznaczone w terenie, zgodnie z dokumentacją projektową,</text:p>
        </text:list-item>
        <text:list-item>
          <text:p text:style-name="P993">po wyjęciu rośliny z pojemnika należy rozluźnić bryłę korzeniową, a w przypadku roślin z gołym korzeniem przyciąć korzenie uszkodzone lub złamane ( do 20 cm) i rozłożyć je na wszystkie <text:s/>strony dbając o to aby się nie zawijały się</text:p>
        </text:list-item>
        <text:list-item>
          <text:p text:style-name="P994">doły do sadzenia roślin powinny być co najmniej 50 % większe niż pojemnik, w którym rosły</text:p>
        </text:list-item>
        <text:list-item>
          <text:p text:style-name="P995">w przypadku hortensji drzewiastej bardzo ważne jest zaprawienie dołów torfem kwaśnym</text:p>
        </text:list-item>
        <text:list-item>
          <text:p text:style-name="P996">miejsce szczepienia powinno zawsze znajdować się kilka centymetrów nad ziemią</text:p>
        </text:list-item>
        <text:list-item>
          <text:p text:style-name="P997">roślina w miejscu sadzenia powinna znaleźć się do 3 cm głębiej jak rosła w szkółce.</text:p>
        </text:list-item>
      </text:list>
      <text:p text:style-name="P998"><text:s text:c="5"/>Zbyt głębokie lub płytkie sadzenie utrudnia prawidłowy rozwój rośliny,</text:p>
      <text:list text:style-name="LFO12" text:continue-numbering="true">
        <text:list-item>
          <text:p text:style-name="P999"><text:span text:style-name="T1000">korzenie roślin zasypać sypką ziemią, a następnie prawidłowo ubić, uformować miskę i niezwłocznie podlać, <text:s/></text:span><text:span text:style-name="T1001">ziemię wokół <text:s/>należy ściółkować korą sosnową</text:span></text:p>
        </text:list-item>
      </text:list>
      <text:p text:style-name="P1002"><text:span text:style-name="T1003">Powierzchnia krzewów 290 m</text:span><text:span text:style-name="T1004">2<text:s/></text:span><text:span text:style-name="T1005">.</text:span></text:p>
      <text:p text:style-name="P1006">5.1.1 Pielęgnacja po posadzeniu.</text:p>
      <text:p text:style-name="P1007"/>
      <text:p text:style-name="P1008"><text:s/>Pielęgnacja krzewów<text:s/>liściastych i iglastych.</text:p>
      <text:p text:style-name="P1009">Pielęgnacja posadzonych drzew i krzewów polega na:</text:p>
      <text:p text:style-name="P1010">- <text:s text:c="2"/>podlewaniu, w okresie długotrwałej suszy podlewa się rośliny, zależnie od potrzeb, w <text:s text:c="3"/></text:p>
      <text:p text:style-name="P1011">odstępach od 7 do 10 <text:s/>dni, dużą (30 do 50 l) dawką wody. Wodę wlewa się do miski wiadrami lub z beczkowozu wyposażonego w dozownik.</text:p>
      <text:p text:style-name="P1012">- <text:s text:c="2"/>odchwaszczaniu i spulchnianiu gleby wokół roślin</text:p>
      <text:p text:style-name="P1013">- <text:s text:c="2"/>usuwaniu odrostów korzeniowych,</text:p>
      <text:p text:style-name="P1014">- pielęgnacja miski wokół drzew <text:s/>ogranicza się do usuwania chwastów i spulchnieniu gleby <text:s text:c="5"/></text:p>
      <text:p text:style-name="P1015">- <text:s text:c="2"/>wymianie<text:s/>uschniętych i uszkodzonych drzew i krzewów,</text:p>
      <text:p text:style-name="P1016">- <text:s/>u róż usuwanie przekwitłych kwiatów w ciągu całego okresu wegetacji</text:p>
      <text:p text:style-name="P1017">- <text:s text:c="2"/>wymianie zniszczonych palików i wiązadeł,</text:p>
      <text:p text:style-name="P1018">- <text:s text:c="2"/>cięciu <text:s/>formującemu żywopłotów obwódkowych oraz w późniejszych latach ograniczaniu wysokości żywopłotu zgodnie z dokumentacją projektową ( przy różach do 25 -30 cm, a przy hortensjach drzewiastych 30 - 40 cm dzięki czemu bukszpan będzie podtrzymywał jej ciężkie kwiatostany <text:s text:c="2"/></text:p>
      <text:p text:style-name="P1019">- <text:s text:c="2"/>uzupełnianiu ściółki z kory sosnowej</text:p>
      <text:soft-page-break/>
      <text:list text:style-name="WW8Num3">
        <text:list-item>
          <text:p text:style-name="P1020">nawożeniu (nawożenie należy rozpocząć miesiąc po posadzeniu roślin i kontynuować przez cały okres wegetacji</text:p>
        </text:list-item>
      </text:list>
      <text:p text:style-name="P1021"><text:s text:c="6"/>Zabiegi należy stosować w miarę potrzeb.</text:p>
      <text:p text:style-name="P1022"/>
      <text:p text:style-name="P1023">Cięcie wybranych gatunków roślin:</text:p>
      <text:p text:style-name="P1024">Hydrangea arborescens - 'Abetwo' <text:s/>('Incridiball')</text:p>
      <text:p text:style-name="P1025"><text:span text:style-name="T1026"><text:s/>W przypadku hortensji drzewiastej<text:s/></text:span><text:span text:style-name="T1027">cięcie jest bardzo ważnym zabiegiem pozwalającym, cieszyć się okazałymi kwiatami i silnym wzrostem krzewu. Dlatego powinno być wykonywane co roku na wiosnę - pod koniec marca lub na początku kwietnia skracamy wszystkie pędy, które kwitły w poprzednim roku.</text:span><text:span text:style-name="T1028"><text:s/>Pędy te skracamy nisko, nad 2-3 oczkiem, wycinając dodatkowo wszystkie pędy cienkie, słabe lub uszkodzone.</text:span></text:p>
      <text:p text:style-name="P1029"><text:span text:style-name="T1030"><text:line-break/></text:span><text:span text:style-name="T1031">Róże parkowe –<text:s/></text:span><text:span text:style-name="T1032">wymagają tylko ciecia sanitarnego czyli usuwamy pędy przemarznięte, chore, złamane.</text:span></text:p>
      <text:h text:style-name="P1033" text:outline-level="5"><text:span text:style-name="T1034">Spiera japonica „Goldflame”-<text:s/></text:span><text:span text:style-name="T1035">tawułka<text:s/></text:span><text:span text:style-name="T1036">japńska</text:span></text:h>
      <text:p text:style-name="P1037">Tawułę <text:s/>należy przycinać co roku stosunkowo nisko nad ziemią około10 -15 cm, w celu uzyskania ładnych, gęstych roślin. Termin cięcia marzec, początek kwietnia.</text:p>
      <text:p text:style-name="Textbody"><text:span text:style-name="T1038">Waigela <text:s/>florida 'Purpurea Nana'</text:span></text:p>
      <text:p text:style-name="P1039">cięcie należy wykonywać już po przekwitnieniu krzewu,<text:s/>przycinając pędy z przekwitłymi kwiatami tuż nad niżej położonymi, młodymi pędami tegorocznymi, które zawiążą kwiaty w kolejnym roku. Jeśli krzew jest nadmiernie zagęszczony, można również skrócić starsze gałęzie o 1/3 – 1/2 <text:s text:c="2"/>oraz wyciąć u podstawy wszystkie pędy zbyt słabe, zdeformowane, najstarsze lub nadmiernie rozrośnięte.</text:p>
      <text:p text:style-name="P1040"/>
      <text:p text:style-name="P1041">5.2 Sadzenie i pielęgnacja bylin, krzewinek, traw rabatowych.</text:p>
      <text:p text:style-name="Standard"><text:span text:style-name="T1042"><text:s text:c="2"/></text:span><text:span text:style-name="T1043">Przed przystąpieniem do nasadzeń teren należy dokładnie oczyścić z resztek budowlanych, gruzu, śmieci itp. <text:s/></text:span><text:span text:style-name="T1044">Gleba do nasadzeń powinna być dokładnie odchwaszczona, spulchniona, bogata w materiał organiczny (torf odkwaszony 10-50l/</text:span><text:span text:style-name="T1045"><text:s/>m</text:span><text:span text:style-name="T1046">2</text:span><text:span text:style-name="T1047"><text:s/>), luźna. Odczyn gleby powinien wynosić 5,5-6,5 pH lub w zależności od wymagań danej rośliny. Należy dokonać wymiany gleby na głębo</text:span><text:span text:style-name="T1048">kość <text:s/>20 cm.</text:span></text:p>
      <text:p text:style-name="Standard"><text:span text:style-name="T1049">Powierzchnia 75 m</text:span><text:span text:style-name="T1050">2<text:s/></text:span><text:span text:style-name="T1051">.</text:span></text:p>
      <text:p text:style-name="P1052"><text:span text:style-name="T1053"><text:s text:c="8"/></text:span><text:span text:style-name="T1054">Wymagania dotyczące sadzenia <text:s/>bylin, traw i roślin jednorocznych są następujące:</text:span></text:p>
      <text:p text:style-name="P1055">- <text:s text:c="3"/>wyznaczyć linie nasadzeń poszczególnych gatunków roślin</text:p>
      <text:list text:style-name="WW8Num8">
        <text:list-item>
          <text:p text:style-name="P1056">pora sadzenia bylin i traw <text:s/>z uprawy pojemnikowej cały okres wegetacyjny</text:p>
        </text:list-item>
        <text:list-item>
          <text:p text:style-name="P1057">rośliny danego gatunku sadzić w równych odstępach,</text:p>
        </text:list-item>
        <text:list-item>
          <text:p text:style-name="P1058">po wyjęciu rośliny z pojemnika należy rozluźnić bryłę korzeniową,</text:p>
        </text:list-item>
        <text:list-item>
          <text:p text:style-name="P1059">korzenie roślin zasypywać sypką <text:s/>żyzną ziemią, a następnie prawidłowo ubić i niezwłocznie podlać</text:p>
        </text:list-item>
      </text:list>
      <text:p text:style-name="P1060"/>
      <text:p text:style-name="P1061"><text:s/>Zabiegi pielęgnacyjne na rabacie <text:s/>bylin, krzewinek i traw rabatowych.</text:p>
      <text:p text:style-name="P1062">Zabiegi pielęgnacyjne powinny być przeprowadzane zgodnie ze sztuką ogrodniczą przez wyspecjalizowane ekipy. Jest to warunek prawidłowego wzrostu roślin i założonego w projekcie efektu estetycznego.</text:p>
      <text:list text:style-name="WW8Num2">
        <text:list-item>
          <text:p text:style-name="P1063">nawożeniu<text:s/>(nawożenie należy rozpocząć miesiąc po posadzeniu roślin i kontynuować przez cały okres wegetacyjny),</text:p>
        </text:list-item>
        <text:list-item>
          <text:p text:style-name="P1064">spulchnianiu,</text:p>
        </text:list-item>
        <text:list-item>
          <text:p text:style-name="P1065">odchwaszczaniu, <text:s/></text:p>
        </text:list-item>
        <text:list-item>
          <text:p text:style-name="P1066">usuwaniu przekwitniętych kwiatostanów,</text:p>
        </text:list-item>
        <text:list-item>
          <text:p text:style-name="P1067">uzupełnianiu ubytków,</text:p>
        </text:list-item>
        <text:list-item>
          <text:p text:style-name="P1068">wymianie roślin zniszczonych, zdewastowanych, chorych, uszkodzonych</text:p>
        </text:list-item>
        <text:list-item>
          <text:p text:style-name="P1069">usuwaniu wszystkich pędów bylin późną jesienią lub wiosną</text:p>
        </text:list-item>
        <text:list-item>
          <text:p text:style-name="P1070"><text:span text:style-name="T1071">zabezpieczaniu traw<text:s/></text:span><text:span text:style-name="T1072"> </text:span><text:span text:style-name="T1073"><text:s/>jesienią (ale już po przymrozkach) należy związać liście sznurkiem , a następnie <text:s/>je okryć np. gałęziami iglaków albo włókniną ogrodową</text:span></text:p>
        </text:list-item>
        <text:list-item>
          <text:p text:style-name="P1074">trawy (rozplenicę japońską należy przyciąć wiosną po odkryciu rośliny)</text:p>
        </text:list-item>
      </text:list>
      <text:p text:style-name="P1075"/>
      <text:p text:style-name="P1076"><text:span text:style-name="T1077">Cięcie <text:s/></text:span><text:span text:style-name="T1078">Lavandula angustifolia 'Hidcote</text:span><text:span text:style-name="T1079">' <text:s text:c="2"/>- lawenda wąskolistna</text:span></text:p>
      <text:p text:style-name="P1080">Należy wykonać cięcie formujące <text:s/>co roku, w marcu lub na początku <text:s/>kwietnia przycinając wszystkie pędy, <text:s/>zachowując niezdrewniałe końcówki pędów i nadając kolisty kształt. Drugie cięcie trzeba wykonać zaraz po przekwitnięciu pod koniec czerwca usuwając tylko przekwitłe kwiatostany. Cięcie to zapewni powtórne kwitnienie pod koniec sierpnia lub na początku września.</text:p>
      <text:p text:style-name="P1081"><text:s text:c="6"/>Zabiegi należy stosować w<text:s/>miarę potrzeb</text:p>
      <text:p text:style-name="P1082"/>
      <text:p text:style-name="P1083">5.3. Wykonanie ściółkowania przekompostowaną korą sosnową.</text:p>
      <text:p text:style-name="P1084"><text:s text:c="2"/></text:p>
      <text:p text:style-name="Standard"><text:span text:style-name="T1085"><text:s text:c="5"/>Teren wyściółkowany korą to miejsca nasadzeń grupowych <text:s/>krzewów <text:s/>liściastych i <text:s/>iglastych.</text:span><text:span text:style-name="T1086"><text:s text:c="49"/></text:span></text:p>
      <text:p text:style-name="Standard"><text:span text:style-name="T1087"><text:s text:c="4"/>W miejscu nasadzeń krzewów<text:s/></text:span><text:span text:style-name="T1088"><text:s/>pr</text:span><text:span text:style-name="T1089">zed rozłożeniem kory sosnowej należy rozłożyć geowłókninę o gramaturze 100 ( jeszcze przed sadzeniem roślin), a następnie równomiernie rozsypać korę na całej powierzchni grubości 6 - 10 <text:s/>cm. Geowłókninę mocujemy do podłoż a za pomocą specjalnych plastikowy</text:span><text:span text:style-name="T1090">ch szpilek.</text:span></text:p>
      <text:p text:style-name="Standard"><text:span text:style-name="T1091">Powierzchnia korowana 365 m</text:span><text:span text:style-name="T1092">2</text:span><text:span text:style-name="T1093">,</text:span><text:span text:style-name="T1094"><text:s/></text:span><text:span text:style-name="T1095">w tym<text:s/></text:span><text:span text:style-name="T1096">powierzchnia pokryta agrotkaniną (tylko powierzchnia krzewów) 290 m</text:span><text:span text:style-name="T1097">2</text:span><text:span text:style-name="T1098"><text:s/>.</text:span></text:p>
      <text:p text:style-name="P1099"/>
      <text:p text:style-name="P1100">Inwestycja objęta jest gwarancja, zgodnie z umową zawartą między Wykonawcą, <text:s text:c="8"/>a Inwestorem.</text:p>
      <text:p text:style-name="P1101"/>
      <text:h text:style-name="P1102" text:outline-level="1"><text:span text:style-name="T1103">6</text:span><text:span text:style-name="T1104">. kontrola jakości robót</text:span></text:h>
      <text:p text:style-name="P1105"/>
      <text:p text:style-name="P1106"><text:s text:c="3"/>Kontrola w czasie prowadzenia robót polega na<text:s/>sprawdzeniu na bieżąco przygotowania podłoży do wykonania nasadzeń <text:s/>roślin, jakości używanych materiałów i zgodności wykonywanych robót <text:s/>z dokumentacją projektową.</text:p>
      <text:p text:style-name="P1107"><text:tab/>Kontrola robót w zakresie sadzenia i pielęgnacji roślin polega na sprawdzeniu:</text:p>
      <text:list text:style-name="WW8Num7" text:continue-numbering="true">
        <text:list-item>
          <text:p text:style-name="P1108">wielkości dołków pod <text:s/>krzewy, krzewinki, byliny i trawy rabatowe</text:p>
        </text:list-item>
        <text:list-item>
          <text:p text:style-name="P1109">zaprawienia dołków ziemią urodzajną,</text:p>
        </text:list-item>
        <text:list-item>
          <text:p text:style-name="P1110">zgodności realizacji obsadzenia z dokumentacją projektową w zakresie miejsc sadzenia, gatunków i odmian, odległości sadzonych roślin,</text:p>
        </text:list-item>
        <text:list-item>
          <text:p text:style-name="P1111">materiału roślinnego w<text:s/>zakresie wymagań jakościowych systemu korzeniowego, pokroju, wieku, zgodności z normami: PN-R-67022 [2] i PN-R-67023 [3], BN- 76/9125-01</text:p>
        </text:list-item>
        <text:list-item>
          <text:p text:style-name="P1112">opakowania, przechowywania i transportu materiału roślinnego,</text:p>
        </text:list-item>
        <text:list-item>
          <text:p text:style-name="P1113">prawidłowości osadzenia pali drewnianych przy drzewach formy piennej i przymocowania do nich drzew,</text:p>
        </text:list-item>
        <text:list-item>
          <text:p text:style-name="P1114">odpowiednich terminów sadzenia,</text:p>
        </text:list-item>
        <text:list-item>
          <text:p text:style-name="P1115">zastosowania agrowłókniny i przekompostowanej kory sosnowej zgodnie z dokumentacją projektową, sposób zamocowania agrowłókniny i równomierność rozłożenia kory sosnowej.</text:p>
        </text:list-item>
      </text:list>
      <text:h text:style-name="P1116" text:outline-level="1"/>
      <text:h text:style-name="P1117" text:outline-level="1"><text:span text:style-name="T1118">7</text:span><text:span text:style-name="T1119">. OBMIAR R</text:span><text:span text:style-name="T1120">OBÓT</text:span></text:h>
      <text:p text:style-name="P1121">Jednostką obmiarową jest:</text:p>
      <text:p text:style-name="P1122">- w przypadku sadzenia roślin - szt. (sztuka).</text:p>
      <text:p text:style-name="P1123">- w przypadku przygotowania gleby, rozłożenia gagrowłókniny i powierzchni korowanych m</text:p>
      <text:p text:style-name="P1124"><text:tab/>Roboty uznaje się za wykonane zgodnie z dokumentacją projektową, ST i wymaganiami Inżyniera, jeżeli wszystkie wymagania <text:s/>zostały spełnione.</text:p>
      <text:h text:style-name="P1125" text:outline-level="1"/>
      <text:h text:style-name="P1126" text:outline-level="1">8. PODSTAWA PŁATNOŚCI</text:h>
      <text:p text:style-name="P1127"><text:s text:c="9"/>Cena wykonania sadzenia krzewów <text:s/>obejmuje:</text:p>
      <text:p text:style-name="P1128"><text:span text:style-name="T1129">- <text:s text:c="2"/>za 1 m</text:span><text:span text:style-name="T1130">2<text:s/></text:span><text:span text:style-name="T1131">przygotowania podłoża</text:span></text:p>
      <text:p text:style-name="P1132">- <text:s text:c="2"/>za 1 szt. sadzenia roślin <text:s/>w tym wyznaczenie miejsc sadzenia, wykopanie i<text:s/>zaprawienie dołów, zakupienie i dostarczenie materiału roślinnego, zabiegi pielęgnacyjne po posadzeniu <text:s text:c="6"/></text:p>
      <text:p text:style-name="P1133">- <text:s text:c="2"/>za 1 szt. rośliny na rabatach w tym zakupienie, dostarczenie i posadzenie materiału roślinnego zgodnie z <text:s text:c="2"/>dokumentacją projektową, pielęgnacja po posadzeniu</text:p>
      <text:p text:style-name="P1134"><text:span text:style-name="T1135">- za 1m</text:span><text:span text:style-name="T1136">2<text:s/></text:span><text:span text:style-name="T1137">agrowłókniny i przekompostowanej kory sosnowej, w tym transport i rozłożenie</text:span></text:p>
      <text:p text:style-name="P1138"><text:s text:c="8"/></text:p>
      <text:p text:style-name="P1139"><text:s text:c="6"/></text:p>
      <text:p text:style-name="P1140"/>
      <text:h text:style-name="P1141" text:outline-level="1">9. przepisy związane</text:h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PN-R-67022</text:p>
            <text:p text:style-name="P1148">PN-R-67023</text:p>
            <text:p text:style-name="P1149"/>
          </table:table-cell>
          <table:table-cell table:style-name="TableCell1150">
            <text:p text:style-name="P1151">Materiał szkółkarski. Ozdobne drzewa i krzewy iglaste</text:p>
            <text:p text:style-name="P1152">Materiał szkółkarski. Ozdobne drzewa i<text:s/>krzewy liściaste</text:p>
            <text:p text:style-name="P1153"/>
          </table:table-cell>
        </table:table-row>
      </table:table>
      <text:p text:style-name="P1154"/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h text:style-name="P1163" text:outline-level="5"><text:span text:style-name="T1164"><text:s text:c="17"/></text:span><text:span text:style-name="T1165">Projektant</text:span></text:h>
            <text:p text:style-name="P1166">Branża zieleni</text:p>
          </table:table-cell>
          <table:table-cell table:style-name="TableCell1167">
            <text:h text:style-name="P1168" text:outline-level="5">mgr inż. Magdalena Ligocka</text:h>
          </table:table-cell>
          <table:table-cell table:style-name="TableCell1169">
            <text:h text:style-name="P1170" text:outline-level="5"/>
          </table:table-cell>
        </table:table-row>
      </table:table>
      <text:h text:style-name="P1171" text:outline-level="5"><text:s text:c="2"/>Styczeń <text:s text:c="3"/>2019</text:h>
      <text:p text:style-name="P1172"/>
      <text:p text:style-name="P1173"/>
      <text:p text:style-name="P1174"/>
      <text:h text:style-name="P1175" text:outline-level="5"/>
      <text:h text:style-name="P1176" text:outline-level="5"/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style:punctuation-wrap="simple" style:text-autospace="none" fo:text-align="justify" fo:margin-top="0.1666in" fo:margin-bottom="0.0833in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top="0.0833in" fo:margin-bottom="0.0833in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-asian="Verdana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ost" style:display-name="tekst ost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Bookman Old Style" fo:hyphenate="false"/>
    </style:style>
    <style:style style:name="Textbodyindent" style:display-name="Text body indent" style:family="paragraph" style:parent-style-name="Standard">
      <style:paragraph-properties fo:text-align="justify" fo:margin-top="0.0833in" fo:text-indent="0.4923in"/>
      <style:text-properties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description_short" style:display-name="description_short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scription_long" style:display-name="description_long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>
      <style:paragraph-properties style:punctuation-wrap="simple" style:text-autospace="none" fo:margin-left="0.5555in">
        <style:tab-stops>
          <style:tab-stop style:type="right" style:leader-style="dotted" style:leader-text="." style:position="5.1187in"/>
        </style:tab-stops>
      </style:paragraph-properties>
      <style:text-properties fo:font-size="9pt" style:font-size-asian="9pt" fo:hyphenate="false"/>
    </style:style>
    <style:style style:name="author" style:display-name="author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group" style:display-name="pgroup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text-transform="none" fo:font-variant="normal"/>
    </style:style>
    <style:style style:name="WW8Num3z0" style:display-name="WW8Num3z0" style:family="text"/>
    <style:style style:name="WW8Num4z0" style:display-name="WW8Num4z0" style:family="text">
      <style:text-properties style:font-name-complex="Arial" fo:font-size="11pt" style:font-size-asian="11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 fo:text-transform="none" fo:font-variant="normal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St1z0" style:display-name="WW8NumSt1z0" style:family="text">
      <style:text-properties style:font-name="Symbol" style:font-name-complex="Symbol" fo:font-size="11pt" style:font-size-asian="11pt" style:font-size-complex="11pt"/>
    </style:style>
    <style:style style:name="WW8NumSt3z0" style:display-name="WW8NumSt3z0" style:family="text">
      <style:text-properties style:font-name="Symbol" style:font-name-complex="Symbol"/>
    </style:style>
    <style:style style:name="WW8NumSt3z1" style:display-name="WW8NumSt3z1" style:family="text">
      <style:text-properties style:font-name="Courier New" style:font-name-complex="Courier New"/>
    </style:style>
    <style:style style:name="WW8NumSt3z2" style:display-name="WW8NumSt3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2Znak" style:display-name="Nagłówek 2 Znak" style:family="text">
      <style:text-properties fo:font-weight="bold" style:font-weight-asian="bold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>
      <style:text-properties fo:font-weight="bold" style:font-weight-asian="bold" fo:text-transform="uppercase" style:letter-kerning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apple-converted-space" style:display-name="apple-converted-space" style:family="text" style:parent-style-name="Domyślnaczcionkaakapitu"/>
    <style:style style:name="marker" style:display-name="marker" style:family="text" style:parent-style-name="Domyślnaczcionkaakapitu"/>
    <style:style style:name="separate" style:display-name="separate" style:family="text" style:parent-style-name="Domyślnaczcionkaakapitu"/>
    <style:style style:name="name_marker" style:display-name="name_marker" style:family="text" style:parent-style-name="Domyślnaczcionkaakapitu"/>
    <style:style style:name="new_label_all" style:display-name="new_label_all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fo:font-size="11pt" style:font-size-asian="11pt"/>
    </style:style>
    <style:style style:name="dots" style:display-name="dot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text-transform="none" fo:font-variant="normal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font-size="11pt" style:font-size-asian="11pt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 fo:text-transform="none" fo:font-variant="normal" style:font-size-complex="11pt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OpenSymbol, 'Arial Unicode MS'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2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1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8" style:parent-style-name="Nagłówek" style:family="paragraph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9" style:parent-style-name="Textbody" style:family="paragraph">
      <style:paragraph-properties style:punctuation-wrap="simple" style:text-autospace="none" fo:margin-bottom="0.1562in" fo:margin-right="0.25in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style:punctuation-wrap="simple" style:text-autospace="none" fo:margin-bottom="0.1562in" fo:margin-right="0.25in"/>
      <style:text-properties style:font-name="Arial Narrow" style:font-name-complex="Arial Narrow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80" style:parent-style-name="Nagłówek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8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85" style:parent-style-name="Nagłówek" style:family="paragraph">
      <style:paragraph-properties fo:text-align="center"/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86" style:parent-style-name="Nagłówek" style:family="paragraph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23in" fo:margin-left="0.9847in" fo:margin-bottom="0.62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11in"/>
      </style:footer-style>
    </style:page-layout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128" style:parent-style-name="Nagłówek" style:family="paragraph">
      <style:paragraph-properties fo:text-align="center"/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24252in" svg:x2="6.25in" svg:y2="0.24252in" draw:z-index="251659264" draw:id="id0" draw:style-name="a0" draw:name="Łącznik prosty 1" text:anchor-type="paragraph"><svg:title/><svg:desc/></draw:connector></text:span><text:span text:style-name="T4"><text:s/></text:span><text:span text:style-name="T5"><text:s/></text:span><text:span text:style-name="T6">Zagospodarowanie terenów zielonych zlokalizowanych na dz. nr 42/3, 42/4 i 42/5 (obręb 2, arkusz212)</text:span></text:p>
        <text:p text:style-name="P7">przy ul. Macieja Wierzbińskiego w Inowrocławiu.</text:p>
        <text:p text:style-name="P8"/>
        <text:p text:style-name="Nagłówek"/>
      </style:header>
      <style:footer>
        <text:p text:style-name="P9"/>
        <text:p text:style-name="P10"/>
      </style:footer>
    </style:master-page>
    <style:master-page style:name="MP1" style:page-layout-name="PL1">
      <style:header>
        <text:p text:style-name="P80"><text:span text:style-name="T81"><draw:connector draw:type="line" svg:x1="0in" svg:y1="0.24252in" svg:x2="6.25in" svg:y2="0.24252in" draw:z-index="251659264" draw:id="id1" draw:style-name="a1" draw:name="Łącznik prosty 1" text:anchor-type="paragraph"><svg:title/><svg:desc/></draw:connector></text:span><text:span text:style-name="T82"><text:s/></text:span><text:span text:style-name="T83"><text:s/></text:span><text:span text:style-name="T84">Zagospodarowanie terenów zielonych zlokalizowanych na dz. nr 42/3, 42/4 i 42/5 (obręb 2, arkusz212)</text:span></text:p>
        <text:p text:style-name="P85">przy ul. Macieja Wierzbińskiego w Inowrocławiu.</text:p>
        <text:p text:style-name="P86"/>
        <text:p text:style-name="Nagłówek"/>
      </style:header>
      <style:footer>
        <text:p text:style-name="Standard"/>
      </style:footer>
    </style:master-page>
    <style:master-page style:name="MP2" style:page-layout-name="PL2">
      <style:header>
        <text:p text:style-name="P125"><text:span text:style-name="T126"><text:s/></text:span><text:span text:style-name="T127">Zagospodarowanie terenów zielonych zlokalizowanych na dz. nr 42/3, 42/4 i 42/5 (obręb 2, arkusz212)</text:span></text:p>
        <text:p text:style-name="P128">przy ul. Macieja Wierzbińskiego w<text:s/>Inowrocławiu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A SOECYFIKACJA TECHNICZNA</dc:title>
    <meta:initial-creator>Jarek M.</meta:initial-creator>
    <dc:creator>Karolina Tokarska</dc:creator>
    <meta:creation-date>2015-10-10T20:03:00Z</meta:creation-date>
    <dc:date>2019-04-18T13:14:00Z</dc:date>
    <meta:print-date>2019-01-31T20:05:00Z</meta:print-date>
    <meta:template xlink:href="Normal.dotm" xlink:type="simple"/>
    <meta:editing-cycles>151</meta:editing-cycles>
    <meta:editing-duration>PT83880S</meta:editing-duration>
    <meta:document-statistic meta:page-count="12" meta:paragraph-count="42" meta:word-count="3024" meta:character-count="21131" meta:row-count="151" meta:non-whitespace-character-count="18149"/>
  </office:meta>
</office:document-meta>
</file>