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Akapitzlistą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3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<text:s/></text:span><text:span text:style-name="T12">okres korzystania z nich przy wykonywaniu 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<text:s/>pn.:</text:p>
      <text:p text:style-name="P21"/>
      <text:p text:style-name="P22"><text:span text:style-name="T23">„</text:span><text:span text:style-name="T24">Utworzenie i prowadzenie Punktów Selektywnego Zbierania Odpadów Komunalnych (PSZOK) wraz z zagospodarowaniem zgromadzonych odpadów</text:span><text:span text:style-name="T25">”</text:span></text:p>
      <text:p text:style-name="P26"/>
      <text:p text:style-name="P27">zobowiązuję (zobowiązujemy) się udostępnić swoje zasoby wykonawcy:</text:p>
      <text:p text:style-name="P28">……………………………………………………………………………………………………………</text:p>
      <text:p text:style-name="P29">(pełna<text:s/>nazwa i adres wykonawcy)</text:p>
      <text:p text:style-name="P30"/>
      <text:p text:style-name="P31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2">zakres moich zasobów dostępnych wykonaw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4">sposób wykorzystania moich zasobów przez wykonawcę przy wykonywaniu zamówieni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6">charakter stosunku, jaki będzie mnie łączył z wykonawcą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8">zakres i okres mojego udziału przy wykonywaniu zamówienia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, dnia ……………..</text:p>
      <text:p text:style-name="P42"><text:s text:c="5"/>(miejscowość) <text:s text:c="23"/>(data)<text:tab/></text:p>
      <text:p text:style-name="P43"/>
      <text:p text:style-name="P44">Uwaga!</text:p>
      <text:list text:style-name="WWNum8">
        <text:list-item>
          <text:p text:style-name="P45"><text:span text:style-name="T46">Podmiot, który zobowiązał się do udostępnienia zasobów, odpowiada solidarnie z Wykonawcą za szkodę Zamawiającego powstałą wskutek nieudostępnienia tych zasobów,<text:s/></text:span><text:span text:style-name="T47">chyba 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Numer sprawy: GO.271.4.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Marta Szymańska</dc:creator>
    <meta:creation-date>2021-09-15T06:44:00Z</meta:creation-date>
    <dc:date>2021-09-15T06:44:00Z</dc:date>
    <meta:print-date>2016-09-23T07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6" meta:row-count="12" meta:non-whitespace-character-count="1517"/>
  </office:meta>
</office:document-meta>
</file>