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10.61cm"/>
    </style:style>
    <style:style style:name="Tabela2.B" style:family="table-column">
      <style:table-column-properties style:column-width="5.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2.125cm" fo:keep-together="auto"/>
    </style:style>
    <style:style style:name="Tabela2.B1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28" style:family="table-row">
      <style:table-row-properties style:min-row-height="2.824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10.608cm"/>
    </style:style>
    <style:style style:name="Tabela3.B" style:family="table-column">
      <style:table-column-properties style:column-width="5.39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8.571cm"/>
    </style:style>
    <style:style style:name="Tabela4.B" style:family="table-column">
      <style:table-column-properties style:column-width="7.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8.001cm" style:rel-column-width="32767*"/>
    </style:style>
    <style:style style:name="Tabela7.B" style:family="table-column">
      <style:table-column-properties style:column-width="8.001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2a54be"/>
    </style:style>
    <style:style style:name="P2" style:family="paragraph" style:parent-style-name="Text_20_body">
      <style:paragraph-properties fo:text-align="center" style:justify-single-word="false"/>
      <style:text-properties officeooo:paragraph-rsid="003b3496"/>
    </style:style>
    <style:style style:name="P3" style:family="paragraph" style:parent-style-name="Text_20_body">
      <style:paragraph-properties fo:text-align="center" style:justify-single-word="false"/>
      <style:text-properties officeooo:paragraph-rsid="004b60c1"/>
    </style:style>
    <style:style style:name="P4" style:family="paragraph" style:parent-style-name="Standard">
      <style:paragraph-properties fo:text-align="center" style:justify-single-word="false"/>
      <style:text-properties officeooo:paragraph-rsid="005805a9"/>
    </style:style>
    <style:style style:name="P5" style:family="paragraph" style:parent-style-name="Text_20_body">
      <style:text-properties officeooo:paragraph-rsid="002a54be"/>
    </style:style>
    <style:style style:name="P6" style:family="paragraph" style:parent-style-name="Standard">
      <style:text-properties officeooo:paragraph-rsid="002a54be"/>
    </style:style>
    <style:style style:name="P7" style:family="paragraph" style:parent-style-name="Text_20_body">
      <style:text-properties officeooo:paragraph-rsid="002b298b"/>
    </style:style>
    <style:style style:name="P8" style:family="paragraph" style:parent-style-name="Text_20_body">
      <style:text-properties officeooo:rsid="003b3496" officeooo:paragraph-rsid="003b3496"/>
    </style:style>
    <style:style style:name="P9" style:family="paragraph" style:parent-style-name="Text_20_body">
      <style:paragraph-properties fo:text-align="center" style:justify-single-word="false"/>
      <style:text-properties officeooo:rsid="003b3496" officeooo:paragraph-rsid="003b3496"/>
    </style:style>
    <style:style style:name="P10" style:family="paragraph" style:parent-style-name="Text_20_body">
      <style:paragraph-properties fo:text-align="justify" style:justify-single-word="false"/>
      <style:text-properties officeooo:rsid="003a51c2" officeooo:paragraph-rsid="003a51c2"/>
    </style:style>
    <style:style style:name="P11" style:family="paragraph" style:parent-style-name="Text_20_body">
      <style:paragraph-properties fo:text-align="center" style:justify-single-word="false"/>
      <style:text-properties officeooo:rsid="00427071" officeooo:paragraph-rsid="00427071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4b60c1" officeooo:paragraph-rsid="004b60c1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rsid="00f4f84a" officeooo:paragraph-rsid="005805a9" fo:background-color="transparent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rsid="01001adf" officeooo:paragraph-rsid="005805a9" fo:background-color="transparent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1227bf5" officeooo:paragraph-rsid="005805a9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5805a9" fo:background-color="transparen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bb21ad" officeooo:paragraph-rsid="005805a9" fo:background-color="transparent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paragraph-rsid="005805a9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bf580b" officeooo:paragraph-rsid="005805a9" fo:background-color="transparen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bf580b" officeooo:paragraph-rsid="005805a9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8d960b" officeooo:paragraph-rsid="005805a9" fo:background-color="transparen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d3726c" officeooo:paragraph-rsid="005805a9" fo:background-color="transparen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fe0afc" officeooo:paragraph-rsid="005805a9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f6dc90" officeooo:paragraph-rsid="005805a9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fb0e85" officeooo:paragraph-rsid="005805a9" fo:background-color="transparen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103d192" officeooo:paragraph-rsid="005805a9" fo:background-color="transparen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10bc8a2" officeooo:paragraph-rsid="005805a9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106958b" officeooo:paragraph-rsid="005805a9" fo:background-color="transparen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11c8acb" officeooo:paragraph-rsid="005805a9" fo:background-color="transparen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10fc5eb" officeooo:paragraph-rsid="005805a9" fo:background-color="transparen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officeooo:paragraph-rsid="002a54be" fo:background-color="transparen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5805a9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officeooo:paragraph-rsid="005805a9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paragraph-rsid="005c35c8" fo:background-color="transparent"/>
    </style:style>
    <style:style style:name="P40" style:family="paragraph" style:parent-style-name="Standard">
      <style:paragraph-properties fo:line-height="100%"/>
      <style:text-properties officeooo:rsid="00189611" officeooo:paragraph-rsid="005805a9" fo:background-color="transparent"/>
    </style:style>
    <style:style style:name="P41" style:family="paragraph" style:parent-style-name="Standard">
      <style:paragraph-properties fo:line-height="115%"/>
      <style:text-properties officeooo:rsid="00189611" officeooo:paragraph-rsid="005805a9" fo:background-color="transparent"/>
    </style:style>
    <style:style style:name="P42" style:family="paragraph" style:parent-style-name="Table_20_Contents">
      <style:paragraph-properties fo:text-align="start" style:justify-single-word="false"/>
      <style:text-properties officeooo:paragraph-rsid="005805a9" fo:background-color="transparent"/>
    </style:style>
    <style:style style:name="P43" style:family="paragraph" style:parent-style-name="Table_20_Contents">
      <style:paragraph-properties fo:text-align="start" style:justify-single-word="false"/>
      <style:text-properties officeooo:paragraph-rsid="005e058d"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officeooo:rsid="00a23588" officeooo:paragraph-rsid="005805a9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officeooo:rsid="00a41830" officeooo:paragraph-rsid="005805a9" fo:background-color="transparent"/>
    </style:style>
    <style:style style:name="P46" style:family="paragraph" style:parent-style-name="Table_20_Contents">
      <style:paragraph-properties fo:text-align="start" style:justify-single-word="false"/>
      <style:text-properties officeooo:rsid="00a41830" officeooo:paragraph-rsid="005e058d" fo:background-color="transparent"/>
    </style:style>
    <style:style style:name="P47" style:family="paragraph" style:parent-style-name="Table_20_Contents">
      <style:paragraph-properties fo:text-align="start" style:justify-single-word="false"/>
      <style:text-properties officeooo:rsid="00a9f70e" officeooo:paragraph-rsid="005805a9" fo:background-color="transparen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officeooo:rsid="009aa06e" officeooo:paragraph-rsid="005805a9" fo:background-color="transparent"/>
    </style:style>
    <style:style style:name="P49" style:family="paragraph" style:parent-style-name="Table_20_Contents">
      <style:paragraph-properties fo:text-align="center" style:justify-single-word="false"/>
      <style:text-properties officeooo:rsid="00bb21ad" officeooo:paragraph-rsid="005805a9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officeooo:rsid="008bdf7e" officeooo:paragraph-rsid="005805a9" fo:background-color="transparent"/>
    </style:style>
    <style:style style:name="P51" style:family="paragraph" style:parent-style-name="Table_20_Contents">
      <style:paragraph-properties fo:text-align="start" style:justify-single-word="false"/>
      <style:text-properties officeooo:rsid="00c4fdc0" officeooo:paragraph-rsid="005805a9" fo:background-color="transparen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officeooo:rsid="00d3726c" officeooo:paragraph-rsid="005805a9" fo:background-color="transparent"/>
    </style:style>
    <style:style style:name="P53" style:family="paragraph" style:parent-style-name="Table_20_Contents">
      <style:paragraph-properties fo:text-align="center" style:justify-single-word="false"/>
      <style:text-properties officeooo:rsid="00d3726c" officeooo:paragraph-rsid="005805a9" fo:background-color="transparent"/>
    </style:style>
    <style:style style:name="P54" style:family="paragraph" style:parent-style-name="Table_20_Contents">
      <style:paragraph-properties fo:text-align="start" style:justify-single-word="false"/>
      <style:text-properties officeooo:rsid="00d44751" officeooo:paragraph-rsid="005805a9" fo:background-color="transparent"/>
    </style:style>
    <style:style style:name="P55" style:family="paragraph" style:parent-style-name="Table_20_Contents">
      <style:paragraph-properties fo:text-align="start" style:justify-single-word="false"/>
      <style:text-properties officeooo:rsid="00dae119" officeooo:paragraph-rsid="005805a9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officeooo:rsid="00daf871" officeooo:paragraph-rsid="005805a9" fo:background-color="transparen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officeooo:rsid="009d2f7a" officeooo:paragraph-rsid="005805a9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officeooo:rsid="00ddbef4" officeooo:paragraph-rsid="005805a9" fo:background-color="transparent"/>
    </style:style>
    <style:style style:name="P59" style:family="paragraph" style:parent-style-name="Table_20_Contents">
      <style:paragraph-properties fo:text-align="start" style:justify-single-word="false"/>
      <style:text-properties officeooo:rsid="00ded6f2" officeooo:paragraph-rsid="005805a9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officeooo:rsid="008d960b" officeooo:paragraph-rsid="005805a9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rsid="00e000c6" officeooo:paragraph-rsid="005805a9" fo:background-color="transparent"/>
    </style:style>
    <style:style style:name="P62" style:family="paragraph" style:parent-style-name="Table_20_Contents">
      <style:paragraph-properties fo:text-align="start" style:justify-single-word="false"/>
      <style:text-properties officeooo:rsid="00e7509c" officeooo:paragraph-rsid="005805a9" fo:background-color="transparent"/>
    </style:style>
    <style:style style:name="P63" style:family="paragraph" style:parent-style-name="Table_20_Contents">
      <style:paragraph-properties fo:text-align="start" style:justify-single-word="false"/>
      <style:text-properties officeooo:rsid="00e52d11" officeooo:paragraph-rsid="005805a9" fo:background-color="transparent"/>
    </style:style>
    <style:style style:name="P64" style:family="paragraph" style:parent-style-name="Table_20_Contents">
      <style:paragraph-properties fo:text-align="start" style:justify-single-word="false"/>
      <style:text-properties officeooo:rsid="00e68a79" officeooo:paragraph-rsid="005805a9" fo:background-color="transparent"/>
    </style:style>
    <style:style style:name="P65" style:family="paragraph" style:parent-style-name="Table_20_Contents">
      <style:paragraph-properties fo:text-align="start" style:justify-single-word="false"/>
      <style:text-properties officeooo:rsid="00e925a1" officeooo:paragraph-rsid="005805a9" fo:background-color="transparent"/>
    </style:style>
    <style:style style:name="P66" style:family="paragraph" style:parent-style-name="Table_20_Contents">
      <style:paragraph-properties fo:text-align="start" style:justify-single-word="false"/>
      <style:text-properties officeooo:rsid="00eae28e" officeooo:paragraph-rsid="005805a9" fo:background-color="transparent"/>
    </style:style>
    <style:style style:name="P67" style:family="paragraph" style:parent-style-name="Table_20_Contents">
      <style:paragraph-properties fo:text-align="center" style:justify-single-word="false"/>
      <style:text-properties officeooo:rsid="008e7edb" officeooo:paragraph-rsid="005805a9" fo:background-color="transparen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officeooo:rsid="00f1511e" officeooo:paragraph-rsid="005805a9" fo:background-color="transparen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officeooo:rsid="00f1855f" officeooo:paragraph-rsid="005805a9" fo:background-color="transparent"/>
    </style:style>
    <style:style style:name="P70" style:family="paragraph" style:parent-style-name="Table_20_Contents">
      <style:paragraph-properties fo:text-align="start" style:justify-single-word="false"/>
      <style:text-properties officeooo:rsid="00f310c1" officeooo:paragraph-rsid="005805a9" fo:background-color="transparent"/>
    </style:style>
    <style:style style:name="P71" style:family="paragraph" style:parent-style-name="Table_20_Contents">
      <style:paragraph-properties fo:text-align="start" style:justify-single-word="false"/>
      <style:text-properties officeooo:rsid="00fee408" officeooo:paragraph-rsid="005805a9" fo:background-color="transparent"/>
    </style:style>
    <style:style style:name="P72" style:family="paragraph" style:parent-style-name="Table_20_Contents">
      <style:paragraph-properties fo:text-align="center" style:justify-single-word="false"/>
      <style:text-properties officeooo:rsid="00fe0afc" officeooo:paragraph-rsid="005805a9" fo:background-color="transparent"/>
    </style:style>
    <style:style style:name="P73" style:family="paragraph" style:parent-style-name="Table_20_Contents">
      <style:paragraph-properties fo:text-align="start" style:justify-single-word="false"/>
      <style:text-properties officeooo:rsid="00fc1669" officeooo:paragraph-rsid="005805a9" fo:background-color="transparen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officeooo:rsid="00fc1669" officeooo:paragraph-rsid="005805a9" fo:background-color="transparent"/>
    </style:style>
    <style:style style:name="P75" style:family="paragraph" style:parent-style-name="Table_20_Contents">
      <style:paragraph-properties fo:text-align="center" style:justify-single-word="false"/>
      <style:text-properties officeooo:rsid="00fc1669" officeooo:paragraph-rsid="005805a9" fo:background-color="transparent"/>
    </style:style>
    <style:style style:name="P76" style:family="paragraph" style:parent-style-name="Table_20_Contents">
      <style:paragraph-properties fo:text-align="start" style:justify-single-word="false"/>
      <style:text-properties officeooo:rsid="00f8d628" officeooo:paragraph-rsid="005805a9" fo:background-color="transparent"/>
    </style:style>
    <style:style style:name="P77" style:family="paragraph" style:parent-style-name="Table_20_Contents">
      <style:paragraph-properties fo:text-align="start" style:justify-single-word="false"/>
      <style:text-properties officeooo:rsid="0101aa2e" officeooo:paragraph-rsid="005805a9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102f9d0" officeooo:paragraph-rsid="005805a9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106958b" officeooo:paragraph-rsid="005805a9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11cbae9" officeooo:paragraph-rsid="005805a9" fo:background-color="transparent"/>
    </style:style>
    <style:style style:name="P81" style:family="paragraph" style:parent-style-name="Table_20_Contents">
      <style:paragraph-properties fo:text-align="start" style:justify-single-word="false"/>
      <style:text-properties officeooo:rsid="0112b259" officeooo:paragraph-rsid="005805a9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officeooo:rsid="005c35c8" officeooo:paragraph-rsid="005c35c8" fo:background-color="transparen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officeooo:rsid="005e058d" officeooo:paragraph-rsid="005e058d" fo:background-color="transparent"/>
    </style:style>
    <style:style style:name="P84" style:family="paragraph" style:parent-style-name="Table_20_Contents">
      <style:paragraph-properties fo:text-align="start" style:justify-single-word="false"/>
      <style:text-properties officeooo:rsid="005e058d" officeooo:paragraph-rsid="005e058d" fo:background-color="transparent"/>
    </style:style>
    <style:style style:name="P85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language="pl" fo:country="PL" fo:font-weight="bold" officeooo:rsid="00d7708a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f4e0b2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5e058d" officeooo:paragraph-rsid="005e058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ba381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a4183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10b4c0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Text_20_body">
      <style:paragraph-properties fo:margin-left="0cm" fo:margin-right="0cm" fo:text-indent="1.249cm" style:auto-text-indent="false"/>
    </style:style>
    <style:style style:name="P96" style:family="paragraph" style:parent-style-name="Text_20_body">
      <style:paragraph-properties fo:margin-left="0cm" fo:margin-right="0cm" fo:text-indent="9.843cm" style:auto-text-indent="false"/>
      <style:text-properties officeooo:rsid="001e58e9"/>
    </style:style>
    <style:style style:name="P97" style:family="paragraph" style:parent-style-name="Text_20_body">
      <style:paragraph-properties fo:margin-left="0cm" fo:margin-right="0cm" fo:text-indent="9.843cm" style:auto-text-indent="false"/>
      <style:text-properties officeooo:rsid="00442806" officeooo:paragraph-rsid="00442806"/>
    </style:style>
    <style:style style:name="P98" style:family="paragraph" style:parent-style-name="Standard">
      <style:paragraph-properties fo:margin-left="0cm" fo:margin-right="0cm" fo:line-height="115%" fo:text-indent="9.843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f8d628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07956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6958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7dd9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10b4c0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19c37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381a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e5c12" officeooo:paragraph-rsid="005e5c1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3d192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dab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b8a03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b4c0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9c37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3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5c12" officeooo:paragraph-rsid="005e5c1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15da2e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1e7c1" officeooo:paragraph-rsid="0021e7c1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officeooo:rsid="004ccf1f" officeooo:paragraph-rsid="004ccf1f"/>
    </style:style>
    <style:style style:name="P134" style:family="paragraph" style:parent-style-name="Text_20_body">
      <style:paragraph-properties fo:margin-left="0cm" fo:margin-right="0cm" fo:text-indent="0cm" style:auto-text-indent="false"/>
      <style:text-properties officeooo:paragraph-rsid="00497820"/>
    </style:style>
    <style:style style:name="P1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officeooo:rsid="003712fd" officeooo:paragraph-rsid="002a54be" style:font-name-complex="Times New Roman"/>
    </style:style>
    <style:style style:name="P136" style:family="paragraph" style:parent-style-name="Standard">
      <style:paragraph-properties fo:line-height="100%" fo:text-align="center" style:justify-single-word="false"/>
      <style:text-properties fo:font-size="16pt" fo:font-weight="bold" officeooo:rsid="00883650" officeooo:paragraph-rsid="005805a9" fo:background-color="transparent" style:font-size-asian="16pt" style:font-weight-asian="bold" style:font-size-complex="16pt" style:font-weight-complex="bold"/>
    </style:style>
    <style:style style:name="P137" style:family="paragraph" style:parent-style-name="Standard">
      <style:paragraph-properties fo:line-height="100%" fo:text-align="justify" style:justify-single-word="false"/>
      <style:text-properties fo:font-size="12pt" fo:font-weight="bold" officeooo:rsid="00883650" officeooo:paragraph-rsid="005805a9" fo:background-color="transparent" style:font-size-asian="10.5pt" style:font-weight-asian="bold" style:font-size-complex="12pt" style:font-weight-complex="bold"/>
    </style:style>
    <style:style style:name="P138" style:family="paragraph" style:parent-style-name="Standard">
      <style:paragraph-properties fo:line-height="100%" fo:text-align="center" style:justify-single-word="false"/>
      <style:text-properties fo:font-size="12pt" fo:font-weight="bold" officeooo:rsid="00a08382" officeooo:paragraph-rsid="005805a9" fo:background-color="transparent" style:font-size-asian="10.5pt" style:font-weight-asian="bold" style:font-size-complex="12pt" style:font-weight-complex="bold"/>
    </style:style>
    <style:style style:name="P139" style:family="paragraph" style:parent-style-name="Standard">
      <style:paragraph-properties fo:line-height="100%" fo:text-align="justify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40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font-weight="normal" officeooo:rsid="00b025d0" officeooo:paragraph-rsid="005805a9" fo:background-color="transparent" style:font-weight-asian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fo:font-weight="normal" officeooo:rsid="00be3d9d" officeooo:paragraph-rsid="005805a9" fo:background-color="transparent" style:font-weight-asian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font-weight="normal" officeooo:rsid="008bdf7e" officeooo:paragraph-rsid="005805a9" fo:background-color="transparent" style:font-weight-asian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font-weight="normal" officeooo:rsid="00a41830" officeooo:paragraph-rsid="005805a9" fo:background-color="transparent" style:font-weight-asian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font-weight="normal" officeooo:rsid="00c26d98" officeooo:paragraph-rsid="005805a9" fo:background-color="transparent" style:font-weight-asian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fo:font-weight="normal" officeooo:rsid="00c6f04c" officeooo:paragraph-rsid="005805a9" fo:background-color="transparent" style:font-weight-asian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fo:font-weight="normal" officeooo:rsid="00e52d11" officeooo:paragraph-rsid="005805a9" fo:background-color="transparent" style:font-weight-asian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font-weight="normal" officeooo:rsid="00eae28e" officeooo:paragraph-rsid="005805a9" fo:background-color="transparent" style:font-weight-asian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font-weight="normal" officeooo:rsid="00e000c6" officeooo:paragraph-rsid="005805a9" fo:background-color="transparent" style:font-weight-asian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font-weight="normal" officeooo:rsid="00fe0afc" officeooo:paragraph-rsid="005805a9" fo:background-color="transparent" style:font-weight-asian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font-weight="normal" officeooo:rsid="0103d192" officeooo:paragraph-rsid="005805a9" fo:background-color="transparent" style:font-weight-asian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font-weight="normal" officeooo:rsid="0102f9d0" officeooo:paragraph-rsid="005805a9" fo:background-color="transparent" style:font-weight-asian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fo:font-weight="normal" officeooo:rsid="0104fe89" officeooo:paragraph-rsid="005805a9" fo:background-color="transparent" style:font-weight-asian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font-weight="normal" officeooo:rsid="010be8dc" officeooo:paragraph-rsid="005805a9" fo:background-color="transparent" style:font-weight-asian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fo:font-weight="normal" officeooo:rsid="010bc8a2" officeooo:paragraph-rsid="005805a9" fo:background-color="transparent" style:font-weight-asian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font-weight="normal" officeooo:rsid="010fc5eb" officeooo:paragraph-rsid="005805a9" fo:background-color="transparent" style:font-weight-asian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fo:font-weight="normal" officeooo:rsid="0112b259" officeooo:paragraph-rsid="005805a9" fo:background-color="transparent" style:font-weight-asian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font-weight="normal" officeooo:rsid="005c35c8" officeooo:paragraph-rsid="005c35c8" fo:background-color="transparent" style:font-weight-asian="normal" style:font-weight-complex="normal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color="#ff3333" loext:opacity="100%" officeooo:rsid="01247a8c" officeooo:paragraph-rsid="005805a9" fo:background-color="transparent"/>
    </style:style>
    <style:style style:name="P162" style:family="paragraph" style:parent-style-name="Table_20_Contents">
      <style:paragraph-properties fo:text-align="center" style:justify-single-wor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fc1669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font-size="8pt" fo:font-weight="bold" officeooo:paragraph-rsid="005805a9" fo:background-color="transparent" style:font-size-asian="7pt" style:font-weight-asian="bold" style:font-size-complex="8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8pt" fo:font-weight="normal" officeooo:paragraph-rsid="005805a9" fo:background-color="transparent" style:font-size-asian="7pt" style:font-weight-asian="normal" style:font-size-complex="8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officeooo:paragraph-rsid="005805a9"/>
    </style:style>
    <style:style style:name="P170" style:family="paragraph" style:parent-style-name="Table_20_Contents">
      <style:paragraph-properties fo:text-align="center" style:justify-single-word="false"/>
      <style:text-properties fo:color="#ff0000" loext:opacity="100%" fo:font-weight="bold" officeooo:rsid="01247a8c" officeooo:paragraph-rsid="005805a9" fo:background-color="transparent" style:font-weight-asian="bold" style:font-weight-complex="bold"/>
    </style:style>
    <style:style style:name="P171" style:family="paragraph" style:parent-style-name="Table_20_Contents">
      <style:paragraph-properties fo:text-align="center" style:justify-single-word="false" style:snap-to-layout-grid="false"/>
      <style:text-properties fo:color="#ff0000" loext:opacity="100%" fo:font-weight="bold" officeooo:rsid="01247a8c" officeooo:paragraph-rsid="005e5c12" fo:background-color="transparent" style:font-weight-asian="bold" style:font-weight-complex="bold"/>
    </style:style>
    <style:style style:name="P172" style:family="paragraph" style:parent-style-name="Heading">
      <style:text-properties officeooo:rsid="00497820" officeooo:paragraph-rsid="00497820"/>
    </style:style>
    <style:style style:name="P173" style:family="paragraph" style:parent-style-name="Heading" style:master-page-name="Standard">
      <style:paragraph-properties style:page-number="auto"/>
      <style:text-properties officeooo:rsid="00497820" officeooo:paragraph-rsid="00497820"/>
    </style:style>
    <style:style style:name="P174" style:family="paragraph" style:parent-style-name="Standard" style:list-style-name="L1">
      <style:paragraph-properties fo:line-height="100%" fo:text-align="justify" style:justify-single-word="false"/>
      <style:text-properties officeooo:paragraph-rsid="005805a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107" style:font-weight-asian="bold" style:font-weight-complex="bold"/>
    </style:style>
    <style:style style:name="T4" style:family="text">
      <style:text-properties fo:font-weight="bold" officeooo:rsid="00a41830" style:font-weight-asian="bold" style:font-weight-complex="bold"/>
    </style:style>
    <style:style style:name="T5" style:family="text">
      <style:text-properties fo:font-weight="bold" officeooo:rsid="00bf580b" style:font-weight-asian="bold" style:font-weight-complex="bold"/>
    </style:style>
    <style:style style:name="T6" style:family="text">
      <style:text-properties fo:font-weight="bold" officeooo:rsid="00d14da7" style:font-weight-asian="bold" style:font-weight-complex="bold"/>
    </style:style>
    <style:style style:name="T7" style:family="text">
      <style:text-properties fo:font-weight="bold" officeooo:rsid="00d3d811" style:font-weight-asian="bold" style:font-weight-complex="bold"/>
    </style:style>
    <style:style style:name="T8" style:family="text">
      <style:text-properties fo:font-weight="bold" officeooo:rsid="00d60342" style:font-weight-asian="bold" style:font-weight-complex="bold"/>
    </style:style>
    <style:style style:name="T9" style:family="text">
      <style:text-properties fo:font-weight="bold" officeooo:rsid="0104fe89" style:font-weight-asian="bold" style:font-weight-complex="bold"/>
    </style:style>
    <style:style style:name="T10" style:family="text">
      <style:text-properties fo:font-weight="bold" officeooo:rsid="0110b4c0" style:font-weight-asian="bold" style:font-weight-complex="bold"/>
    </style:style>
    <style:style style:name="T11" style:family="text">
      <style:text-properties fo:font-weight="bold" officeooo:rsid="01145888" style:font-weight-asian="bold" style:font-weight-complex="bold"/>
    </style:style>
    <style:style style:name="T12" style:family="text">
      <style:text-properties fo:font-weight="bold" officeooo:rsid="005e058d" style:font-weight-asian="bold" style:font-weight-complex="bold"/>
    </style:style>
    <style:style style:name="T13" style:family="text">
      <style:text-properties fo:font-weight="bold" officeooo:rsid="00f17e48" style:font-weight-asian="bold" style:font-weight-complex="bold"/>
    </style:style>
    <style:style style:name="T14" style:family="text">
      <style:text-properties fo:font-weight="bold" officeooo:rsid="004b60c1" fo:background-color="transparent" loext:char-shading-value="0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officeooo:rsid="004b60c1" fo:background-color="transparent" loext:char-shading-value="0" style:font-weight-asian="bold" style:font-weight-complex="bold"/>
    </style:style>
    <style:style style:name="T17" style:family="text">
      <style:text-properties officeooo:rsid="00497820"/>
    </style:style>
    <style:style style:name="T18" style:family="text">
      <style:text-properties officeooo:rsid="004b60c1"/>
    </style:style>
    <style:style style:name="T19" style:family="text">
      <style:text-properties officeooo:rsid="004ce208"/>
    </style:style>
    <style:style style:name="T20" style:family="text">
      <style:text-properties officeooo:rsid="004d5d2f"/>
    </style:style>
    <style:style style:name="T21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pl" fo:country="PL" fo:font-weight="bold" officeooo:rsid="00bf5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weight="bold" officeooo:rsid="00c4fd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officeooo:rsid="00c74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weight="bold" officeooo:rsid="00c8d0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bold" officeooo:rsid="00d3d8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weight="bold" officeooo:rsid="00e1a1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f185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0fe0a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language="pl" fo:country="PL" fo:font-weight="bold" officeooo:rsid="0103f0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bold" officeooo:rsid="00cdc98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fo:font-weight="bold" officeooo:rsid="0057127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5a18e5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pl" fo:country="PL" fo:font-weight="bold" officeooo:rsid="005ffd06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pl" fo:country="PL" officeooo:rsid="0057127f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pl" fo:country="PL" officeooo:rsid="00a23588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pl" fo:country="PL" officeooo:rsid="00a52bf9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l" fo:country="PL" officeooo:rsid="00a41830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l" fo:country="PL" officeooo:rsid="00b540cd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pl" fo:country="PL" officeooo:rsid="00ba3810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pl" fo:country="PL" officeooo:rsid="00cdc989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pl" fo:country="PL" officeooo:rsid="00d14da7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pl" fo:country="PL" officeooo:rsid="00daf871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pl" fo:country="PL" officeooo:rsid="00dc7fcc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pl" fo:country="PL" officeooo:rsid="00ded6f2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pl" fo:country="PL" officeooo:rsid="00e4e5c8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pl" fo:country="PL" officeooo:rsid="00e52d11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pl" fo:country="PL" officeooo:rsid="00e68a79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pl" fo:country="PL" officeooo:rsid="00ef71a2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pl" fo:country="PL" officeooo:rsid="005e058d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pl" fo:country="PL" officeooo:rsid="005ffd06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pl" fo:country="PL" fo:font-weight="normal" officeooo:rsid="00ba8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2pt" fo:language="pl" fo:country="PL" fo:font-weight="normal" officeooo:rsid="00bb2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2pt" fo:language="pl" fo:country="PL" fo:font-weight="normal" officeooo:rsid="00c26d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2pt" fo:language="pl" fo:country="PL" fo:font-weight="normal" officeooo:rsid="00cdc9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2pt" fo:language="pl" fo:country="PL" fo:font-weight="normal" officeooo:rsid="00e52d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weight="normal" officeooo:rsid="00eae2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weight="normal" officeooo:rsid="005c35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weight="normal" officeooo:rsid="005a18e5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Times New Roman"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" fo:language="pl" fo:country="PL" fo:font-weight="bold" officeooo:rsid="0103d192" style:font-name-asian="Times New Roman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3d19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9" style:family="text">
      <style:text-properties officeooo:rsid="0057127f"/>
    </style:style>
    <style:style style:name="T70" style:family="text">
      <style:text-properties fo:font-size="12pt" fo:font-weight="normal" officeooo:rsid="00883650" fo:background-color="transparent" loext:char-shading-value="0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5b6869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60c93d" style:font-size-asian="12pt" style:font-weight-asian="normal" style:font-size-complex="12pt" style:font-weight-complex="normal"/>
    </style:style>
    <style:style style:name="T73" style:family="text">
      <style:text-properties fo:font-size="12pt" fo:font-weight="bold" officeooo:rsid="0091ebdf" fo:background-color="transparent" loext:char-shading-value="0" style:font-size-asian="10.5pt" style:font-weight-asian="bold" style:font-size-complex="12pt" style:font-weight-complex="bold"/>
    </style:style>
    <style:style style:name="T74" style:family="text">
      <style:text-properties fo:font-size="12pt" fo:font-weight="bold" officeooo:rsid="009aa06e" fo:background-color="transparent" loext:char-shading-value="0" style:font-size-asian="10.5pt" style:font-weight-asian="bold" style:font-size-complex="12pt" style:font-weight-complex="bold"/>
    </style:style>
    <style:style style:name="T75" style:family="text">
      <style:text-properties fo:font-size="12pt" fo:font-weight="bold" officeooo:rsid="005a18e5" fo:background-color="transparent" loext:char-shading-value="0" style:font-size-asian="10.5pt" style:font-weight-asian="bold" style:font-size-complex="12pt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8aa8d4" style:font-weight-asian="normal" style:font-weight-complex="normal"/>
    </style:style>
    <style:style style:name="T78" style:family="text">
      <style:text-properties fo:font-weight="normal" officeooo:rsid="00a41830" style:font-weight-asian="normal" style:font-weight-complex="normal"/>
    </style:style>
    <style:style style:name="T79" style:family="text">
      <style:text-properties fo:font-weight="normal" officeooo:rsid="00aabc15" style:font-weight-asian="normal" style:font-weight-complex="normal"/>
    </style:style>
    <style:style style:name="T80" style:family="text">
      <style:text-properties fo:font-weight="normal" officeooo:rsid="00abeaea" style:font-weight-asian="normal" style:font-weight-complex="normal"/>
    </style:style>
    <style:style style:name="T81" style:family="text">
      <style:text-properties fo:font-weight="normal" officeooo:rsid="00aeab05" style:font-weight-asian="normal" style:font-weight-complex="normal"/>
    </style:style>
    <style:style style:name="T82" style:family="text">
      <style:text-properties fo:font-weight="normal" officeooo:rsid="00b22200" style:font-weight-asian="normal" style:font-weight-complex="normal"/>
    </style:style>
    <style:style style:name="T83" style:family="text">
      <style:text-properties fo:font-weight="normal" officeooo:rsid="00ba845e" style:font-weight-asian="normal" style:font-weight-complex="normal"/>
    </style:style>
    <style:style style:name="T84" style:family="text">
      <style:text-properties fo:font-weight="normal" officeooo:rsid="00bd92cf" style:font-weight-asian="normal" style:font-weight-complex="normal"/>
    </style:style>
    <style:style style:name="T85" style:family="text">
      <style:text-properties fo:font-weight="normal" officeooo:rsid="00c118ee" style:font-weight-asian="normal" style:font-weight-complex="normal"/>
    </style:style>
    <style:style style:name="T86" style:family="text">
      <style:text-properties fo:font-weight="normal" officeooo:rsid="00c26d98" style:font-weight-asian="normal" style:font-weight-complex="normal"/>
    </style:style>
    <style:style style:name="T87" style:family="text">
      <style:text-properties fo:font-weight="normal" officeooo:rsid="00ca42dc" style:font-weight-asian="normal" style:font-weight-complex="normal"/>
    </style:style>
    <style:style style:name="T88" style:family="text">
      <style:text-properties fo:font-weight="normal" officeooo:rsid="00d3202a" style:font-weight-asian="normal" style:font-weight-complex="normal"/>
    </style:style>
    <style:style style:name="T89" style:family="text">
      <style:text-properties fo:font-weight="normal" officeooo:rsid="00c3434e" style:font-weight-asian="normal" style:font-weight-complex="normal"/>
    </style:style>
    <style:style style:name="T90" style:family="text">
      <style:text-properties fo:font-weight="normal" officeooo:rsid="00d14da7" style:font-weight-asian="normal" style:font-weight-complex="normal"/>
    </style:style>
    <style:style style:name="T91" style:family="text">
      <style:text-properties fo:font-weight="normal" officeooo:rsid="00dae119" style:font-weight-asian="normal" style:font-weight-complex="normal"/>
    </style:style>
    <style:style style:name="T92" style:family="text">
      <style:text-properties fo:font-weight="normal" officeooo:rsid="00daf871" style:font-weight-asian="normal" style:font-weight-complex="normal"/>
    </style:style>
    <style:style style:name="T93" style:family="text">
      <style:text-properties fo:font-weight="normal" officeooo:rsid="00ddbef4" style:font-weight-asian="normal" style:font-weight-complex="normal"/>
    </style:style>
    <style:style style:name="T94" style:family="text">
      <style:text-properties fo:font-weight="normal" officeooo:rsid="00ded6f2" style:font-weight-asian="normal" style:font-weight-complex="normal"/>
    </style:style>
    <style:style style:name="T95" style:family="text">
      <style:text-properties fo:font-weight="normal" officeooo:rsid="00e000c6" style:font-weight-asian="normal" style:font-weight-complex="normal"/>
    </style:style>
    <style:style style:name="T96" style:family="text">
      <style:text-properties fo:font-weight="normal" officeooo:rsid="00e52d11" style:font-weight-asian="normal" style:font-weight-complex="normal"/>
    </style:style>
    <style:style style:name="T97" style:family="text">
      <style:text-properties fo:font-weight="normal" officeooo:rsid="00eae28e" style:font-weight-asian="normal" style:font-weight-complex="normal"/>
    </style:style>
    <style:style style:name="T98" style:family="text">
      <style:text-properties fo:font-weight="normal" officeooo:rsid="00ecabed" style:font-weight-asian="normal" style:font-weight-complex="normal"/>
    </style:style>
    <style:style style:name="T99" style:family="text">
      <style:text-properties fo:font-weight="normal" officeooo:rsid="00f1511e" style:font-weight-asian="normal" style:font-weight-complex="normal"/>
    </style:style>
    <style:style style:name="T100" style:family="text">
      <style:text-properties fo:font-weight="normal" officeooo:rsid="00f310c1" style:font-weight-asian="normal" style:font-weight-complex="normal"/>
    </style:style>
    <style:style style:name="T101" style:family="text">
      <style:text-properties fo:font-weight="normal" officeooo:rsid="00fe0afc" style:font-weight-asian="normal" style:font-weight-complex="normal"/>
    </style:style>
    <style:style style:name="T102" style:family="text">
      <style:text-properties fo:font-weight="normal" officeooo:rsid="00f78d70" style:font-weight-asian="normal" style:font-weight-complex="normal"/>
    </style:style>
    <style:style style:name="T103" style:family="text">
      <style:text-properties fo:font-weight="normal" officeooo:rsid="00ff52da" style:font-weight-asian="normal" style:font-weight-complex="normal"/>
    </style:style>
    <style:style style:name="T104" style:family="text">
      <style:text-properties fo:font-weight="normal" officeooo:rsid="0104fe89" style:font-weight-asian="normal" style:font-weight-complex="normal"/>
    </style:style>
    <style:style style:name="T105" style:family="text">
      <style:text-properties fo:font-weight="normal" officeooo:rsid="0110b4c0" style:font-weight-asian="normal" style:font-weight-complex="normal"/>
    </style:style>
    <style:style style:name="T106" style:family="text">
      <style:text-properties fo:font-weight="normal" officeooo:rsid="005c35c8" style:font-weight-asian="normal" style:font-weight-complex="normal"/>
    </style:style>
    <style:style style:name="T107" style:family="text">
      <style:text-properties fo:font-weight="normal" officeooo:rsid="005e058d" style:font-weight-asian="normal" style:font-weight-complex="normal"/>
    </style:style>
    <style:style style:name="T108" style:family="text">
      <style:text-properties officeooo:rsid="00a23588"/>
    </style:style>
    <style:style style:name="T109" style:family="text">
      <style:text-properties officeooo:rsid="00a4e6e7"/>
    </style:style>
    <style:style style:name="T110" style:family="text">
      <style:text-properties officeooo:rsid="00a884d6"/>
    </style:style>
    <style:style style:name="T111" style:family="text">
      <style:text-properties officeooo:rsid="00a4826e"/>
    </style:style>
    <style:style style:name="T112" style:family="text">
      <style:text-properties officeooo:rsid="00a9f70e"/>
    </style:style>
    <style:style style:name="T113" style:family="text">
      <style:text-properties officeooo:rsid="00aabc15"/>
    </style:style>
    <style:style style:name="T114" style:family="text">
      <style:text-properties officeooo:rsid="00abeaea"/>
    </style:style>
    <style:style style:name="T115" style:family="text">
      <style:text-properties officeooo:rsid="00aeab05"/>
    </style:style>
    <style:style style:name="T116" style:family="text">
      <style:text-properties officeooo:rsid="00ae123e"/>
    </style:style>
    <style:style style:name="T117" style:family="text">
      <style:text-properties officeooo:rsid="008aa8d4"/>
    </style:style>
    <style:style style:name="T118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fo:language="pl" fo:country="PL" officeooo:rsid="005e5c12" style:font-name-asian="Times New Roman" style:font-size-asian="12pt" style:font-name-complex="Times New Roman" style:font-size-complex="12pt" style:language-complex="ar" style:country-complex="SA"/>
    </style:style>
    <style:style style:name="T121" style:family="text">
      <style:text-properties officeooo:rsid="00b3bc66"/>
    </style:style>
    <style:style style:name="T122" style:family="text">
      <style:text-properties officeooo:rsid="00b22200"/>
    </style:style>
    <style:style style:name="T123" style:family="text">
      <style:text-properties officeooo:rsid="00a41830"/>
    </style:style>
    <style:style style:name="T124" style:family="text">
      <style:text-properties officeooo:rsid="00b71f6c"/>
    </style:style>
    <style:style style:name="T125" style:family="text">
      <style:text-properties officeooo:rsid="00ba845e"/>
    </style:style>
    <style:style style:name="T126" style:family="text">
      <style:text-properties officeooo:rsid="00bbd58e"/>
    </style:style>
    <style:style style:name="T127" style:family="text">
      <style:text-properties officeooo:rsid="00bd92cf"/>
    </style:style>
    <style:style style:name="T128" style:family="text">
      <style:text-properties officeooo:rsid="00be3d9d"/>
    </style:style>
    <style:style style:name="T129" style:family="text">
      <style:text-properties officeooo:rsid="00c1354f"/>
    </style:style>
    <style:style style:name="T130" style:family="text">
      <style:text-properties officeooo:rsid="00c26d98"/>
    </style:style>
    <style:style style:name="T131" style:family="text">
      <style:text-properties officeooo:rsid="00c3434e"/>
    </style:style>
    <style:style style:name="T132" style:family="text">
      <style:text-properties officeooo:rsid="008d15f5"/>
    </style:style>
    <style:style style:name="T133" style:family="text">
      <style:text-properties officeooo:rsid="00c3fb6b"/>
    </style:style>
    <style:style style:name="T134" style:family="text">
      <style:text-properties officeooo:rsid="00c4fdc0"/>
    </style:style>
    <style:style style:name="T135" style:family="text">
      <style:text-properties officeooo:rsid="008d960b"/>
    </style:style>
    <style:style style:name="T136" style:family="text">
      <style:text-properties officeooo:rsid="00c6f04c"/>
    </style:style>
    <style:style style:name="T137" style:family="text">
      <style:text-properties officeooo:rsid="00d3202a"/>
    </style:style>
    <style:style style:name="T138" style:family="text">
      <style:text-properties officeooo:rsid="00d14da7"/>
    </style:style>
    <style:style style:name="T139" style:family="text">
      <style:text-properties officeooo:rsid="00d3d811"/>
    </style:style>
    <style:style style:name="T140" style:family="text">
      <style:text-properties officeooo:rsid="00d44751"/>
    </style:style>
    <style:style style:name="T141" style:family="text">
      <style:text-properties officeooo:rsid="00d914c0"/>
    </style:style>
    <style:style style:name="T142" style:family="text">
      <style:text-properties officeooo:rsid="00daf871"/>
    </style:style>
    <style:style style:name="T143" style:family="text">
      <style:text-properties officeooo:rsid="00ded6f2"/>
    </style:style>
    <style:style style:name="T144" style:family="text">
      <style:text-properties officeooo:rsid="00e45a8f"/>
    </style:style>
    <style:style style:name="T145" style:family="text">
      <style:text-properties officeooo:rsid="00e91b09"/>
    </style:style>
    <style:style style:name="T146" style:family="text">
      <style:text-properties officeooo:rsid="00e925a1"/>
    </style:style>
    <style:style style:name="T147" style:family="text">
      <style:text-properties officeooo:rsid="00eae28e"/>
    </style:style>
    <style:style style:name="T148" style:family="text">
      <style:text-properties officeooo:rsid="00ecabed"/>
    </style:style>
    <style:style style:name="T149" style:family="text">
      <style:text-properties officeooo:rsid="00f17e48"/>
    </style:style>
    <style:style style:name="T150" style:family="text">
      <style:text-properties officeooo:rsid="00f1511e"/>
    </style:style>
    <style:style style:name="T151" style:family="text">
      <style:text-properties officeooo:rsid="011fc708"/>
    </style:style>
    <style:style style:name="T152" style:family="text">
      <style:text-properties officeooo:rsid="00f310c1"/>
    </style:style>
    <style:style style:name="T153" style:family="text">
      <style:text-properties officeooo:rsid="00fee408"/>
    </style:style>
    <style:style style:name="T154" style:family="text">
      <style:text-properties officeooo:rsid="00fe0afc"/>
    </style:style>
    <style:style style:name="T155" style:family="text">
      <style:text-properties officeooo:rsid="00ff52da"/>
    </style:style>
    <style:style style:name="T156" style:family="text">
      <style:text-properties officeooo:rsid="00f78d70"/>
    </style:style>
    <style:style style:name="T15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52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78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7" style:family="text">
      <style:text-properties officeooo:rsid="0101aa2e"/>
    </style:style>
    <style:style style:name="T168" style:family="text">
      <style:text-properties officeooo:rsid="010b8a03"/>
    </style:style>
    <style:style style:name="T169" style:family="text">
      <style:text-properties officeooo:rsid="0103f08a"/>
    </style:style>
    <style:style style:name="T170" style:family="text">
      <style:text-properties officeooo:rsid="0104fe89"/>
    </style:style>
    <style:style style:name="T171" style:family="text">
      <style:text-properties officeooo:rsid="010bc8a2"/>
    </style:style>
    <style:style style:name="T172" style:family="text">
      <style:text-properties officeooo:rsid="010fc5eb"/>
    </style:style>
    <style:style style:name="T173" style:family="text">
      <style:text-properties officeooo:rsid="011c8acb"/>
    </style:style>
    <style:style style:name="T174" style:family="text">
      <style:text-properties officeooo:rsid="011cbae9"/>
    </style:style>
    <style:style style:name="T175" style:family="text">
      <style:text-properties officeooo:rsid="0112b259"/>
    </style:style>
    <style:style style:name="T176" style:family="text">
      <style:text-properties officeooo:rsid="01145888"/>
    </style:style>
    <style:style style:name="T177" style:family="text">
      <style:text-properties officeooo:rsid="0115da2e"/>
    </style:style>
    <style:style style:name="T178" style:family="text">
      <style:text-properties officeooo:rsid="01186dea"/>
    </style:style>
    <style:style style:name="T179" style:family="text">
      <style:text-properties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180" style:family="text">
      <style:text-properties fo:language="pl" fo:country="PL" fo:font-weight="bold" officeooo:rsid="0110b4c0" style:font-name-asian="Times New Roman" style:font-weight-asian="bold" style:font-name-complex="Times New Roman" style:language-complex="ar" style:country-complex="SA" style:font-weight-complex="bold"/>
    </style:style>
    <style:style style:name="T181" style:family="text">
      <style:text-properties fo:language="pl" fo:country="PL" officeooo:rsid="005e5c12" style:font-name-asian="Times New Roman" style:font-name-complex="Times New Roman" style:language-complex="ar" style:country-complex="SA"/>
    </style:style>
    <style:style style:name="T182" style:family="text">
      <style:text-properties style:text-underline-style="solid" style:text-underline-width="auto" style:text-underline-color="font-color" fo:font-weight="bold" officeooo:rsid="01227bf5" fo:background-color="transparent" loext:char-shading-value="0" style:font-weight-asian="bold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1229fc1" fo:background-color="transparent" loext:char-shading-value="0" style:font-weight-asian="bold" style:font-weight-complex="bold"/>
    </style:style>
    <style:style style:name="T184" style:family="text">
      <style:text-properties officeooo:rsid="00116589"/>
    </style:style>
    <style:style style:name="T185" style:family="text">
      <style:text-properties officeooo:rsid="00157c38"/>
    </style:style>
    <style:style style:name="T186" style:family="text">
      <style:text-properties officeooo:rsid="0013f32c"/>
    </style:style>
    <style:style style:name="T187" style:family="text">
      <style:text-properties officeooo:rsid="01247a8c"/>
    </style:style>
    <style:style style:name="T188" style:family="text">
      <style:text-properties officeooo:rsid="005c35c8"/>
    </style:style>
    <style:style style:name="T189" style:family="text">
      <style:text-properties officeooo:rsid="005e058d"/>
    </style:style>
    <style:style style:name="T190" style:family="text">
      <style:text-properties officeooo:rsid="005e5c1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text:tab/><text:tab/><text:tab/><text:tab/><text:tab/><text:tab/><text:tab/><text:tab/><text:tab/><text:span text:style-name="T71">Załącznik nr </text:span><text:span text:style-name="T72">8 do SWZ</text:span></text:p>
      <text:p text:style-name="P172">Przedmiar <text:span text:style-name="T19">robót</text:span></text:p>
      <text:p text:style-name="P95"/>
      <text:p text:style-name="P134"><text:span text:style-name="T17">Oznakowanie poziome dróg gminnych </text:span><text:span text:style-name="T69">w </text:span><text:span text:style-name="T17">20</text:span><text:span text:style-name="T20">2</text:span><text:span text:style-name="T53">2</text:span><text:span text:style-name="T37"> r.</text:span></text:p>
      <text:p text:style-name="P135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Wyszczególnienie usług</text:p>
          </table:table-cell>
          <table:table-cell table:style-name="Tabela1.A1" office:value-type="string">
            <text:p text:style-name="P1">Jedn<text:span text:style-name="T18">ostka obmiarowa</text:span></text:p>
          </table:table-cell>
          <table:table-cell table:style-name="Tabela1.D1" office:value-type="string">
            <text:p text:style-name="P1">Przewid<text:span text:style-name="T18">ywany</text:span> zakres zad<text:span text:style-name="T18">ania</text:span>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D1" office:value-type="string">
            <text:p text:style-name="P86">4</text:p>
          </table:table-cell>
        </table:table-row>
        <table:table-row table:style-name="Tabela1.3">
          <table:table-cell table:style-name="Tabela1.A3" office:value-type="string">
            <text:p text:style-name="P1">1.</text:p>
          </table:table-cell>
          <table:table-cell table:style-name="Tabela1.A1" office:value-type="string">
            <text:p text:style-name="P5"><text:span text:style-name="T17">oznakowanie</text:span> <text:span text:style-name="T17">poziome </text:span>przejść dla pieszych <text:span text:style-name="T1">na kostce granitowej</text:span> 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85">1000</text:p>
          </table:table-cell>
        </table:table-row>
        <table:table-row table:style-name="Tabela1.4">
          <table:table-cell table:style-name="Tabela1.A3" office:value-type="string">
            <text:p text:style-name="P1">2.</text:p>
          </table:table-cell>
          <table:table-cell table:style-name="Tabela1.A1" office:value-type="string">
            <text:p text:style-name="P5"><text:span text:style-name="T17">oznakowanie poziome</text:span> linii <text:span text:style-name="T17">segregacyjnych, krawędziowych</text:span>, strzałek i innych symboli <text:span text:style-name="T1">na kostce granitowej</text:span>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85">1000</text:p>
          </table:table-cell>
        </table:table-row>
        <table:table-row table:style-name="Tabela1.5">
          <table:table-cell table:style-name="Tabela1.A3" office:value-type="string">
            <text:p text:style-name="P1">3.</text:p>
          </table:table-cell>
          <table:table-cell table:style-name="Tabela1.A1" office:value-type="string">
            <text:p text:style-name="P7"><text:span text:style-name="T17">oznakowanie poziome</text:span> przejść dla pieszych <text:span text:style-name="T3">na nawierzchniach bitumicznych</text:span>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85">3500</text:p>
          </table:table-cell>
        </table:table-row>
        <table:table-row table:style-name="Tabela1.6">
          <table:table-cell table:style-name="Tabela1.A3" office:value-type="string">
            <text:p text:style-name="P1">4.</text:p>
          </table:table-cell>
          <table:table-cell table:style-name="Tabela1.A1" office:value-type="string">
            <text:p text:style-name="P7"><text:span text:style-name="T17">oznakowanie poziome</text:span> linii <text:span text:style-name="T17">segregacyjnych, krawędziowych</text:span>, strzałek i innych symboli<text:span text:style-name="T2"> </text:span><text:span text:style-name="T3">na nawierzchniach bitumicznych</text:span></text:p>
          </table:table-cell>
          <table:table-cell table:style-name="Tabela1.A3" office:value-type="string">
            <text:p text:style-name="P36">m<text:span text:style-name="T15">2</text:span></text:p>
          </table:table-cell>
          <table:table-cell table:style-name="Tabela1.D3" office:value-type="string">
            <text:p text:style-name="P85">3000</text:p>
          </table:table-cell>
        </table:table-row>
        <table:table-row table:style-name="Tabela1.7">
          <table:table-cell table:style-name="Tabela1.A3" office:value-type="string">
            <text:p text:style-name="P1">5. </text:p>
          </table:table-cell>
          <table:table-cell table:style-name="Tabela1.A1" office:value-type="string">
            <text:p text:style-name="P5"><text:span text:style-name="T18">l</text:span>ikwidacja śladu starego oznakowania poziomego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85">100</text:p>
          </table:table-cell>
        </table:table-row>
        <table:table-row table:style-name="Tabela1.8">
          <table:table-cell table:style-name="Tabela1.A8" office:value-type="string">
            <text:p text:style-name="P9">6.</text:p>
          </table:table-cell>
          <table:table-cell table:style-name="Tabela1.B8" office:value-type="string">
            <text:p text:style-name="P8"><text:span text:style-name="T18">wykonanie</text:span> oznakowania poziomego grubowarstwowego strukturalnego <text:span text:style-name="T2">na nawierzchniach bitumicznych</text:span></text:p>
          </table:table-cell>
          <table:table-cell table:style-name="Tabela1.A8" office:value-type="string">
            <text:p text:style-name="P2">m<text:span text:style-name="T15">2</text:span></text:p>
          </table:table-cell>
          <table:table-cell table:style-name="Tabela1.D8" office:value-type="string">
            <text:p text:style-name="P85">200</text:p>
          </table:table-cell>
        </table:table-row>
        <table:table-row table:style-name="Tabela1.9">
          <table:table-cell table:style-name="Tabela1.A8" office:value-type="string">
            <text:p text:style-name="P11">7.</text:p>
          </table:table-cell>
          <table:table-cell table:style-name="Tabela1.B8" office:value-type="string">
            <text:p text:style-name="P10"><text:span text:style-name="T18">Oznakowanie poziome</text:span> miejsc dla osób niepełnosprawnych (niebieskie tło, koperta, symbol osoby niepełnosprawnej) <text:span text:style-name="T2">na nawierzchniach bitumicznych oraz kostce granitowej</text:span></text:p>
          </table:table-cell>
          <table:table-cell table:style-name="Tabela1.A8" office:value-type="string">
            <text:p text:style-name="P11">szt.</text:p>
          </table:table-cell>
          <table:table-cell table:style-name="Tabela1.D8" office:value-type="string">
            <text:p text:style-name="P85">20</text:p>
          </table:table-cell>
        </table:table-row>
        <table:table-row table:style-name="Tabela1.10">
          <table:table-cell table:style-name="Tabela1.A8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D8" office:value-type="string">
            <text:p text:style-name="P3"><text:span text:style-name="T34">8800</text:span><text:span text:style-name="T14"> m</text:span><text:span text:style-name="T16">2</text:span><text:span text:style-name="T14"> i </text:span><text:span text:style-name="T34">20</text:span><text:span text:style-name="T14"> szt.</text:span></text:p>
          </table:table-cell>
        </table:table-row>
      </table:table>
      <text:p text:style-name="P6"/>
      <text:p text:style-name="P132"/>
      <text:p text:style-name="P133">Zamawiający zastrzega sobie prawo ograniczenia lub zwiększenia zakresu wykonywanych prac bez konsekwencji ze strony kar umownych, koszt wykonania wszystkich prac nie może przekroczyć wartości umowy.</text:p>
      <text:p text:style-name="P96"/>
      <text:p text:style-name="P97"/>
      <text:p text:style-name="P136">PRZEDMIOT ZAMÓWIENIA</text:p>
      <text:p text:style-name="P136"/>
      <text:p text:style-name="P137">Opis przedmiotu zamówienia</text:p>
      <text:list xml:id="list1989832285" text:style-name="L1">
        <text:list-item>
          <text:p text:style-name="P174"><text:span text:style-name="T70">Przedmiotem zamówienia jest odnowienie istniejącego i wykonanie nowego oznakowania poziomego dróg gminnych w Nowym Targu</text:span><text:span text:style-name="T61"> </text:span><text:span text:style-name="T35">od podpisania umowy</text:span><text:span text:style-name="T61"> </text:span><text:span text:style-name="T73">do </text:span><text:span text:style-name="T36">15</text:span><text:span text:style-name="T73">.0</text:span><text:span text:style-name="T75">5</text:span><text:span text:style-name="T73">.20</text:span><text:span text:style-name="T74">2</text:span><text:span text:style-name="T36">2</text:span><text:span text:style-name="T73"> r.</text:span></text:p>
        </text:list-item>
        <text:list-item>
          <text:p text:style-name="P174"><text:span text:style-name="T70">Przedmiotem zamówienia jest odnowienie istniejącego i wykonanie nowego oznakowania poziomego dróg gminnych w Nowym Targu </text:span><text:span text:style-name="T73">w okresie od </text:span><text:span text:style-name="T36">16</text:span><text:span text:style-name="T73">.0</text:span><text:span text:style-name="T75">5</text:span><text:span text:style-name="T73">.20</text:span><text:span text:style-name="T74">2</text:span><text:span text:style-name="T36">2</text:span><text:span text:style-name="T73"> r. do 30.11.20</text:span><text:span text:style-name="T74">2</text:span><text:span text:style-name="T36">2</text:span><text:span text:style-name="T73"> r.</text:span></text:p>
        </text:list-item>
      </text:list>
      <text:p text:style-name="P139"/>
      <text:p text:style-name="P140"/>
      <text:p text:style-name="P140"/>
      <text:p text:style-name="P140"/>
      <text:p text:style-name="P140"/>
      <text:p text:style-name="P140"><text:soft-page-break/></text:p>
      <text:p text:style-name="P140">Zamówieniem objęto następujące odcinki dróg gminnych:</text:p>
      <text:p text:style-name="P140"/>
      <text:p text:style-name="P138">CENTRUM</text:p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ulicy <text:span text:style-name="T76">– </text:span><text:span text:style-name="T77">oznakowania poziome</text:span></text:p>
          </table:table-cell>
          <table:table-cell table:style-name="Tabela2.B1" office:value-type="string">
            <text:p text:style-name="P19">Uwagi</text:p>
          </table:table-cell>
        </table:table-row>
        <table:table-row table:style-name="Tabela2.1">
          <table:table-cell table:style-name="Tabela2.A2" office:value-type="string">
            <text:p text:style-name="P19">Rynek:</text:p>
            <text:p text:style-name="P42"><text:span text:style-name="T108">Linie </text:span><text:span text:style-name="T38">s</text:span><text:span text:style-name="T39">egregacyjne</text:span><text:span text:style-name="T108">: P-1c, P-1e, P-2a, P-2b,</text:span></text:p>
            <text:p text:style-name="P44">Linie krawędziowe: <text:span text:style-name="T109">P-7b</text:span></text:p>
            <text:p text:style-name="P44">Strzałki: <text:span text:style-name="T110">14 x P-8a, 14 x P-8b</text:span></text:p>
            <text:p text:style-name="P45">Znaki poprzeczne: <text:span text:style-name="T111">8 x P-10, P-12</text:span></text:p>
            <text:p text:style-name="P45">Znaki uzupełniające: P-17, P-18, P-19, P-21a</text:p>
            <text:p text:style-name="P47">2 x P-16 napis „STOP” - wyjazd z ul. Szaflarskiej</text:p>
          </table:table-cell>
          <table:table-cell table:style-name="Tabela2.B2" office:value-type="string">
            <text:p text:style-name="P3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Harcerska:</text:p>
            <text:p text:style-name="P42"><text:span text:style-name="T108">Linie </text:span><text:span text:style-name="T38">s</text:span><text:span text:style-name="T39">egregacyjne</text:span><text:span text:style-name="T108">: P-3b</text:span></text:p>
            <text:p text:style-name="P45">Znaki poprzeczne: <text:span text:style-name="T112">3 x P-10, P-14, </text:span></text:p>
            <text:p text:style-name="P45">Znaki uzupełniające: P-19</text:p>
          </table:table-cell>
          <table:table-cell table:style-name="Tabela2.B3" office:value-type="string">
            <text:p text:style-name="P4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Św. Katarzyny: </text:p>
            <text:p text:style-name="P44">Linie krawędziowe: <text:span text:style-name="T113">P-7b</text:span></text:p>
            <text:p text:style-name="P45">Znaki poprzeczne: <text:span text:style-name="T113">2 x P-10, P-12, P-14, P-21a</text:span></text:p>
            <text:p text:style-name="P42"><text:span text:style-name="T78">Znaki uzupełniające: </text:span><text:span text:style-name="T79">P-19</text:span></text:p>
            <text:p text:style-name="P82"><text:span text:style-name="T79">4</text:span><text:span text:style-name="T76">x napis „TAXI”</text:span></text:p>
          </table:table-cell>
          <table:table-cell table:style-name="Tabela2.B2" office:value-type="string">
            <text:p text:style-name="P3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azimierza Wielkiego:</text:p>
            <text:p text:style-name="P44"><text:s/>Linie krawędziowe: <text:span text:style-name="T114">P-7b</text:span></text:p>
            <text:p text:style-name="P45">Znaki poprzeczne: <text:span text:style-name="T114">6 x P-10, P-14, P-21a</text:span></text:p>
            <text:p text:style-name="P42"><text:span text:style-name="T78">Znaki uzupełniające: </text:span><text:span text:style-name="T80">P-19, </text:span></text:p>
          </table:table-cell>
          <table:table-cell table:style-name="Tabela2.B3" office:value-type="string">
            <text:p text:style-name="P4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lejowa:</text:p>
            <text:p text:style-name="P42"><text:span text:style-name="T108">Linie </text:span><text:span text:style-name="T38">s</text:span><text:span text:style-name="T39">egregacyjne</text:span><text:span text:style-name="T108">: P-1, P-1c, P-2a, P-3, P-4</text:span></text:p>
            <text:p text:style-name="P44">Linie krawędziowe: <text:span text:style-name="T115">P-7b</text:span></text:p>
            <text:p text:style-name="P44">Strzałki: <text:span text:style-name="T116">3 x P-8a, 3 x P-8f</text:span></text:p>
            <text:p text:style-name="P45">Znaki poprzeczne: <text:span text:style-name="T108">8 x P-10, P-12, P-13, P-14, </text:span></text:p>
            <text:p text:style-name="P42"><text:span text:style-name="T78">Znaki uzupełniające: </text:span><text:span text:style-name="T81">P-17,</text:span><text:span text:style-name="T78"> </text:span><text:span text:style-name="T81">P-19,</text:span><text:span text:style-name="T78"> </text:span><text:span text:style-name="T81">P-20, P-21a</text:span></text:p>
            <text:p text:style-name="P141">wewnątrz znaku P-20 napis „KARETKA”</text:p>
          </table:table-cell>
          <table:table-cell table:style-name="Tabela2.B2" office:value-type="string">
            <text:p text:style-name="P38"><text:span text:style-name="T117">Na odcinku od ul.</text:span> Krakowskiej <text:span text:style-name="T117">do ul. Rynek</text:span></text:p>
            <text:p text:style-name="P161"><text:span text:style-name="T119">U</text:span><text:span text:style-name="T118">WAGA: Zmieniana organizacja ruchu (dodatkowe linie segregacyjne)</text:span></text:p>
          </table:table-cell>
        </table:table-row>
        <table:table-row table:style-name="Tabela2.1">
          <table:table-cell table:style-name="Tabela2.A2" office:value-type="string">
            <text:p text:style-name="P19">Jana III Sobieskiego: </text:p>
            <text:p text:style-name="P42"><text:span text:style-name="T108">Linie </text:span><text:span text:style-name="T38">s</text:span><text:span text:style-name="T39">egregacyjne</text:span><text:span text:style-name="T108">: P-1c, P-2b</text:span></text:p>
            <text:p text:style-name="P44">Strzałki: <text:span text:style-name="T121">2 x P-8a, 2 x P-8d</text:span></text:p>
            <text:p text:style-name="P45">Znaki poprzeczne: <text:span text:style-name="T122">3 x P-10, P-12, P-14</text:span></text:p>
            <text:p text:style-name="P42"><text:span text:style-name="T78">Znaki uzupełniające: </text:span><text:span text:style-name="T82">P-19</text:span></text:p>
            <text:p text:style-name="P142"/>
          </table:table-cell>
          <table:table-cell table:style-name="Tabela2.B2" office:value-type="string">
            <text:p text:style-name="P161"><text:span text:style-name="T119">U</text:span><text:span text:style-name="T118">WAGA: Zmieniana organizacja ruchu (dodatkowe linie segregacyjne, uzupełniające)</text:span></text:p>
          </table:table-cell>
        </table:table-row>
        <table:table-row table:style-name="Tabela2.1">
          <table:table-cell table:style-name="Tabela2.A2" office:value-type="string">
            <text:p text:style-name="P19">Szkolna: </text:p>
            <text:p text:style-name="P45">Znaki poprzeczne: 2 x P-10</text:p>
            <text:p text:style-name="P42"><text:span text:style-name="T123">Znaki uzupełniające: </text:span><text:span text:style-name="T40">P-</text:span><text:span text:style-name="T41">20</text:span></text:p>
          </table:table-cell>
          <table:table-cell table:style-name="Tabela2.B3" office:value-type="string">
            <text:p text:style-name="P3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ścielna:</text:p>
            <text:p text:style-name="P19"/>
            <text:p text:style-name="P82">Znaki krawędziowe: P-7b</text:p>
            <text:p text:style-name="P45">Znaki poprzeczne: <text:span text:style-name="T124">3 x P-10, P-12, </text:span></text:p>
            <text:p text:style-name="P45">Znaki uzupełniające: P-19, <text:span text:style-name="T188">P-21a</text:span></text:p>
          </table:table-cell>
          <table:table-cell table:style-name="Tabela2.B3" office:value-type="string">
            <text:p text:style-name="P37"/>
          </table:table-cell>
        </table:table-row>
        <text:soft-page-break/>
        <table:table-row table:style-name="Tabela2.10">
          <table:table-cell table:style-name="Tabela2.A2" office:value-type="string">
            <text:p text:style-name="P19">Plac Słowackiego: </text:p>
            <text:p text:style-name="P42"><text:span text:style-name="T108">Linie </text:span><text:span text:style-name="T38">s</text:span><text:span text:style-name="T39">egregacyjne</text:span><text:span text:style-name="T108">: P-3b</text:span></text:p>
            <text:p text:style-name="P45">Znaki poprzeczne: <text:span text:style-name="T124">6 x P-10, </text:span><text:span text:style-name="T188">1 x P-25</text:span></text:p>
            <text:p text:style-name="P45">Znaki uzupełniające: P-20</text:p>
          </table:table-cell>
          <table:table-cell table:style-name="Tabela2.B3" office:value-type="string">
            <text:p text:style-name="P3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okoła:</text:p>
            <text:p text:style-name="P160">Znaki krawędziowe: P-7b</text:p>
            <text:p text:style-name="P45">Znaki poprzeczne: 6 x P-10, P-12, P-14</text:p>
            <text:p text:style-name="P82">Znaki uzupełniające P-18, P-19, P-21a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zywa:</text:p>
            <text:p text:style-name="P42"><text:span text:style-name="T108">Linie </text:span><text:span text:style-name="T38">s</text:span><text:span text:style-name="T39">egregacyjne</text:span><text:span text:style-name="T108">: P-4</text:span></text:p>
            <text:p text:style-name="P45">Znaki poprzeczne: <text:span text:style-name="T125">3 x P-10, P-12, P-14</text:span></text:p>
            <text:p text:style-name="P42"><text:span text:style-name="T123">Znaki uzupełniające: P-18, </text:span><text:span text:style-name="T40">P-</text:span><text:span text:style-name="T42">19,</text:span></text:p>
            <text:p text:style-name="P91"/>
            <text:p text:style-name="P42"><text:span text:style-name="T54">dr.</text:span><text:span text:style-name="T55"> </text:span><text:span text:style-name="T83">boczna (wjazd do galerii buy&amp;fly): P-4, P-10, P-13, P-14</text:span></text:p>
          </table:table-cell>
          <table:table-cell table:style-name="Tabela2.B3" office:value-type="string">
            <text:p text:style-name="P38"/>
            <text:p text:style-name="P49">Zgodnie z zatwierdzoną organizacją ruchu</text:p>
            <text:p text:style-name="P49"/>
            <text:p text:style-name="P20">Uwaga: Skrzyżowanie z drogą krajową DK49 al. Tysiąclecia</text:p>
          </table:table-cell>
        </table:table-row>
        <table:table-row table:style-name="Tabela2.1">
          <table:table-cell table:style-name="Tabela2.A2" office:value-type="string">
            <text:p text:style-name="P19">Droga do Miejskiej Hali Lodowej:</text:p>
            <text:p text:style-name="P42"><text:span text:style-name="T108">Linie </text:span><text:span text:style-name="T38">s</text:span><text:span text:style-name="T39">egregacyjne</text:span><text:span text:style-name="T108">: P-4</text:span></text:p>
            <text:p text:style-name="P45">Znaki poprzeczne: 3 x P-10, P-11, P-13, P-20, <text:span text:style-name="T188">P-25</text:span></text:p>
          </table:table-cell>
          <table:table-cell table:style-name="Tabela2.B3" office:value-type="string">
            <text:p text:style-name="P38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Długa:</text:p>
            <text:p text:style-name="P167"/>
            <text:p text:style-name="P19">od os. Bereki do ul. Orkana:</text:p>
            <text:p text:style-name="P160">Znaki krawędziowe: P-7b</text:p>
            <text:p text:style-name="P45">Znaki poprzeczne: <text:span text:style-name="T126">2 x P-10, P-14</text:span></text:p>
            <text:p text:style-name="P21"><text:span text:style-name="T78">Znaki uzupełniające: </text:span><text:span text:style-name="T106">P-18, </text:span><text:span text:style-name="T78">P-19, </text:span><text:span text:style-name="T106">P-21a</text:span></text:p>
            <text:p text:style-name="P167"/>
            <text:p text:style-name="P19">od ul. Orkana do ul. Krzywej: </text:p>
            <text:p text:style-name="P160">Znaki krawędziowe: P-7b</text:p>
            <text:p text:style-name="P45">Znaki poprzeczne: <text:span text:style-name="T127">7 x P-10, P-12, P-14,</text:span></text:p>
            <text:p text:style-name="P21"><text:span text:style-name="T78">Znaki uzupełniające: </text:span><text:span text:style-name="T84">P-18, </text:span><text:span text:style-name="T78">P-19, </text:span><text:span text:style-name="T106">P-21a</text:span><text:span text:style-name="T78"> </text:span></text:p>
            <text:p text:style-name="P168"/>
            <text:p text:style-name="P19">od ul. Krzywej do ul. Kilińskiego</text:p>
            <text:p text:style-name="P19"/>
            <text:p text:style-name="P42"><text:span text:style-name="T108">Linie </text:span><text:span text:style-name="T38">s</text:span><text:span text:style-name="T39">egregacyjne</text:span><text:span text:style-name="T108">: P-2b</text:span></text:p>
            <text:p text:style-name="P44">Strzałki: <text:span text:style-name="T128">1 x</text:span> <text:span text:style-name="T128">P-8b, 1 x P-8d </text:span></text:p>
            <text:p text:style-name="P45">Znaki poprzeczne: <text:span text:style-name="T128">1 x P-10, P-12,</text:span></text:p>
            <text:p text:style-name="P21"><text:span text:style-name="T78">Znaki uzupełniające: </text:span><text:span text:style-name="T84">P-18, </text:span><text:span text:style-name="T78">P-19</text:span><text:span text:style-name="T123"> </text:span><text:span text:style-name="T85">(miejsca postojowe chodnik+jezdnia)</text:span></text:p>
            <text:p text:style-name="P143">2 x P-16 napis „STOP” - wyjazd na ul. Kilińskiego</text:p>
          </table:table-cell>
          <table:table-cell table:style-name="Tabela2.B3" office:value-type="string">
            <text:p text:style-name="P37"/>
            <text:p text:style-name="P162"/>
            <text:p text:style-name="P39">Zgodnie z zatwierdzoną organizacją ruchu</text:p>
            <text:p text:style-name="P39">Długa (od <text:span text:style-name="T188">os. Bereki do ul. Orkana</text:span>)</text:p>
            <text:p text:style-name="P38"/>
            <text:p text:style-name="P38">Zgodnie z zatwierdzoną organizacją ruchu</text:p>
            <text:p text:style-name="P38">Długa (od ul. Jana Kazimierza do ul. Krzywej)</text:p>
            <text:p text:style-name="P23">UWAGA: skrzyżowanie z drogą powiatową ul. Szaflarską</text:p>
            <text:p text:style-name="P50"/>
            <text:p text:style-name="P50">Zgodnie z zatwierdzoną organizacją ruchu</text:p>
            <text:p text:style-name="P144">Długa (od ul. Krzywej do ul. Kilińskiego)</text:p>
          </table:table-cell>
        </table:table-row>
        <table:table-row table:style-name="Tabela2.1">
          <table:table-cell table:style-name="Tabela2.A2" office:value-type="string">
            <text:p text:style-name="P19">Ogrodowa: </text:p>
            <text:p text:style-name="P45"><text:span text:style-name="T108">Linie </text:span><text:span text:style-name="T38">s</text:span><text:span text:style-name="T39">egregacyjne</text:span><text:span text:style-name="T108">: P-1e, P-4,</text:span></text:p>
            <text:p text:style-name="P45">Znaki poprzeczne: <text:span text:style-name="T129">7 x P-10, P-12, P-13, P-14</text:span></text:p>
            <text:p text:style-name="P42"><text:span text:style-name="T78">Znaki uzupełniające:</text:span><text:span text:style-name="T84"> </text:span><text:span text:style-name="T78">P-19</text:span><text:span text:style-name="T4"> </text:span></text:p>
          </table:table-cell>
          <table:table-cell table:style-name="Tabela2.B3" office:value-type="string">
            <text:p text:style-name="P22"/>
            <text:p text:style-name="P22">UWAGA: skrzyżowanie z drogą powiatową ul. Szaflarską</text:p>
          </table:table-cell>
        </table:table-row>
        <table:table-row table:style-name="Tabela2.1">
          <table:table-cell table:style-name="Tabela2.A2" office:value-type="string">
            <text:p text:style-name="P19">Królowej Jadwigi: </text:p>
            <text:p text:style-name="P42"><text:span text:style-name="T108">Linie </text:span><text:span text:style-name="T38">s</text:span><text:span text:style-name="T39">egregacyjne</text:span><text:span text:style-name="T108">: P-1b, P-1e, P-1d, P-2a, P-4</text:span></text:p>
            <text:p text:style-name="P44">Linie krawędziowe: <text:span text:style-name="T130">P-7b</text:span></text:p>
            <text:p text:style-name="P44">Strzałki: <text:span text:style-name="T131">2 x P-8a, 2 x P-8b</text:span></text:p>
            <text:p text:style-name="P45">Znaki poprzeczne: <text:span text:style-name="T130">7 x P-10, P-12, P-14, </text:span></text:p>
            <text:p text:style-name="P42"><text:span text:style-name="T78">Znaki uzupełniające: </text:span><text:span text:style-name="T86">P-21a</text:span></text:p>
          </table:table-cell>
          <table:table-cell table:style-name="Tabela2.B16" office:value-type="string">
            <text:p text:style-name="P23"/>
            <text:p text:style-name="P23">UWAGA: skrzyżowanie z drogą powiatową ul. Szaflarską</text:p>
            <text:p text:style-name="P23"/>
            <text:p text:style-name="P38"><text:span text:style-name="T132">Od ul. Szaflarskiej do ul. Kilińskiego (do </text:span>ronda im. Jadwigi Apostoł-<text:soft-page-break/>Staniszewskiej<text:span text:style-name="T132">)</text:span></text:p>
          </table:table-cell>
        </table:table-row>
        <table:table-row table:style-name="Tabela2.1">
          <table:table-cell table:style-name="Tabela2.A2" office:value-type="string">
            <text:p text:style-name="P19">os. Topolowe:</text:p>
            <text:p text:style-name="P145">Znaki poprzeczne: <text:span text:style-name="T133">1 x P-10 </text:span></text:p>
            <text:p text:style-name="P146">Próg zwalniający: P-25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Bolesława Wstydliwego:</text:p>
            <text:p text:style-name="P160">Linie segregacyjne: P-1b, P-4</text:p>
            <text:p text:style-name="P145">Znaki poprzeczne: <text:span text:style-name="T133">1 x P-10, </text:span><text:span text:style-name="T188">1 x P-13</text:span></text:p>
          </table:table-cell>
          <table:table-cell table:style-name="Tabela2.B3" office:value-type="string">
            <text:p text:style-name="P22">UWAGA: skrzyżowanie z drogą powiatową ul. Szaflarską</text:p>
            <text:p text:style-name="P163"/>
          </table:table-cell>
        </table:table-row>
        <table:table-row table:style-name="Tabela2.1">
          <table:table-cell table:style-name="Tabela2.A2" office:value-type="string">
            <text:p text:style-name="P19">Władysława Orkana:</text:p>
            <text:p text:style-name="P45">Znaki poprzeczne: <text:span text:style-name="T134">9 x P-10, P-12, P-13, P-14</text:span> </text:p>
            <text:p text:style-name="P51">Próg zwalniający: P-25</text:p>
          </table:table-cell>
          <table:table-cell table:style-name="Tabela2.B3" office:value-type="string">
            <text:p text:style-name="P38"/>
            <text:p text:style-name="P37"><text:span text:style-name="T5">UWAGA: skrzyżowanie z drogą powiatową ul. </text:span><text:span text:style-name="T22">W</text:span><text:span text:style-name="T23">aksmundzką</text:span></text:p>
          </table:table-cell>
        </table:table-row>
        <table:table-row table:style-name="Tabela2.1">
          <table:table-cell table:style-name="Tabela2.A2" office:value-type="string">
            <text:p text:style-name="P19">Zygmunta Krasińskiego:</text:p>
            <text:p text:style-name="P45">Znaki poprzeczne: 5 x P-10, P-12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Nadwodnia:</text:p>
            <text:p text:style-name="P145">Znaki poprzeczne: 4 x P-10, P-12, P-14</text:p>
            <text:p text:style-name="P147">Próg zwalniający: P-25</text:p>
          </table:table-cell>
          <table:table-cell table:style-name="Tabela2.B3" office:value-type="string">
            <text:p text:style-name="P38">Zgodnie z zatwierdzon<text:span text:style-name="T135">ymi </text:span>organizacj<text:span text:style-name="T135">ami</text:span> ruchu </text:p>
            <text:p text:style-name="P24"><text:span text:style-name="T136">UWAGA: </text:span>na progu zwalniającym należy użyć czerwonej farby do zamalowania starego przejścia dla pieszych</text:p>
          </table:table-cell>
        </table:table-row>
        <table:table-row table:style-name="Tabela2.1">
          <table:table-cell table:style-name="Tabela2.A2" office:value-type="string">
            <text:p text:style-name="P19">Kościuszki: </text:p>
            <text:p text:style-name="P42"><text:span text:style-name="T108">Linie </text:span><text:span text:style-name="T38">s</text:span><text:span text:style-name="T39">egregacyjne</text:span><text:span text:style-name="T108">: P-1e, P-4</text:span></text:p>
            <text:p text:style-name="P45">Znaki poprzeczne: <text:span text:style-name="T136">4 x P-10 </text:span></text:p>
            <text:p text:style-name="P42"><text:span text:style-name="T78">Znaki uzupełniające: </text:span><text:span text:style-name="T86">P-21a, </text:span><text:span text:style-name="T106">P-17</text:span></text:p>
          </table:table-cell>
          <table:table-cell table:style-name="Tabela2.B3" office:value-type="string">
            <text:p text:style-name="P38">Zgodnie z zatwierdzoną organizacją ruchu</text:p>
            <text:p text:style-name="P37"><text:span text:style-name="T5">UWAGA: skrzyżowanie z drogą powiatową ul. </text:span><text:span text:style-name="T22">Ś</text:span><text:span text:style-name="T24">w. Anny – Kowaniec </text:span><text:span text:style-name="T25">(rondo)</text:span></text:p>
          </table:table-cell>
        </table:table-row>
        <table:table-row table:style-name="Tabela2.1">
          <table:table-cell table:style-name="Tabela2.A2" office:value-type="string">
            <text:p text:style-name="P19">Bulwarowa:</text:p>
            <text:p text:style-name="P42"><text:span text:style-name="T108">Linie </text:span><text:span text:style-name="T38">s</text:span><text:span text:style-name="T39">egregacyjne</text:span><text:span text:style-name="T108">: P-1e, P-2b</text:span></text:p>
            <text:p text:style-name="P42"><text:span text:style-name="T123">Znaki poprzeczne: </text:span><text:span text:style-name="T40">1</text:span><text:span text:style-name="T123"> x P-10, 2 x P-11, P-12, P-13,</text:span></text:p>
            <text:p text:style-name="P42"><text:span text:style-name="T78">Znaki uzupełniające: </text:span><text:span text:style-name="T86">P-2</text:span><text:span text:style-name="T87">3 i P-26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Przy Wodzie:</text:p>
            <text:p text:style-name="P145">Znaki poprzeczne: 1 x P-10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ótka:</text:p>
            <text:p text:style-name="P42"><text:span text:style-name="T38">L</text:span><text:span text:style-name="T43">inie krawędziowe: P-7b</text:span></text:p>
            <text:p text:style-name="P42"><text:span text:style-name="T123">Znaki poprzeczne: </text:span><text:span text:style-name="T40">1</text:span><text:span text:style-name="T123"> x P-10, P-12, P-13, P-14,</text:span></text:p>
            <text:p text:style-name="P42"><text:span text:style-name="T78">Znaki uzupełniające: </text:span><text:span text:style-name="T56">P-</text:span><text:span text:style-name="T57">21a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Parkowa:</text:p>
            <text:p text:style-name="P42"><text:span text:style-name="T38">L</text:span><text:span text:style-name="T43">inie krawędziowe: P-7b</text:span></text:p>
            <text:p text:style-name="P42"><text:span text:style-name="T123">Znaki poprzeczne: </text:span><text:span text:style-name="T40">1</text:span><text:span text:style-name="T123"> x P-10, P-14,</text:span></text:p>
            <text:p text:style-name="P42"><text:span text:style-name="T78">Znaki uzupełniające: </text:span><text:span text:style-name="T56">P-</text:span><text:span text:style-name="T57">21a</text:span><text:span text:style-name="T33">, </text:span><text:span text:style-name="T60">P-25</text:span></text:p>
            <text:p text:style-name="P21"/>
            <text:p text:style-name="P42"><text:span text:style-name="T54">dr.</text:span><text:span text:style-name="T55"> </text:span><text:span text:style-name="T83">boczna (wjazd </text:span><text:span text:style-name="T54">d</text:span><text:span text:style-name="T57">o Szkoły Muzycznej</text:span><text:span text:style-name="T83">): P-10</text:span></text:p>
          </table:table-cell>
          <table:table-cell table:style-name="Tabela2.B3" office:value-type="string">
            <text:p text:style-name="P38"/>
          </table:table-cell>
        </table:table-row>
        <table:table-row table:style-name="Tabela2.1">
          <table:table-cell table:style-name="Tabela2.A2" office:value-type="string">
            <text:p text:style-name="P19">Jana Kazimierza:</text:p>
            <text:p text:style-name="P45">Znaki poprzeczne: 5 x P-10, P-12, P-14</text:p>
          </table:table-cell>
          <table:table-cell table:style-name="Tabela2.B3" office:value-type="string">
            <text:p text:style-name="P37"/>
          </table:table-cell>
        </table:table-row>
        <text:soft-page-break/>
        <table:table-row table:style-name="Tabela2.28">
          <table:table-cell table:style-name="Tabela2.A2" office:value-type="string">
            <text:p text:style-name="P19">Jana Kilińskiego: </text:p>
            <text:p text:style-name="P42"><text:span text:style-name="T108">Linie </text:span><text:span text:style-name="T38">s</text:span><text:span text:style-name="T39">egregacyjne</text:span><text:span text:style-name="T108">: P-1c, P-1e, P-2b, P-3b, P-4</text:span></text:p>
            <text:p text:style-name="P44">Linie krawędziowe: <text:span text:style-name="T130">P-7b</text:span></text:p>
            <text:p text:style-name="P44">Strzałki: <text:span text:style-name="T137">5 x P-8d</text:span><text:span text:style-name="T88">, </text:span><text:span text:style-name="T89">3 x </text:span><text:span text:style-name="T88">P-8e, 3 x P-9a</text:span></text:p>
            <text:p text:style-name="P45">Znaki poprzeczne: <text:span text:style-name="T138">6 x P-10, P-13, P-14, </text:span></text:p>
            <text:p text:style-name="P42"><text:span text:style-name="T78">Znaki uzupełniające: </text:span><text:span text:style-name="T90">P-19, </text:span><text:span text:style-name="T86">P-21a</text:span></text:p>
          </table:table-cell>
          <table:table-cell table:style-name="Tabela2.B3" office:value-type="string">
            <text:p text:style-name="P38"/>
            <text:p text:style-name="P38"/>
            <text:p text:style-name="P37"><text:span text:style-name="T5">UWAGA: skrzyżowanie z drogą </text:span><text:span text:style-name="T6">krajową DK49 al. Tysiąclecia</text:span></text:p>
          </table:table-cell>
        </table:table-row>
        <table:table-row table:style-name="Tabela2.1">
          <table:table-cell table:style-name="Tabela2.A2" office:value-type="string">
            <text:p text:style-name="P19">Adama Mickiewicza:</text:p>
            <text:p text:style-name="P148"><text:span text:style-name="T123">Znaki poprzeczne: </text:span><text:span text:style-name="T44">2 </text:span><text:span text:style-name="T138">x P-10, P-12 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5">os. Bereki:</text:p>
            <text:p text:style-name="P42"><text:span text:style-name="T108">Linie </text:span><text:span text:style-name="T38">s</text:span><text:span text:style-name="T39">egregacyjne</text:span><text:span text:style-name="T108">: P-1e, P-4</text:span></text:p>
            <text:p text:style-name="P45">Znaki poprzeczne: <text:span text:style-name="T139">1 x P-10, P-14, </text:span></text:p>
            <text:p text:style-name="P92">d<text:span text:style-name="T139">roga boczna do os. Bereki: P-4, 1 x P-10, P-12, P-13, P-14 </text:span></text:p>
          </table:table-cell>
          <table:table-cell table:style-name="Tabela2.B3" office:value-type="string">
            <text:p text:style-name="P53">Zgodnie z zatwierdzoną organizacją ruchu</text:p>
            <text:p text:style-name="P53"/>
            <text:p text:style-name="P52"><text:span text:style-name="T5">UWAGA: skrzyżowanie z drogą </text:span><text:span text:style-name="T6">krajową DK49 al. Tysiąclecia </text:span><text:span text:style-name="T7">i drogą powiatową ul. Waksmundzką</text:span></text:p>
          </table:table-cell>
        </table:table-row>
        <table:table-row table:style-name="Tabela2.1">
          <table:table-cell table:style-name="Tabela2.A2" office:value-type="string">
            <text:p text:style-name="P19">Legionów Józefa Piłsudskiego:</text:p>
            <text:p text:style-name="P42"><text:span text:style-name="T108">Linie </text:span><text:span text:style-name="T38">s</text:span><text:span text:style-name="T39">egregacyjne</text:span><text:span text:style-name="T108">: P-1c, P-1e, P-4</text:span></text:p>
            <text:p text:style-name="P44">Linie krawędziowe: <text:span text:style-name="T140">P-7b</text:span></text:p>
            <text:p text:style-name="P44">Strzałki: <text:span text:style-name="T140">4 x P-8b, 4 x P-8f</text:span></text:p>
            <text:p text:style-name="P45">Znaki poprzeczne: </text:p>
            <text:p text:style-name="P54">Znaki uzupełniające: P-21a, P-23</text:p>
          </table:table-cell>
          <table:table-cell table:style-name="Tabela2.B3" office:value-type="string">
            <text:p text:style-name="P22"/>
            <text:p text:style-name="P52"><text:span text:style-name="T5">UWAGA: skrzyżowanie z drog</text:span><text:span text:style-name="T8">ami powiatowymi </text:span><text:span text:style-name="T7">ul. Waksmundzką </text:span><text:span text:style-name="T8">i ul. Św. Anny – Kowaniec (rondo)</text:span></text:p>
          </table:table-cell>
        </table:table-row>
      </table:table>
      <text:p text:style-name="P41"/>
      <text:p text:style-name="P87"/>
      <text:p text:style-name="P87">P<text:span text:style-name="T141">OŁUDNIE</text:span></text:p>
      <text:p text:style-name="P87"/>
      <table:table table:name="Tabela3" table:style-name="Tabela3">
        <table:table-column table:style-name="Tabela3.A"/>
        <table:table-column table:style-name="Tabela3.B"/>
        <table:table-row table:style-name="TableLine2707999487360">
          <table:table-cell table:style-name="Tabela3.A1" office:value-type="string">
            <text:p text:style-name="P19">Ku Studzionkom:</text:p>
            <text:p text:style-name="P42"><text:span text:style-name="T108">Linie </text:span><text:span text:style-name="T38">s</text:span><text:span text:style-name="T39">egregacyjne</text:span><text:span text:style-name="T108">: P-4</text:span></text:p>
            <text:p text:style-name="P45">Znaki poprzeczne:<text:span text:style-name="T130"> 1 x P-10, P-12, P-14</text:span></text:p>
            <text:p text:style-name="P55">Próg zwalniający: P-25</text:p>
          </table:table-cell>
          <table:table-cell table:style-name="Tabela3.B1" office:value-type="string">
            <text:p text:style-name="P38">Zgodnie z zatwierdzoną organizacją ruchu Schetynówki</text:p>
            <text:p text:style-name="P23">UWAGA: skrzyżowanie z drogą powiatową ul. Szaflarską</text:p>
          </table:table-cell>
        </table:table-row>
        <table:table-row table:style-name="TableLine2707996450704">
          <table:table-cell table:style-name="Tabela3.A2" office:value-type="string">
            <text:p text:style-name="P19">os. Augustyna Suskiego:</text:p>
            <text:p text:style-name="P56">Znaki krawędziowe: P-7a</text:p>
            <text:p text:style-name="P45">Znaki poprzeczne: 1 x P-10, P-12</text:p>
            <text:p text:style-name="P42"><text:span text:style-name="T91">Z</text:span><text:span text:style-name="T92">naki uzupełniające: P-18, P-19</text:span></text:p>
          </table:table-cell>
          <table:table-cell table:style-name="Tabela3.B2" office:value-type="string">
            <text:p text:style-name="P57">Zgodnie z zatwierdzoną organizacją ruchu</text:p>
          </table:table-cell>
        </table:table-row>
        <table:table-row table:style-name="TableLine2707996447440">
          <table:table-cell table:style-name="Tabela3.A2" office:value-type="string">
            <text:p text:style-name="P19">Na Równi:</text:p>
            <text:p text:style-name="P42"><text:span text:style-name="T142">Znaki </text:span><text:span text:style-name="T45">s</text:span><text:span text:style-name="T46">egregacyjne</text:span><text:span text:style-name="T142">: P-1e, P-3, P-4</text:span></text:p>
            <text:p text:style-name="P45">Znaki poprzeczne: 4 x P-10, P-13, P-14 </text:p>
          </table:table-cell>
          <table:table-cell table:style-name="Tabela3.B2" office:value-type="string">
            <text:p text:style-name="P22"/>
            <text:p text:style-name="P22">UWAGA: skrzyżowanie z drogą powiatową ul. Szaflarską</text:p>
          </table:table-cell>
        </table:table-row>
        <table:table-row table:style-name="TableLine2707996449616">
          <table:table-cell table:style-name="Tabela3.A2" office:value-type="string">
            <text:p text:style-name="P19">Powstańców Śląskich:</text:p>
            <text:p text:style-name="P42"><text:span text:style-name="T142">Znaki </text:span><text:span text:style-name="T45">s</text:span><text:span text:style-name="T46">egregacyjne</text:span><text:span text:style-name="T142">: </text:span></text:p>
            <text:p text:style-name="P58">Znaki krawędziowe: P-7b</text:p>
            <text:p text:style-name="P42"><text:span text:style-name="T123">Znaki poprzeczne: </text:span><text:span text:style-name="T40">2</text:span><text:span text:style-name="T123"> x P-10, P-14 </text:span></text:p>
            <text:p text:style-name="P42"><text:span text:style-name="T91">Z</text:span><text:span text:style-name="T92">naki uzupełniające: </text:span><text:span text:style-name="T93">P-21a</text:span></text:p>
          </table:table-cell>
          <table:table-cell table:style-name="Tabela3.B2" office:value-type="string">
            <text:p text:style-name="P37"/>
          </table:table-cell>
        </table:table-row>
        <table:table-row table:style-name="TableLine2707996447712">
          <table:table-cell table:style-name="Tabela3.A2" office:value-type="string">
            <text:p text:style-name="P19">Wojska Polskiego:</text:p>
            <text:p text:style-name="P45">Znaki poprzeczne: 4 x P-10, P-14</text:p>
            <text:p text:style-name="P59">Próg zwalniający: 2 x P-25</text:p>
            <text:p text:style-name="P42"><text:soft-page-break/><text:span text:style-name="T91">Z</text:span><text:span text:style-name="T92">naki uzupełniające: </text:span><text:span text:style-name="T94">P-17, P-20</text:span></text:p>
            <text:p text:style-name="P42"><text:span text:style-name="T92">d</text:span><text:span text:style-name="T94">roga boczna: 1 x P-10</text:span></text:p>
          </table:table-cell>
          <table:table-cell table:style-name="Tabela3.B2" office:value-type="string">
            <text:p text:style-name="P38"/>
            <text:p text:style-name="P60">Zgodnie z zatwierdzoną organizacją ruchu</text:p>
          </table:table-cell>
        </table:table-row>
        <table:table-row table:style-name="TableLine2707996447984">
          <table:table-cell table:style-name="Tabela3.A2" office:value-type="string">
            <text:p text:style-name="P19">Mikołaja Kopernika:</text:p>
            <text:p text:style-name="P61">Znaki krawędziowe: P-7b</text:p>
            <text:p text:style-name="P42"><text:span text:style-name="T123">Znaki poprzeczne: </text:span><text:span text:style-name="T40">5</text:span><text:span text:style-name="T123"> x P-10, P-14</text:span></text:p>
            <text:p text:style-name="P42"><text:span text:style-name="T143">Próg zwalniający: </text:span><text:span text:style-name="T47">1</text:span><text:span text:style-name="T143"> x P-25</text:span></text:p>
            <text:p text:style-name="P42"><text:span text:style-name="T91">Z</text:span><text:span text:style-name="T92">naki uzupełniające: </text:span><text:span text:style-name="T95">P-21a</text:span></text:p>
          </table:table-cell>
          <table:table-cell table:style-name="Tabela3.B2" office:value-type="string">
            <text:p text:style-name="P37"><text:span text:style-name="T5">UWAGA: skrzyżowanie z drogą </text:span><text:span text:style-name="T6">krajową DK49 al. Tysiąclecia </text:span><text:span text:style-name="T7">i drogą powiatową ul. </text:span><text:span text:style-name="T26">S</text:span><text:span text:style-name="T27">zaflarską</text:span></text:p>
          </table:table-cell>
        </table:table-row>
        <table:table-row table:style-name="TableLine2707996450160">
          <table:table-cell table:style-name="Tabela3.A2" office:value-type="string">
            <text:p text:style-name="P19">Józefczaka: </text:p>
            <text:p text:style-name="P84"><text:span text:style-name="T78">Z</text:span><text:span text:style-name="T76">naki segregacyjne: P-4, P-1e</text:span></text:p>
            <text:p text:style-name="P43"><text:span text:style-name="T123">Znaki poprzeczne: </text:span><text:span text:style-name="T52">2</text:span><text:span text:style-name="T123"> x P-10, </text:span><text:span text:style-name="T189">P-13, </text:span><text:span text:style-name="T123">P-14</text:span></text:p>
            <text:p text:style-name="P43"><text:span text:style-name="T143">Próg zwalniający: </text:span><text:span text:style-name="T52">2</text:span><text:span text:style-name="T143"> x P-25</text:span></text:p>
          </table:table-cell>
          <table:table-cell table:style-name="Tabela3.B2" office:value-type="string">
            <text:p text:style-name="P83">Zgodnie z organizacją ruchu</text:p>
            <text:p text:style-name="P83">Uwaga 1 x przejście dla pieszych skośne</text:p>
          </table:table-cell>
        </table:table-row>
        <table:table-row table:style-name="TableLine2707996448256">
          <table:table-cell table:style-name="Tabela3.A2" office:value-type="string">
            <text:p text:style-name="P19">Podhalańska:</text:p>
            <text:p text:style-name="P61">Znaki <text:span text:style-name="T144">segregacyjne</text:span>: <text:span text:style-name="T144">P-4, </text:span><text:span text:style-name="T189">P-1e</text:span></text:p>
            <text:p text:style-name="P42"><text:span text:style-name="T123">Znaki poprzeczne: </text:span><text:span text:style-name="T48">1</text:span><text:span text:style-name="T49">1</text:span><text:span text:style-name="T123"> x P-10, P-12, P-14</text:span></text:p>
            <text:p text:style-name="P62">Próg zwalniający: P-25</text:p>
            <text:p text:style-name="P63">droga boczna <text:span text:style-name="T145">(przy parkingu miejskiej pływalni)</text:span>: 1 x P-10</text:p>
          </table:table-cell>
          <table:table-cell table:style-name="Tabela3.B2" office:value-type="string">
            <text:p text:style-name="P90">Zgodnie z organizacją ruchu</text:p>
          </table:table-cell>
        </table:table-row>
        <table:table-row table:style-name="TableLine2707996448800">
          <table:table-cell table:style-name="Tabela3.A2" office:value-type="string">
            <text:p text:style-name="P19">Plac Evry:</text:p>
            <text:p text:style-name="P61">Znaki <text:span text:style-name="T144">segregacyjne</text:span>: <text:span text:style-name="T144">P-4</text:span> </text:p>
            <text:p text:style-name="P42"><text:span text:style-name="T123">Znaki poprzeczne: </text:span><text:span text:style-name="T50">8</text:span><text:span text:style-name="T123"> x P-10, P-13, P-14</text:span></text:p>
            <text:p text:style-name="P64">Znaki uzupełniające: 2 x P-20 z napisem „BUS”</text:p>
            <text:p text:style-name="P149">droga boczna (przy miejskiej pływalni): 1 x P-10</text:p>
            <text:p text:style-name="P148"/>
          </table:table-cell>
          <table:table-cell table:style-name="Tabela3.B2" office:value-type="string">
            <text:p text:style-name="P22">UWAGA: skrzyżowanie z drogą powiatową ul. Szaflarską</text:p>
            <text:p text:style-name="P90">Zgodnie z organizacją ruchu</text:p>
            <text:p text:style-name="P163"/>
          </table:table-cell>
        </table:table-row>
        <table:table-row table:style-name="TableLine2707996449888">
          <table:table-cell table:style-name="Tabela3.A2" office:value-type="string">
            <text:p text:style-name="P19">Podtatrzańska:</text:p>
            <text:p text:style-name="P61">Znaki <text:span text:style-name="T144">segregacyjne</text:span>: <text:span text:style-name="T146">P-1e, P-4</text:span></text:p>
            <text:p text:style-name="P65">Znaki krawędziowe: <text:span text:style-name="T147">P-7a</text:span></text:p>
            <text:p text:style-name="P42"><text:span text:style-name="T123">Znaki poprzeczne: </text:span><text:span text:style-name="T51">8</text:span><text:span text:style-name="T123"> x P-10, P-14</text:span></text:p>
            <text:p text:style-name="P66">Próg zwalniający: <text:span text:style-name="T189">2 x </text:span>P-25</text:p>
            <text:p text:style-name="P42"><text:span text:style-name="T96">droga boczna (przy </text:span><text:span text:style-name="T58">b</text:span><text:span text:style-name="T59">loku ul. Podtatrzańska 70</text:span><text:span text:style-name="T96">): 1 x P-1</text:span><text:span text:style-name="T97">2</text:span><text:span text:style-name="T2"> </text:span></text:p>
            <text:p text:style-name="P142"/>
          </table:table-cell>
          <table:table-cell table:style-name="Tabela3.B2" office:value-type="string">
            <text:p text:style-name="P38">Zgodnie z zatwierdzoną organizacją ruchu – Schetynówki (od ul. Szaflarskiej do ul. Sikorskiego)</text:p>
            <text:p text:style-name="P38"/>
            <text:p text:style-name="P22">UWAGA: skrzyżowanie z drogą powiatową ul. Szaflarską</text:p>
          </table:table-cell>
        </table:table-row>
        <table:table-row table:style-name="TableLine2707996449072">
          <table:table-cell table:style-name="Tabela3.A2" office:value-type="string">
            <text:p text:style-name="P19">Gen. Maczka:</text:p>
            <text:p text:style-name="P61">Znaki <text:span text:style-name="T144">segregacyjne</text:span>: <text:span text:style-name="T146">P-4, </text:span><text:span text:style-name="T189">P-1e/P-1b</text:span></text:p>
            <text:p text:style-name="P45">Znaki poprzeczne: 2 x P-10, P-12, P-14</text:p>
            <text:p text:style-name="P66">Próg zwalniający: P-25</text:p>
          </table:table-cell>
          <table:table-cell table:style-name="Tabela3.B2" office:value-type="string">
            <text:p text:style-name="P67">Zgodnie z zatwierdzoną organizacją ruchu</text:p>
            <text:p text:style-name="P67"/>
            <text:p text:style-name="P163"/>
          </table:table-cell>
        </table:table-row>
        <table:table-row table:style-name="TableLine2707996449344">
          <table:table-cell table:style-name="Tabela3.A2" office:value-type="string">
            <text:p text:style-name="P19">Sikorskiego:</text:p>
            <text:p text:style-name="P61">Znaki <text:span text:style-name="T144">segregacyjne</text:span>: <text:span text:style-name="T148">P-1e/</text:span><text:span text:style-name="T189">P-1b</text:span><text:span text:style-name="T148">, P-4</text:span></text:p>
            <text:p text:style-name="P65">Znaki krawędziowe: <text:span text:style-name="T148">P-7a, P-7b</text:span></text:p>
            <text:p text:style-name="P45">Znaki poprzeczne: 4 x P-10, P-11, P-14</text:p>
            <text:p text:style-name="P150">Próg zwalniający: P-25</text:p>
            <text:p text:style-name="P42"><text:span text:style-name="T97">Z</text:span><text:span text:style-name="T98">naki uzupełniające: P-21a, </text:span><text:span text:style-name="T12">P-23, P-26</text:span></text:p>
          </table:table-cell>
          <table:table-cell table:style-name="Tabela3.B2" office:value-type="string">
            <text:p text:style-name="P38">Zgodnie z zatwierdzoną organizacją ruchu – Schetynówki</text:p>
            <text:p text:style-name="P38"/>
            <text:p text:style-name="P37"><text:span text:style-name="T5">UWAGA: skrzyżowanie z drogą </text:span><text:span text:style-name="T22">k</text:span><text:span text:style-name="T28">rajową DK49 al. Tysiąclecia</text:span></text:p>
            <text:p text:style-name="P163"/>
          </table:table-cell>
        </table:table-row>
        <table:table-row table:style-name="TableLine2708355296560">
          <table:table-cell table:style-name="Tabela3.A2" office:value-type="string">
            <text:p text:style-name="P19">os. Witosa:</text:p>
            <text:p text:style-name="P45">Znaki poprzeczne: 2 x P-10, P-11, P-12</text:p>
            <text:p text:style-name="P150">Próg zwalniający: P-25</text:p>
          </table:table-cell>
          <table:table-cell table:style-name="Tabela3.B2" office:value-type="string">
            <text:p text:style-name="P37"/>
          </table:table-cell>
        </table:table-row>
        <table:table-row table:style-name="TableLine2708355294928">
          <table:table-cell table:style-name="Tabela3.A2" office:value-type="string">
            <text:p text:style-name="P38"><text:span text:style-name="T2">Al. Solidarności:</text:span><text:span text:style-name="T76"> </text:span></text:p>
            <text:p text:style-name="P61">Znaki <text:span text:style-name="T144">segregacyjne</text:span>: <text:span text:style-name="T149">P-1e, P-4 </text:span></text:p>
            <text:p text:style-name="P65"><text:soft-page-break/>Znaki krawędziowe: <text:span text:style-name="T150">P-7a, P-7b</text:span></text:p>
            <text:p text:style-name="P45">Znaki poprzeczne: 5 x P-10, P-12, </text:p>
            <text:p text:style-name="P42"><text:span text:style-name="T97">Z</text:span><text:span text:style-name="T98">naki uzupełniające: </text:span><text:span text:style-name="T99">P-21a, </text:span><text:span text:style-name="T13">P-23</text:span></text:p>
          </table:table-cell>
          <table:table-cell table:style-name="Tabela3.B2" office:value-type="string">
            <text:p text:style-name="P68">Zgodnie z organizacją ruchu</text:p>
            <text:p text:style-name="P22"/>
            <text:p text:style-name="P22"><text:soft-page-break/>UWAGA: skrzyżowanie z drogą powiatową ul. Szaflarską</text:p>
          </table:table-cell>
        </table:table-row>
        <table:table-row table:style-name="TableLine2708355293296">
          <table:table-cell table:style-name="Tabela3.A2" office:value-type="string">
            <text:p text:style-name="P19">Polana Szaflarska:</text:p>
            <text:p text:style-name="P151">Znaki segregacyjne: <text:span text:style-name="T151">P-4, </text:span><text:span text:style-name="T189">P-1e</text:span></text:p>
            <text:p text:style-name="P45">Znaki poprzeczne: <text:span text:style-name="T52">4</text:span> x P-10, <text:span text:style-name="T189">1 x P-10/P-11</text:span></text:p>
            <text:p text:style-name="P46"><text:span text:style-name="T97">Z</text:span><text:span text:style-name="T98">naki uzupełniające:</text:span><text:span text:style-name="T107"> 4 x P-25, </text:span><text:span text:style-name="T99">P-21a, </text:span><text:span text:style-name="T13">P-23, </text:span><text:span text:style-name="T12">P-26</text:span></text:p>
          </table:table-cell>
          <table:table-cell table:style-name="Tabela3.B2" office:value-type="string">
            <text:p text:style-name="P69">Zgodnie z zatwierdzoną organizacją ruchu</text:p>
            <text:p text:style-name="P22">UWAGA: skrzyżowanie z drogą powiatową ul. Szaflarską</text:p>
          </table:table-cell>
        </table:table-row>
        <table:table-row table:style-name="TableLine2708355296288">
          <table:table-cell table:style-name="Tabela3.A2" office:value-type="string">
            <text:p text:style-name="P26">ul. Kolorowa:</text:p>
            <text:p text:style-name="P61">Znaki <text:span text:style-name="T144">segregacyjne</text:span>: <text:span text:style-name="T152">P-1b, P-1c, P-1e, P-2b, P-4, P-6</text:span></text:p>
            <text:p text:style-name="P65">Znaki krawędziowe: <text:span text:style-name="T152">P-7a, P-7b, P-7c, P-7d</text:span></text:p>
            <text:p text:style-name="P70">Strzałki: 7 x P-8d, 4 x P-8e</text:p>
            <text:p text:style-name="P45">Znaki poprzeczne: P-12</text:p>
            <text:p text:style-name="P27"><text:span text:style-name="T97">Z</text:span><text:span text:style-name="T98">naki uzupełniające: </text:span><text:span text:style-name="T100">P-21a</text:span></text:p>
          </table:table-cell>
          <table:table-cell table:style-name="Tabela3.B2" office:value-type="string">
            <text:p text:style-name="P22"/>
            <text:p text:style-name="P37"><text:span text:style-name="T5">UWAGA: skrzyżowanie z drogą </text:span><text:span text:style-name="T22">k</text:span><text:span text:style-name="T29">rajową DK47 ul. Krakowską</text:span></text:p>
            <text:p text:style-name="P88"/>
          </table:table-cell>
        </table:table-row>
      </table:table>
      <text:p text:style-name="P13"/>
      <text:p text:style-name="P13">WSCHÓD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leLine2708355293568">
          <table:table-cell table:style-name="Tabela4.A1" office:value-type="string">
            <text:p text:style-name="P19">Jana Pawła II:</text:p>
            <text:p text:style-name="P61">Znaki <text:span text:style-name="T144">segregacyjne</text:span>: <text:span text:style-name="T153">P-1e/</text:span><text:span text:style-name="T189">P-1b</text:span><text:span text:style-name="T153">, P-4</text:span></text:p>
            <text:p text:style-name="P42"><text:span text:style-name="T123">Znaki poprzeczne: </text:span><text:span text:style-name="T101">3</text:span><text:span text:style-name="T102"> x P-10</text:span><text:span text:style-name="T4"> </text:span></text:p>
            <text:p text:style-name="P66">Próg zwalniający: <text:span text:style-name="T154">P-25</text:span> </text:p>
            <text:p text:style-name="P71">Znaki uzupełniające: P-17</text:p>
            <text:p text:style-name="P21"><text:span text:style-name="T96">drog</text:span><text:span text:style-name="T101">i boczne</text:span><text:span text:style-name="T96">:</text:span><text:span text:style-name="T102"> </text:span><text:span text:style-name="T101">2 x P-10</text:span></text:p>
            <text:p text:style-name="P142"/>
          </table:table-cell>
          <table:table-cell table:style-name="Tabela4.B1" office:value-type="string">
            <text:p text:style-name="P38">Zgodnie z zatwierdzoną organizacją ruchu – Schetynówki</text:p>
            <text:p text:style-name="P89"/>
            <text:p text:style-name="P37"><text:span text:style-name="T22">UWAGA: skrzyżowanie z </text:span><text:span text:style-name="T30">drogą powiatową ul. Waksmundzką oraz </text:span><text:span text:style-name="T22">drogą k</text:span><text:span text:style-name="T31">rajową DK49</text:span></text:p>
            <text:p text:style-name="P164"/>
          </table:table-cell>
        </table:table-row>
        <table:table-row table:style-name="TableLine2708355294112">
          <table:table-cell table:style-name="Tabela4.A2" office:value-type="string">
            <text:p text:style-name="P28">ul. Stawiska:</text:p>
            <text:p text:style-name="P152">Znaki segregacyjne: P-4</text:p>
            <text:p text:style-name="P152">Znaki poprzeczne: 1 x P-10, P-12</text:p>
          </table:table-cell>
          <table:table-cell table:style-name="Tabela4.B2" office:value-type="string">
            <text:p text:style-name="P72">Zgodnie z zatwierdzoną organizacją ruchu</text:p>
          </table:table-cell>
        </table:table-row>
        <table:table-row table:style-name="TableLine2708355295744">
          <table:table-cell table:style-name="Tabela4.A2" office:value-type="string">
            <text:p text:style-name="P19">Lotników:</text:p>
            <text:p text:style-name="P42"><text:span text:style-name="T155">drogi boczne: P-1e, P-4, </text:span><text:span text:style-name="T101">3</text:span><text:span text:style-name="T102"> x P-10</text:span><text:span text:style-name="T78">, </text:span><text:span text:style-name="T103">P-13, P-14</text:span></text:p>
          </table:table-cell>
          <table:table-cell table:style-name="Tabela4.B2" office:value-type="string">
            <text:p text:style-name="P37"><text:span text:style-name="T5">UWAGA: skrzyżowanie z drogą </text:span><text:span text:style-name="T22">k</text:span><text:span text:style-name="T31">rajową DK49</text:span></text:p>
          </table:table-cell>
        </table:table-row>
        <table:table-row table:style-name="TableLine2708355294384">
          <table:table-cell table:style-name="Tabela4.A2" office:value-type="string">
            <text:p text:style-name="P19">Droga do SAG i ul. Targowa:</text:p>
            <text:p text:style-name="P61">Znaki <text:span text:style-name="T144">segregacyjne</text:span>: <text:span text:style-name="T156">P-1b, P-1e, P-3a, P-4</text:span></text:p>
            <text:p text:style-name="P65">Znaki krawędziowe: <text:span text:style-name="T156">P-7a</text:span></text:p>
            <text:p text:style-name="P45">Znaki poprzeczne: 7 x P-10 P-13, P-14</text:p>
            <text:p text:style-name="P66">Próg zwalniający: <text:span text:style-name="T156">P-25</text:span></text:p>
            <text:p text:style-name="P21"><text:span text:style-name="T96">droga boczna </text:span><text:span text:style-name="T102">na ul. Targowej: 1 x P-10</text:span> </text:p>
          </table:table-cell>
          <table:table-cell table:style-name="Tabela4.B2" office:value-type="string">
            <text:p text:style-name="P38">Zgodnie z zatwierdzoną organizacją ruchu</text:p>
            <text:p text:style-name="P38"/>
            <text:p text:style-name="P37"><text:span text:style-name="T5">UWAGA: skrzyżowanie z drogą powiatową ul. </text:span><text:span text:style-name="T22">W</text:span><text:span text:style-name="T31">aksmundzką</text:span></text:p>
          </table:table-cell>
        </table:table-row>
        <table:table-row table:style-name="TableLine2710020240208">
          <table:table-cell table:style-name="Tabela4.A2" office:value-type="string">
            <text:p text:style-name="P29">Po wale:</text:p>
            <text:p text:style-name="P45">Znaki poprzeczne: P-13</text:p>
            <text:p text:style-name="P73">Znaki uzupełniające: P-15, P-23, P-27</text:p>
            <text:p text:style-name="P30"/>
          </table:table-cell>
          <table:table-cell table:style-name="Tabela4.B2" office:value-type="string">
            <text:p text:style-name="P75">VELO DUNAJEC</text:p>
            <text:p text:style-name="P75"/>
            <text:p text:style-name="P74"><text:span text:style-name="T5">UWAGA: skrzyżowanie z drogą powiatową ul. </text:span><text:span text:style-name="T22">W</text:span><text:span text:style-name="T21">aksmundzką</text:span></text:p>
          </table:table-cell>
        </table:table-row>
        <table:table-row table:style-name="TableLine2708227675456">
          <table:table-cell table:style-name="Tabela4.A2" office:value-type="string">
            <text:p text:style-name="P101">ul. Konfederacji Tatrzańskiej:</text:p>
            <text:p text:style-name="P61">Znaki <text:span text:style-name="T144">segregacyjne</text:span>: <text:span text:style-name="T156">P-1e/</text:span><text:span text:style-name="T189">P-1b</text:span><text:span text:style-name="T156">, P-4</text:span></text:p>
            <text:p text:style-name="P65">Znaki krawędziowe: <text:span text:style-name="T156">P-7a</text:span></text:p>
            <text:p text:style-name="P45">Znaki poprzeczne: 2 x P-10, P-14</text:p>
            <text:p text:style-name="P76"><text:span text:style-name="T157">drog</text:span><text:span text:style-name="T158">i</text:span><text:span text:style-name="T157"> boczn</text:span><text:span text:style-name="T158">e</text:span><text:span text:style-name="T159">: </text:span><text:span text:style-name="T158">P-4, 2</text:span><text:span text:style-name="T159"> x P-10, </text:span><text:span text:style-name="T158">P-12,</text:span><text:span text:style-name="T159"> </text:span><text:span text:style-name="T158">P-14</text:span></text:p>
          </table:table-cell>
          <table:table-cell table:style-name="Tabela4.B2" office:value-type="string">
            <text:p text:style-name="P112">Zgodnie z zatwierdzoną organizacją ruchu</text:p>
            <text:p text:style-name="P112"/>
            <text:p text:style-name="P111"><text:span text:style-name="T5">UWAGA: skrzyżowanie z drogą powiatową ul. </text:span><text:span text:style-name="T63">W</text:span><text:span text:style-name="T64">aksmundzką</text:span></text:p>
            <text:p text:style-name="P165"/>
          </table:table-cell>
        </table:table-row>
      </table:table>
      <text:p text:style-name="P13"/>
      <text:p text:style-name="P14"/>
      <text:p text:style-name="P14"/>
      <text:p text:style-name="P14"><text:soft-page-break/>PÓŁNOC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leLine2708227674640">
          <table:table-cell table:style-name="Tabela5.A1" office:value-type="string">
            <text:p text:style-name="P102">Kokoszków:</text:p>
            <text:p text:style-name="P61">Znaki <text:span text:style-name="T144">segregacyjne</text:span>: <text:span text:style-name="T167">P-1e, P-4</text:span></text:p>
            <text:p text:style-name="P65">Znaki krawędziowe: <text:span text:style-name="T167">P-7a, P-7b</text:span></text:p>
            <text:p text:style-name="P45">Znaki poprzeczne: 4 x P-10, P-13, P-14</text:p>
            <text:p text:style-name="P77">Próg zwalniający: <text:span text:style-name="T168">2 x</text:span> P-25</text:p>
            <text:p text:style-name="P78">Znaki uzupełniające: P-17</text:p>
          </table:table-cell>
          <table:table-cell table:style-name="Tabela5.B1" office:value-type="string">
            <text:p text:style-name="P113"/>
          </table:table-cell>
        </table:table-row>
        <table:table-row table:style-name="TableLine2708227675728">
          <table:table-cell table:style-name="Tabela5.A2" office:value-type="string">
            <text:p text:style-name="P31">ul. Kokoszków Boczna:</text:p>
            <text:p text:style-name="P153">Znaki segregacyjne: P-4</text:p>
            <text:p text:style-name="P153">Znaki poprzeczne: 1 x P-10, P-13, P-14</text:p>
            <text:p text:style-name="P154">Znaki uzupełniające: P-17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227676000">
          <table:table-cell table:style-name="Tabela5.A2" office:value-type="string">
            <text:p text:style-name="P19">Zielona:</text:p>
            <text:p text:style-name="P153">Znaki poprzeczne: <text:span text:style-name="T169">2</text:span> x P-10, <text:span text:style-name="T169">P-14</text:span></text:p>
            <text:p text:style-name="P154">Znaki uzupełniające: P-17</text:p>
          </table:table-cell>
          <table:table-cell table:style-name="Tabela5.B2" office:value-type="string">
            <text:p text:style-name="P37"><text:span text:style-name="T163">UWAGA: skrzyżowanie z drogą powiatową ul. </text:span><text:span text:style-name="T66">K</text:span><text:span text:style-name="T67">owaniec</text:span></text:p>
          </table:table-cell>
        </table:table-row>
        <table:table-row table:style-name="TableLine2708227676272">
          <table:table-cell table:style-name="Tabela5.A2" office:value-type="string">
            <text:p text:style-name="P38"><text:span text:style-name="T32">Lubertowicza</text:span><text:span text:style-name="T2">:</text:span> </text:p>
            <text:p text:style-name="P153">Znaki poprzeczne: 1 x P-10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227676544">
          <table:table-cell table:style-name="Tabela5.A2" office:value-type="string">
            <text:p text:style-name="P38"><text:span text:style-name="T32">Gorczańska</text:span><text:span text:style-name="T2">:</text:span> </text:p>
            <text:p text:style-name="P153">Znaki poprzeczne: 1 x P-10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227677088">
          <table:table-cell table:style-name="Tabela5.A2" office:value-type="string">
            <text:p text:style-name="P102">Rekuckiego:</text:p>
            <text:p text:style-name="P114">Znaki poprzeczne: 1 x P-10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227677360">
          <table:table-cell table:style-name="Tabela5.A2" office:value-type="string">
            <text:p text:style-name="P102">os. Marfiana Góra:</text:p>
            <text:p text:style-name="P113"><text:span text:style-name="T170">Znaki uzupełniające:</text:span><text:span text:style-name="T9"> </text:span>5 x P-17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55293840">
          <table:table-cell table:style-name="Tabela5.A2" office:value-type="string">
            <text:p text:style-name="P19">Klikuszówka:</text:p>
            <text:p text:style-name="P155">Próg zwalniający: 1 x P-25 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38005904">
          <table:table-cell table:style-name="Tabela5.A2" office:value-type="string">
            <text:p text:style-name="P32">Szpitalna:</text:p>
            <text:p text:style-name="P61">Znaki <text:span text:style-name="T144">segregacyjne</text:span>: <text:span text:style-name="T171">P-1e, P-3b, P-4</text:span></text:p>
            <text:p text:style-name="P65">Znaki krawędziowe: <text:span text:style-name="T171">P-7a</text:span></text:p>
            <text:p text:style-name="P45">Znaki poprzeczne: 5 x P- 10, P-12, P-14</text:p>
            <text:p text:style-name="P156">droga boczna: 1 x P-10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38004000">
          <table:table-cell table:style-name="Tabela5.A2" office:value-type="string">
            <text:p text:style-name="P32">Norwida:</text:p>
            <text:p text:style-name="P157">Znaki segregacyjne: P-4</text:p>
            <text:p text:style-name="P157">Znaki poprzeczne: 1 x P-10, P-12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38006448">
          <table:table-cell table:style-name="Tabela5.A2" office:value-type="string">
            <text:p text:style-name="P38"><text:span text:style-name="T2">Ustronie </text:span><text:span text:style-name="T9">Górne</text:span><text:span text:style-name="T2">:</text:span></text:p>
            <text:p text:style-name="P42"><text:span text:style-name="T170">P</text:span>róg zwalniający: <text:span text:style-name="T170">1 x P-25</text:span>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38004272">
          <table:table-cell table:style-name="Tabela5.A2" office:value-type="string">
            <text:p text:style-name="P33">Skotnica Górna:</text:p>
            <text:p text:style-name="P79">Znaki krawędziowe: P-7a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38004544">
          <table:table-cell table:style-name="Tabela5.A2" office:value-type="string">
            <text:p text:style-name="P19">Zadział:</text:p>
            <text:p text:style-name="P42"><text:span text:style-name="T104">Próg</text:span> zwalniający: <text:span text:style-name="T170">1 x P-25</text:span></text:p>
          </table:table-cell>
          <table:table-cell table:style-name="Tabela5.B2" office:value-type="string">
            <text:p text:style-name="P113"/>
          </table:table-cell>
        </table:table-row>
        <table:table-row table:style-name="TableLine2708338006992">
          <table:table-cell table:style-name="Tabela5.A2" office:value-type="string">
            <text:p text:style-name="P103">os. Robów:</text:p>
            <text:p text:style-name="P115">Znaki segregacyjne: P-4</text:p>
            <text:p text:style-name="P115">Znaki poprzeczne: 1 x P-10</text:p>
            <text:p text:style-name="P115">Znaki uzupełniające: P-17</text:p>
          </table:table-cell>
          <table:table-cell table:style-name="Tabela5.B2" office:value-type="string">
            <text:p text:style-name="P116"><text:span text:style-name="T5">UWAGA: skrzyżowanie z drogą powiatową ul. </text:span><text:span text:style-name="T63">K</text:span><text:span text:style-name="T65">owaniec</text:span></text:p>
          </table:table-cell>
        </table:table-row>
        <table:table-row table:style-name="TableLine2708338006176">
          <table:table-cell table:style-name="Tabela5.A2" office:value-type="string">
            <text:p text:style-name="P104">os. Gazdy:</text:p>
            <text:p text:style-name="P118">Znaki segregacyjne: P-4</text:p>
            <text:p text:style-name="P119"><text:soft-page-break/>Znaki poprzeczne: 1 x P-10</text:p>
            <text:p text:style-name="P121">Próg zwalniający: P-25</text:p>
          </table:table-cell>
          <table:table-cell table:style-name="Tabela5.B2" office:value-type="string">
            <text:p text:style-name="P116"><text:span text:style-name="T5">UWAGA: skrzyżowanie z drogą powiatową ul. </text:span><text:span text:style-name="T63">K</text:span><text:span text:style-name="T65">owaniec</text:span></text:p>
          </table:table-cell>
        </table:table-row>
        <table:table-row table:style-name="TableLine2708338005632">
          <table:table-cell table:style-name="Tabela5.A2" office:value-type="string">
            <text:p text:style-name="P105">os. Szuflów:</text:p>
            <text:p text:style-name="P120">Znaki poprzeczne: P-12</text:p>
          </table:table-cell>
          <table:table-cell table:style-name="Tabela5.B2" office:value-type="string">
            <text:p text:style-name="P116"><text:span text:style-name="T5">UWAGA: skrzyżowanie z drogą powiatową ul. </text:span><text:span text:style-name="T63">K</text:span><text:span text:style-name="T65">owaniec</text:span></text:p>
          </table:table-cell>
        </table:table-row>
      </table:table>
      <text:p text:style-name="P41"/>
      <text:p text:style-name="P15">ZACHÓD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leLine2708338004816">
          <table:table-cell table:style-name="Tabela6.A1" office:value-type="string">
            <text:p text:style-name="P38"><text:span text:style-name="T2">Grel </text:span><text:span text:style-name="T10">(od ul. Św. Anny do ul. Partyzantów):</text:span></text:p>
            <text:p text:style-name="P153"/>
            <text:p text:style-name="P153">Znaki poprzeczne: <text:span text:style-name="T172">4</text:span> x P-10</text:p>
            <text:p text:style-name="P158">Próg zwalniający: 3 x P-25</text:p>
            <text:p text:style-name="P158"/>
            <text:p text:style-name="P34">Grel (od ul. Partyzantów do przejazdu kolejowo – drogowego)</text:p>
            <text:p text:style-name="P34"/>
            <text:p text:style-name="P61">Znaki <text:span text:style-name="T144">segregacyjne</text:span>: <text:span text:style-name="T173">P-1e, P-4, P-6</text:span></text:p>
            <text:p text:style-name="P65">Znaki krawędziowe: <text:span text:style-name="T174">P-7c,</text:span> <text:span text:style-name="T173">P-7d</text:span></text:p>
            <text:p text:style-name="P45">Znaki poprzeczne: <text:span text:style-name="T174">5 x P-10, P-14,</text:span></text:p>
          </table:table-cell>
          <table:table-cell table:style-name="Tabela6.B1" office:value-type="string">
            <text:p text:style-name="P38">Zgodnie z zatwierdzoną organizacją ruchu</text:p>
            <text:p text:style-name="P106"/>
            <text:p text:style-name="P37"><text:span text:style-name="T163">UWAGA: skrzyżowanie z drogą powiatową ul. </text:span><text:span text:style-name="T66">Ś</text:span><text:span text:style-name="T68">w. Anny</text:span></text:p>
            <text:p text:style-name="P93"/>
            <text:p text:style-name="P93"/>
            <text:p text:style-name="P93"/>
            <text:p text:style-name="P93"/>
            <text:p text:style-name="P94">Zgodnie z zatwierdzoną organizacją ruchu</text:p>
          </table:table-cell>
        </table:table-row>
        <table:table-row table:style-name="TableLine2708338005088">
          <table:table-cell table:style-name="Tabela6.A2" office:value-type="string">
            <text:p text:style-name="P19">Partyzantów:</text:p>
            <text:p text:style-name="P80"><text:span text:style-name="T105">Z</text:span><text:span text:style-name="T76">naki segregacyjne: P-4</text:span></text:p>
            <text:p text:style-name="P80"><text:span text:style-name="T105">Z</text:span><text:span text:style-name="T76">naki poprzeczne: 1 x P-10, P-12</text:span></text:p>
            <text:p text:style-name="P42"><text:span text:style-name="T105">P</text:span><text:span text:style-name="T76">róg zwalniający: </text:span><text:span text:style-name="T105">P-25</text:span></text:p>
          </table:table-cell>
          <table:table-cell table:style-name="Tabela6.B2" office:value-type="string">
            <text:p text:style-name="P38">zgodnie z zatwierdzoną organizacją ruchu</text:p>
            <text:p text:style-name="P38"/>
            <text:p text:style-name="P163"/>
          </table:table-cell>
        </table:table-row>
        <table:table-row table:style-name="TableLine2708615292624">
          <table:table-cell table:style-name="Tabela6.A2" office:value-type="string">
            <text:p text:style-name="P35">Klikuszówka (droga równoległa do DK47):</text:p>
            <text:p text:style-name="P158">Znaki poprzeczne: P-12, P-13</text:p>
            <text:p text:style-name="P158">Próg zwalniający: P-25</text:p>
          </table:table-cell>
          <table:table-cell table:style-name="Tabela6.B2" office:value-type="string">
            <text:p text:style-name="P37"><text:span text:style-name="T163">UWAGA: skrzyżowanie z drogą </text:span><text:span text:style-name="T164">k</text:span><text:span text:style-name="T165">rajową DK47</text:span><text:span text:style-name="T163"> </text:span></text:p>
          </table:table-cell>
        </table:table-row>
        <table:table-row table:style-name="TableLine2708615292352">
          <table:table-cell table:style-name="Tabela6.A2" office:value-type="string">
            <text:p text:style-name="P19">Przechodnia:</text:p>
            <text:p text:style-name="P61">Znaki <text:span text:style-name="T144">segregacyjne</text:span>: <text:span text:style-name="T175">P-1e, P-4</text:span></text:p>
            <text:p text:style-name="P65">Znaki krawędziowe: <text:span text:style-name="T175">P-7b</text:span></text:p>
            <text:p text:style-name="P45">Znaki poprzeczne: 3 x P-10, P-13, P-14</text:p>
            <text:p text:style-name="P81">Znaki uzupełniające: P-21a</text:p>
          </table:table-cell>
          <table:table-cell table:style-name="Tabela6.B2" office:value-type="string">
            <text:p text:style-name="P38">Zgodnie z zatwierdzoną organizacją ruchu na rondzie im. Św. Leonarda</text:p>
            <text:p text:style-name="P38"/>
            <text:p text:style-name="P37"><text:span text:style-name="T163">UWAGA: skrzyżowanie z drogą </text:span><text:span text:style-name="T164">w</text:span><text:span text:style-name="T165">ojewódzką</text:span><text:span text:style-name="T163"> </text:span><text:span text:style-name="T165">ul. Ludźmierską</text:span></text:p>
          </table:table-cell>
        </table:table-row>
        <table:table-row table:style-name="TableLine2708615297520">
          <table:table-cell table:style-name="Tabela6.A2" office:value-type="string">
            <text:p text:style-name="P19">Kasprowicza:</text:p>
            <text:p text:style-name="P61">Znaki <text:span text:style-name="T144">segregacyjne</text:span>: <text:span text:style-name="T175">P-1e, P-4</text:span></text:p>
            <text:p text:style-name="P65">Znaki krawędziowe: <text:span text:style-name="T175">P-7b</text:span></text:p>
            <text:p text:style-name="P42"><text:span text:style-name="T123">Znaki poprzeczne: </text:span><text:span text:style-name="T40">3</text:span><text:span text:style-name="T123"> x P-10, P-13, P-14</text:span></text:p>
            <text:p text:style-name="P159">Znaki uzupełniające: P-21a</text:p>
          </table:table-cell>
          <table:table-cell table:style-name="Tabela6.B2" office:value-type="string">
            <text:p text:style-name="P38">Zgodnie z zatwierdzoną organizacją ruchu na rondzie im. Św. Leonarda</text:p>
            <text:p text:style-name="P170">UWAGA: <text:span text:style-name="T120">zmieniona organizacja ruchu </text:span></text:p>
          </table:table-cell>
        </table:table-row>
        <table:table-row table:style-name="TableLine2708615298336">
          <table:table-cell table:style-name="Tabela6.A2" office:value-type="string">
            <text:p text:style-name="P38"><text:span text:style-name="T2">Kolejowa (od ul. Krakowskiej do </text:span><text:span text:style-name="T11">ul. Ludźmierskiej)</text:span><text:span text:style-name="T2">:</text:span></text:p>
            <text:p text:style-name="P61">Znaki <text:span text:style-name="T144">segregacyjne</text:span>: <text:span text:style-name="T175">P-1b, P-1e, P-4, P-6</text:span></text:p>
            <text:p text:style-name="P65">Znaki krawędziowe: <text:span text:style-name="T175">P-7b</text:span></text:p>
            <text:p text:style-name="P45">Znaki poprzeczne: 2 x P-10, P-13, P-14</text:p>
            <text:p text:style-name="P159">Znaki uzupełniające: P-21a</text:p>
          </table:table-cell>
          <table:table-cell table:style-name="Tabela6.B2" office:value-type="string">
            <text:p text:style-name="P38">Zgodnie z zatwierdzoną organizacją ruchu na rondzie im. Św. Leonarda</text:p>
          </table:table-cell>
        </table:table-row>
        <table:table-row table:style-name="TableLine2708615297792">
          <table:table-cell table:style-name="Tabela6.A2" office:value-type="string">
            <text:p text:style-name="P19">Królowej Jadwigi (od ul. Krakowskiej do ronda św. Leonarda): </text:p>
            <text:p text:style-name="P61">Znaki <text:span text:style-name="T144">segregacyjne</text:span>: <text:span text:style-name="T175">P-1e, P-4, P-6</text:span></text:p>
            <text:p text:style-name="P45">Znaki poprzeczne: 1 x P-10, P-12, P-13, P-14</text:p>
          </table:table-cell>
          <table:table-cell table:style-name="Tabela6.B2" office:value-type="string">
            <text:p text:style-name="P38">Zgodnie z zatwierdzoną organizacją ruchu na rondzie im. Św. Leonarda</text:p>
          </table:table-cell>
        </table:table-row>
        <table:table-row table:style-name="TableLine2708615298064">
          <table:table-cell table:style-name="Tabela6.A2" office:value-type="string">
            <text:p text:style-name="P19">Nadmłynówka: </text:p>
            <text:p text:style-name="P61">Znaki <text:span text:style-name="T144">segregacyjne</text:span>: <text:span text:style-name="T176">P-1e, P-4</text:span></text:p>
            <text:p text:style-name="P45"><text:soft-page-break/>Znaki poprzeczne: P-10, P-12, P-14</text:p>
          </table:table-cell>
          <table:table-cell table:style-name="Tabela6.B2" office:value-type="string">
            <text:p text:style-name="P37"/>
          </table:table-cell>
        </table:table-row>
        <table:table-row table:style-name="TableLine2708615293168">
          <table:table-cell table:style-name="Tabela6.A2" office:value-type="string">
            <text:p text:style-name="P19">Bohaterów Tobruku:</text:p>
            <text:p text:style-name="P145">Znaki poprzeczne: P-10</text:p>
          </table:table-cell>
          <table:table-cell table:style-name="Tabela6.B2" office:value-type="string">
            <text:p text:style-name="P171">UWAGA: <text:span text:style-name="T120">zmieniona organizacja ruchu </text:span></text:p>
          </table:table-cell>
        </table:table-row>
        <table:table-row table:style-name="TableLine2708615298608">
          <table:table-cell table:style-name="Tabela6.A2" office:value-type="string">
            <text:p text:style-name="P102">os. Niwa: </text:p>
            <text:p text:style-name="P61">Znaki <text:span text:style-name="T144">segregacyjne</text:span>: <text:span text:style-name="T177">P-1e, P-4</text:span></text:p>
            <text:p text:style-name="P45">Znaki poprzeczne: 4 x P-10, P-12, P-14, <text:span text:style-name="T190">P-25</text:span></text:p>
          </table:table-cell>
          <table:table-cell table:style-name="Tabela6.B2" office:value-type="string">
            <text:p text:style-name="P130">Zgodnie z zatwierdzoną organizacją ruchu</text:p>
          </table:table-cell>
        </table:table-row>
        <table:table-row table:style-name="TableLine2708615293712">
          <table:table-cell table:style-name="Tabela6.A2" office:value-type="string">
            <text:p text:style-name="P102">Bór:</text:p>
            <text:p text:style-name="P117"><text:span text:style-name="T178">P</text:span>róg zwalniający: <text:span text:style-name="T178">P-25</text:span></text:p>
          </table:table-cell>
          <table:table-cell table:style-name="Tabela6.B2" office:value-type="string">
            <text:p text:style-name="P117"/>
          </table:table-cell>
        </table:table-row>
        <table:table-row table:style-name="TableLine2708615295072">
          <table:table-cell table:style-name="Tabela6.A2" office:value-type="string">
            <text:p text:style-name="P107">Na <text:span text:style-name="T181">S</text:span>karpie:</text:p>
            <text:p text:style-name="P122">Znaki poprzeczne: 1 x P-10</text:p>
            <text:p text:style-name="P122">Próg zwalniający: P-25 </text:p>
          </table:table-cell>
          <table:table-cell table:style-name="Tabela6.B2" office:value-type="string">
            <text:p text:style-name="P116"><text:span text:style-name="T5">UWAGA: skrzyżowanie z drogą </text:span><text:span text:style-name="T179">w</text:span><text:span text:style-name="T180">ojewódzką</text:span><text:span text:style-name="T5"> </text:span><text:span text:style-name="T180">ul. Ludźmierską</text:span></text:p>
            <text:p text:style-name="P166"/>
          </table:table-cell>
        </table:table-row>
        <table:table-row table:style-name="TableLine2708615290992">
          <table:table-cell table:style-name="Tabela6.A2" office:value-type="string">
            <text:p text:style-name="P108">NZPS:</text:p>
            <text:p text:style-name="P123">Znaki uzupełniające: 2 x P-17</text:p>
          </table:table-cell>
          <table:table-cell table:style-name="Tabela6.B2" office:value-type="string">
            <text:p text:style-name="P116"/>
          </table:table-cell>
        </table:table-row>
        <table:table-row table:style-name="TableLine2708615292080">
          <table:table-cell table:style-name="Tabela6.A2" office:value-type="string">
            <text:p text:style-name="P110">ul. Św. Brata Alberta:</text:p>
          </table:table-cell>
          <table:table-cell table:style-name="Tabela6.B2" office:value-type="string">
            <text:p text:style-name="P129">Zgodnie z organizacją ruchu</text:p>
          </table:table-cell>
        </table:table-row>
      </table:table>
      <text:p text:style-name="P15"/>
      <text:p text:style-name="P15"/>
      <text:p text:style-name="P16">MIEJSCA DLA OSÓB NIEPEŁNOSPRAWNYCH</text:p>
      <text:p text:style-name="P16">P-24 na niebieskim tle</text:p>
      <text:p text:style-name="P18"/>
      <text:p text:style-name="P4"><text:span text:style-name="T62">20</text:span><text:span text:style-name="T182"> <text:s/></text:span><text:span text:style-name="T183">MIEJSC </text:span><text:span text:style-name="T182">W NAJGORSZYM STANIE LUB NOWE KTÓRE NALEŻY WYKONAĆ</text:span></text:p>
      <text:p text:style-name="P16"/>
      <table:table table:name="Tabela7" table:style-name="Tabela7">
        <table:table-column table:style-name="Tabela7.A"/>
        <table:table-column table:style-name="Tabela7.B"/>
        <table:table-row table:style-name="TableLine2708615291264">
          <table:table-cell table:style-name="Tabela7.A1" office:value-type="string">
            <text:p text:style-name="P109">ULICA</text:p>
          </table:table-cell>
          <table:table-cell table:style-name="Tabela7.B1" office:value-type="string">
            <text:p text:style-name="P109">ILOŚĆ MIEJSC</text:p>
          </table:table-cell>
        </table:table-row>
        <table:table-row table:style-name="TableLine2708615295616">
          <table:table-cell table:style-name="Tabela7.A2" table:number-columns-spanned="2" office:value-type="string">
            <text:p text:style-name="P113"/>
          </table:table-cell>
          <table:covered-table-cell/>
        </table:table-row>
        <table:table-row table:style-name="TableLine2708615296704">
          <table:table-cell table:style-name="Tabela7.A3" office:value-type="string">
            <text:p text:style-name="P124">RYNEK</text:p>
          </table:table-cell>
          <table:table-cell table:style-name="Tabela7.A2" office:value-type="string">
            <text:p text:style-name="P124">2 - <text:span text:style-name="T184">ISTNIEJĄCE</text:span></text:p>
          </table:table-cell>
        </table:table-row>
        <table:table-row table:style-name="TableLine2708615294800">
          <table:table-cell table:style-name="Tabela7.A3" office:value-type="string">
            <text:p text:style-name="P124">KOŚCIELNA</text:p>
          </table:table-cell>
          <table:table-cell table:style-name="Tabela7.A2" office:value-type="string">
            <text:p text:style-name="P124">2 - <text:span text:style-name="T184">ISTNIEJĄCE</text:span></text:p>
          </table:table-cell>
        </table:table-row>
        <table:table-row table:style-name="TableLine2708615295888">
          <table:table-cell table:style-name="Tabela7.A3" office:value-type="string">
            <text:p text:style-name="P124">JANA III SOBIESKIEGO</text:p>
          </table:table-cell>
          <table:table-cell table:style-name="Tabela7.A2" office:value-type="string">
            <text:p text:style-name="P124">1 - <text:span text:style-name="T184">ISTNIEJĄCE</text:span></text:p>
          </table:table-cell>
        </table:table-row>
        <table:table-row table:style-name="TableLine2708615295344">
          <table:table-cell table:style-name="Tabela7.A3" office:value-type="string">
            <text:p text:style-name="P124">PL. SŁOWACKIEGO</text:p>
          </table:table-cell>
          <table:table-cell table:style-name="Tabela7.A2" office:value-type="string">
            <text:p text:style-name="P124">1 - <text:span text:style-name="T184">ISTNIEJĄCE</text:span></text:p>
          </table:table-cell>
        </table:table-row>
        <table:table-row table:style-name="TableLine2708615296432">
          <table:table-cell table:style-name="Tabela7.A3" office:value-type="string">
            <text:p text:style-name="P124">KRZYWA</text:p>
          </table:table-cell>
          <table:table-cell table:style-name="Tabela7.A2" office:value-type="string">
            <text:p text:style-name="P124">1 - <text:span text:style-name="T185">ISTNIEJĄCE</text:span></text:p>
          </table:table-cell>
        </table:table-row>
        <table:table-row table:style-name="TableLine2708615296976">
          <table:table-cell table:style-name="Tabela7.A3" office:value-type="string">
            <text:p text:style-name="P124">SOKOŁA</text:p>
          </table:table-cell>
          <table:table-cell table:style-name="Tabela7.A2" office:value-type="string">
            <text:p text:style-name="P124">1 - <text:span text:style-name="T184">ISTNIEJĄCE</text:span></text:p>
          </table:table-cell>
        </table:table-row>
        <table:table-row table:style-name="TableLine2708615297248">
          <table:table-cell table:style-name="Tabela7.A3" office:value-type="string">
            <text:p text:style-name="P124">DROGA DO MHL</text:p>
          </table:table-cell>
          <table:table-cell table:style-name="Tabela7.A2" office:value-type="string">
            <text:p text:style-name="P124"><text:span text:style-name="T186">3</text:span> - <text:span text:style-name="T184">ISTNIEJĄCE</text:span></text:p>
          </table:table-cell>
        </table:table-row>
        <table:table-row table:style-name="TableLine2708338006720">
          <table:table-cell table:style-name="Tabela7.A3" office:value-type="string">
            <text:p text:style-name="P124">DŁUGA</text:p>
          </table:table-cell>
          <table:table-cell table:style-name="Tabela7.A2" office:value-type="string">
            <text:p text:style-name="P124"><text:span text:style-name="T187">7</text:span> – <text:span text:style-name="T184">ISTNIEJĄCE</text:span></text:p>
          </table:table-cell>
        </table:table-row>
        <table:table-row table:style-name="TableLine2708352557760">
          <table:table-cell table:style-name="Tabela7.A3" office:value-type="string">
            <text:p text:style-name="P125">OGRODOWA</text:p>
          </table:table-cell>
          <table:table-cell table:style-name="Tabela7.A2" office:value-type="string">
            <text:p text:style-name="P169"><text:span text:style-name="T160">1 – </text:span><text:span text:style-name="T166">ISTNIEJĄCE</text:span></text:p>
            <text:p text:style-name="P131">1 - NOWE</text:p>
          </table:table-cell>
        </table:table-row>
        <table:table-row table:style-name="TableLine2708352554768">
          <table:table-cell table:style-name="Tabela7.A3" office:value-type="string">
            <text:p text:style-name="P124">KRÓLOWEJ JADWIGI</text:p>
          </table:table-cell>
          <table:table-cell table:style-name="Tabela7.A2" office:value-type="string">
            <text:p text:style-name="P124">2 - <text:span text:style-name="T184">ISTNIEJĄCE</text:span></text:p>
          </table:table-cell>
        </table:table-row>
        <table:table-row table:style-name="TableLine2708352555584">
          <table:table-cell table:style-name="Tabela7.A3" office:value-type="string">
            <text:p text:style-name="P124">TOPOLOWE </text:p>
          </table:table-cell>
          <table:table-cell table:style-name="Tabela7.A2" office:value-type="string">
            <text:p text:style-name="P124">5 - <text:span text:style-name="T184">ISTNIEJĄCE</text:span></text:p>
          </table:table-cell>
        </table:table-row>
        <table:table-row table:style-name="TableLine2708352550960">
          <table:table-cell table:style-name="Tabela7.A3" office:value-type="string">
            <text:p text:style-name="P124">ORKANA</text:p>
          </table:table-cell>
          <table:table-cell table:style-name="Tabela7.A2" office:value-type="string">
            <text:p text:style-name="P169"><text:span text:style-name="T161">1 - </text:span><text:span text:style-name="T166">ISTNIEJĄCE</text:span></text:p>
          </table:table-cell>
        </table:table-row>
        <table:table-row table:style-name="TableLine2708352554224">
          <table:table-cell table:style-name="Tabela7.A3" office:value-type="string">
            <text:p text:style-name="P124">KOPERNIKA</text:p>
          </table:table-cell>
          <table:table-cell table:style-name="Tabela7.A2" office:value-type="string">
            <text:p text:style-name="P124">3 - <text:span text:style-name="T184">ISTNIEJĄCE</text:span></text:p>
          </table:table-cell>
        </table:table-row>
        <table:table-row table:style-name="TableLine2708352558576">
          <table:table-cell table:style-name="Tabela7.A3" office:value-type="string">
            <text:p text:style-name="P124">PODTATRZAŃSKA</text:p>
          </table:table-cell>
          <table:table-cell table:style-name="Tabela7.A2" office:value-type="string">
            <text:p text:style-name="P124">4 - <text:span text:style-name="T184">ISTNIEJĄCE</text:span></text:p>
          </table:table-cell>
        </table:table-row>
        <table:table-row table:style-name="TableLine2708352557488">
          <table:table-cell table:style-name="Tabela7.A3" office:value-type="string">
            <text:p text:style-name="P126">PODHALAŃSKA (w rejonie Pływalni Miejskiej)</text:p>
          </table:table-cell>
          <table:table-cell table:style-name="Tabela7.A2" office:value-type="string">
            <text:p text:style-name="P126">2 - NOWE</text:p>
          </table:table-cell>
        </table:table-row>
        <table:table-row table:style-name="TableLine2708352553680">
          <table:table-cell table:style-name="Tabela7.A3" office:value-type="string">
            <text:p text:style-name="P124">WOJSKA POLSKIEGO</text:p>
          </table:table-cell>
          <table:table-cell table:style-name="Tabela7.A2" office:value-type="string">
            <text:p text:style-name="P124">7 - <text:span text:style-name="T184">ISTNIEJĄCE</text:span></text:p>
          </table:table-cell>
        </table:table-row>
        <text:soft-page-break/>
        <table:table-row table:style-name="TableLine2708352556944">
          <table:table-cell table:style-name="Tabela7.A3" office:value-type="string">
            <text:p text:style-name="P124">POWSTAŃCÓW ŚLĄSKICH</text:p>
          </table:table-cell>
          <table:table-cell table:style-name="Tabela7.A2" office:value-type="string">
            <text:p text:style-name="P124">1 - <text:span text:style-name="T184">ISTNIEJĄCE</text:span></text:p>
          </table:table-cell>
        </table:table-row>
        <table:table-row table:style-name="TableLine2708352553952">
          <table:table-cell table:style-name="Tabela7.A3" office:value-type="string">
            <text:p text:style-name="P124">WITOSA</text:p>
          </table:table-cell>
          <table:table-cell table:style-name="Tabela7.A2" office:value-type="string">
            <text:p text:style-name="P124">1 - <text:span text:style-name="T184">ISTNIEJĄCE</text:span></text:p>
          </table:table-cell>
        </table:table-row>
        <table:table-row table:style-name="TableLine2708352558032">
          <table:table-cell table:style-name="Tabela7.A3" office:value-type="string">
            <text:p text:style-name="P124">GEN. MACZKA</text:p>
          </table:table-cell>
          <table:table-cell table:style-name="Tabela7.A2" office:value-type="string">
            <text:p text:style-name="P124">6 - <text:span text:style-name="T184">ISTNIEJĄCE</text:span></text:p>
          </table:table-cell>
        </table:table-row>
        <table:table-row table:style-name="TableLine2708352557216">
          <table:table-cell table:style-name="Tabela7.A3" office:value-type="string">
            <text:p text:style-name="P124">POLANA SZAFLARSKA</text:p>
          </table:table-cell>
          <table:table-cell table:style-name="Tabela7.A2" office:value-type="string">
            <text:p text:style-name="P124">1 - <text:span text:style-name="T184">ISTNIEJĄCE</text:span></text:p>
            <text:p text:style-name="P124">(1 - <text:span text:style-name="T184">ISTNIEJĄCE </text:span>w zarządzie wspólnoty mieszkaniowej)</text:p>
          </table:table-cell>
        </table:table-row>
        <table:table-row table:style-name="TableLine2708352553408">
          <table:table-cell table:style-name="Tabela7.A3" office:value-type="string">
            <text:p text:style-name="P127">BOCZNA DO UL. SZAFLARSKIEJ </text:p>
            <text:p text:style-name="P128">BLOK 142</text:p>
          </table:table-cell>
          <table:table-cell table:style-name="Tabela7.A2" office:value-type="string">
            <text:p text:style-name="P128">1 - ISTNIEJĄCE</text:p>
          </table:table-cell>
        </table:table-row>
        <table:table-row table:style-name="TableLine2708352551232">
          <table:table-cell table:style-name="Tabela7.A3" office:value-type="string">
            <text:p text:style-name="P127">BOCZNA DO UL. SZAFLARSKIEJ</text:p>
            <text:p text:style-name="P128">BLOK NR 140</text:p>
          </table:table-cell>
          <table:table-cell table:style-name="Tabela7.A2" office:value-type="string">
            <text:p text:style-name="P169"><text:span text:style-name="T162">1 - </text:span><text:span text:style-name="T166">ISTNIEJĄCE</text:span></text:p>
          </table:table-cell>
        </table:table-row>
        <table:table-row table:style-name="TableLine2708352555312">
          <table:table-cell table:style-name="Tabela7.A3" office:value-type="string">
            <text:p text:style-name="P124">NORWIDA</text:p>
          </table:table-cell>
          <table:table-cell table:style-name="Tabela7.A2" office:value-type="string">
            <text:p text:style-name="P124">2 - <text:span text:style-name="T184">ISTNIEJĄCE</text:span></text:p>
          </table:table-cell>
        </table:table-row>
        <table:table-row table:style-name="TableLine2708352555856">
          <table:table-cell table:style-name="Tabela7.A3" office:value-type="string">
            <text:p text:style-name="P124">KONFEDERACJI TATRZAŃSKIEJ</text:p>
          </table:table-cell>
          <table:table-cell table:style-name="Tabela7.A2" office:value-type="string">
            <text:p text:style-name="P124">1 - <text:span text:style-name="T184">ISTNIEJĄCE</text:span></text:p>
          </table:table-cell>
        </table:table-row>
      </table:table>
      <text:p text:style-name="P17"/>
      <text:p text:style-name="P100"/>
      <text:p text:style-name="P99"/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text-align="justify" style:justify-single-word="false" fo:orphans="0" fo:widows="0" style:text-autospace="none"/>
      <style:text-properties style:font-name="Tames New Roman CE" fo:font-family="'Tames New Roman CE', 'Times New Roman'" style:font-family-generic="roman" style:font-name-complex="Tames New Roman CE" style:font-family-complex="'Tames New Roman CE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>
        <style:tab-stops/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 NOWY TARG</meta:initial-creator>
    <meta:creation-date>2013-03-13T11:39:00</meta:creation-date>
    <dc:date>2022-02-24T13:24:15.832000000</dc:date>
    <meta:print-date>2020-03-05T11:22:06.375000000</meta:print-date>
    <meta:editing-cycles>44</meta:editing-cycles>
    <meta:editing-duration>PT8H23M45S</meta:editing-duration>
    <meta:generator>LibreOffice/7.2.4.1$Windows_X86_64 LibreOffice_project/27d75539669ac387bb498e35313b970b7fe9c4f9</meta:generator>
    <meta:document-statistic meta:table-count="7" meta:image-count="0" meta:object-count="0" meta:page-count="11" meta:paragraph-count="520" meta:word-count="2322" meta:character-count="15499" meta:non-whitespace-character-count="13627"/>
  </office:meta>
</office:document-meta>
</file>