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><text:line-break/><text:span text:style-name="T2">Biurko i szafa na sprzęt i dokumentacje medyczną</text:span></text:p>
      <text:p text:style-name="Textbody"><text:span text:style-name="T3">Wymiary ustalić na indywidulanych pomiarach – termin ustalić z Zamawiającym.</text:span><text:line-break/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" style:display-name="Tekst treści (2)" style:family="text">
      <style:text-properties style:font-name="Lucida Sans Unicode" style:font-name-complex="Lucida Sans Unicode" fo:font-size="8.5pt" style:font-size-asian="8.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_10</meta:initial-creator>
    <dc:creator>Pieta Marek</dc:creator>
    <meta:creation-date>2023-06-06T08:22:00Z</meta:creation-date>
    <dc:date>2023-08-18T07:36:00Z</dc:date>
    <meta:template xlink:href="Normal" xlink:type="simple"/>
    <meta:editing-cycles>9</meta:editing-cycles>
    <meta:editing-duration>PT2880S</meta:editing-duration>
    <meta:document-statistic meta:page-count="1" meta:paragraph-count="1" meta:word-count="18" meta:character-count="130" meta:row-count="1" meta:non-whitespace-character-count="113"/>
  </office:meta>
</office:document-meta>
</file>