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system" style:font-pitch="variable"/>
    <style:font-face style:name="TimesNewRoman" svg:font-family="TimesNewRoman" style:font-family-generic="roman"/>
    <style:font-face style:name="TimesNewRoman, 'MS Mincho'" svg:font-family="TimesNewRoman, 'MS Mincho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66in" style:use-optimal-column-width="false"/>
    </style:style>
    <style:style style:name="Table1" style:family="table" style:master-page-name="MP0">
      <style:table-properties style:width="6.4666in" fo:margin-left="-0.0729in" table:align="left"/>
    </style:style>
    <style:style style:name="TableRow3" style:family="table-row">
      <style:table-row-properties style:min-row-height="1.5104in" style:use-optimal-row-height="false"/>
    </style:style>
    <style:style style:name="TableCell4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top="0.0694in" fo:margin-bottom="0.082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-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" style:family="table-row">
      <style:table-row-properties style:min-row-height="0.8958in" style:use-optimal-row-height="false"/>
    </style:style>
    <style:style style:name="TableCell2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30" style:parent-style-name="Standard" style:list-style-name="WWNum1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top="0.0694in" fo:margin-bottom="0.0277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.0277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.0277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top="0.0694in" fo:margin-bottom="0.0277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52" style:family="table-row">
      <style:table-row-properties style:min-row-height="0.9722in" style:use-optimal-row-height="false"/>
    </style:style>
    <style:style style:name="TableCell5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4" style:parent-style-name="Standard" style:list-style-name="WWNum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-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56" style:family="table-row">
      <style:table-row-properties style:min-row-height="0.4055in" style:use-optimal-row-height="false"/>
    </style:style>
    <style:style style:name="TableCell5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8" style:parent-style-name="Standard" style:list-style-name="WWNum3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9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0" style:parent-style-name="Akapitzlistą" style:list-style-name="WWNum1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1" style:parent-style-name="Stopka" style:family="paragraph">
      <style:paragraph-properties fo:text-indent="0.491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2" style:parent-style-name="Stopka" style:family="paragraph">
      <style:paragraph-properties fo:text-indent="0.491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3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64" style:parent-style-name="Stopka" style:family="paragraph">
      <style:paragraph-properties>
        <style:tab-stops/>
      </style:paragraph-properties>
    </style:style>
    <style:style style:name="T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68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69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70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71" style:parent-style-name="Stopka" style:family="paragraph">
      <style:paragraph-properties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74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75" style:parent-style-name="Stopka" style:family="paragraph">
      <style:paragraph-properties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9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80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81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82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87" style:parent-style-name="Akapitzlistą" style:family="paragraph">
      <style:paragraph-properties fo:margin-top="0.0694in" fo:margin-bottom="0.0277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8" style:parent-style-name="Stopka" style:family="paragraph">
      <style:paragraph-properties fo:text-indent="0.491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9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90" style:parent-style-name="Stopka" style:family="paragraph">
      <style:paragraph-properties>
        <style:tab-stops/>
      </style:paragraph-properties>
    </style:style>
    <style:style style:name="T9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4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95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96" style:parent-style-name="Stopka" style:family="paragraph">
      <style:paragraph-properties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99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00" style:parent-style-name="Stopka" style:family="paragraph">
      <style:paragraph-properties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05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06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7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8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09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10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11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12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13" style:parent-style-name="Stopka" style:family="paragraph">
      <style:paragraph-properties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14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15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16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17" style:parent-style-name="Stopka" style:family="paragraph">
      <style:paragraph-properties>
        <style:tab-stops/>
      </style:paragraph-properties>
      <style:text-properties style:font-name="Times New Roman" fo:color="#000000" fo:font-size="10pt" style:font-size-asian="10pt" style:font-size-complex="10pt"/>
    </style:style>
    <style:style style:name="P118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119" style:parent-style-name="Standard" style:family="paragraph">
      <style:paragraph-properties fo:margin-top="0.0694in" fo:margin-bottom="0.0277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margin-top="0.0694in" fo:margin-bottom="0.0277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31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33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34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5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6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7" style:parent-style-name="Standard" style:list-style-name="WWNum5" style:family="paragraph">
      <style:paragraph-properties fo:margin-top="0.0694in" fo:margin-bottom="0.0277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3" style:parent-style-name="Standard" style:list-style-name="WWNum5" style:family="paragraph">
      <style:paragraph-properties fo:margin-top="0.0694in" fo:margin-bottom="0.0277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8" style:parent-style-name="Standard" style:list-style-name="WWNum5" style:family="paragraph">
      <style:paragraph-properties fo:margin-top="0.0694in" fo:margin-bottom="0.0277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5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Standard" style:list-style-name="WWNum5" style:family="paragraph">
      <style:paragraph-properties fo:margin-top="0.0694in" fo:margin-bottom="0.0277in" fo:line-height="100%"/>
    </style:style>
    <style:style style:name="T157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P162" style:parent-style-name="Standard" style:list-style-name="WWNum5" style:family="paragraph">
      <style:paragraph-properties fo:margin-top="0.0694in" fo:margin-bottom="0.0277in" fo:line-height="100%"/>
    </style:style>
    <style:style style:name="T163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P166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NewRoman" style:font-name-complex="Times New Roman" fo:font-size="10pt" style:font-size-asian="10pt" style:font-size-complex="10pt"/>
    </style:style>
    <style:style style:name="P167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NewRoman" style:font-name-complex="Times New Roman" fo:font-size="10pt" style:font-size-asian="10pt" style:font-size-complex="10pt"/>
    </style:style>
    <style:style style:name="P168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NewRoman" style:font-name-complex="Times New Roman" fo:font-size="10pt" style:font-size-asian="10pt" style:font-size-complex="10pt"/>
    </style:style>
    <style:style style:name="P169" style:parent-style-name="Standard" style:list-style-name="WWNum5" style:family="paragraph">
      <style:paragraph-properties fo:margin-top="0.0694in" fo:margin-bottom="0.0277in" fo:line-height="100%"/>
    </style:style>
    <style:style style:name="T170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73" style:parent-style-name="Standard" style:list-style-name="WWNum5" style:family="paragraph">
      <style:paragraph-properties fo:text-align="justify" fo:margin-bottom="0.0277in">
        <style:tab-stops>
          <style:tab-stop style:type="left" style:position="-0.6812in"/>
        </style:tab-stops>
      </style:paragraph-properties>
    </style:style>
    <style:style style:name="T174" style:parent-style-name="Domyślnaczcionkaakapitu" style:family="text">
      <style:text-properties style:font-name="Times New Roman" fo:font-size="10pt" style:font-size-asian="10pt"/>
    </style:style>
    <style:style style:name="P175" style:parent-style-name="Standard" style:family="paragraph">
      <style:paragraph-properties fo:text-align="justify" fo:margin-bottom="0.0277in">
        <style:tab-stops>
          <style:tab-stop style:type="left" style:position="0.3187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76" style:parent-style-name="Textbody" style:family="paragraph">
      <style:paragraph-properties fo:margin-bottom="0in"/>
      <style:text-properties style:font-name="Times New Roman" fo:font-size="10pt" style:font-size-asian="10pt"/>
    </style:style>
    <style:style style:name="TableColumn178" style:family="table-column">
      <style:table-column-properties style:column-width="0.7604in" style:use-optimal-column-width="false"/>
    </style:style>
    <style:style style:name="TableColumn179" style:family="table-column">
      <style:table-column-properties style:column-width="1.9993in" style:use-optimal-column-width="false"/>
    </style:style>
    <style:style style:name="TableColumn180" style:family="table-column">
      <style:table-column-properties style:column-width="3.5611in" style:use-optimal-column-width="false"/>
    </style:style>
    <style:style style:name="Table177" style:family="table">
      <style:table-properties style:width="6.3208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margin-bottom="0in"/>
      <style:text-properties style:font-name="Times New Roman" fo:font-size="10pt" style:font-size-asian="10pt"/>
    </style:style>
    <style:style style:name="P185" style:parent-style-name="Textbody" style:family="paragraph">
      <style:paragraph-properties fo:margin-bottom="0in"/>
      <style:text-properties style:font-name="Times New Roman" fo:font-size="10pt" style:font-size-asian="10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margin-bottom="0in"/>
      <style:text-properties style:font-name="Times New Roman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extbody" style:list-style-name="WWNum5" style:family="paragraph">
      <style:paragraph-properties fo:margin-bottom="0in"/>
      <style:text-properties style:font-name="Times New Roman" fo:font-size="10pt" style:font-size-asian="10pt"/>
    </style:style>
    <style:style style:name="P193" style:parent-style-name="Textbody" style:family="paragraph">
      <style:paragraph-properties fo:margin-bottom="0in"/>
      <style:text-properties style:font-name="Times New Roman" fo:font-weight="bold" style:font-weight-asian="bold" fo:font-size="10pt" style:font-size-asian="10pt"/>
    </style:style>
    <style:style style:name="P194" style:parent-style-name="Textbody" style:list-style-name="WWNum5" style:family="paragraph">
      <style:paragraph-properties fo:margin-bottom="0in"/>
    </style:style>
    <style:style style:name="T19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96" style:parent-style-name="Domyślnaczcionkaakapitu" style:family="text">
      <style:text-properties style:font-name="Times New Roman" fo:font-size="10pt" style:font-size-asian="10pt"/>
    </style:style>
    <style:style style:name="T197" style:parent-style-name="Domyślnaczcionkaakapitu" style:family="text">
      <style:text-properties style:font-name="Times New Roman" fo:font-size="10pt" style:font-size-asian="10pt"/>
    </style:style>
    <style:style style:name="T19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99" style:parent-style-name="Domyślnaczcionkaakapitu" style:family="text">
      <style:text-properties style:font-name="Times New Roman" fo:font-size="10pt" style:font-size-asian="10pt"/>
    </style:style>
    <style:style style:name="T200" style:parent-style-name="Domyślnaczcionkaakapitu" style:family="text">
      <style:text-properties style:font-name="Times New Roman" fo:font-size="10pt" style:font-size-asian="10pt"/>
    </style:style>
    <style:style style:name="T201" style:parent-style-name="Domyślnaczcionkaakapitu" style:family="text">
      <style:text-properties style:font-name="Times New Roman" fo:font-size="10pt" style:font-size-asian="10pt"/>
    </style:style>
    <style:style style:name="T202" style:parent-style-name="Domyślnaczcionkaakapitu" style:family="text">
      <style:text-properties style:font-name="Times New Roman" fo:font-size="10pt" style:font-size-asian="10pt"/>
    </style:style>
    <style:style style:name="T203" style:parent-style-name="Domyślnaczcionkaakapitu" style:family="text">
      <style:text-properties style:font-name="Times New Roman" style:text-position="35% 100%" fo:font-size="10pt" style:font-size-asian="10pt"/>
    </style:style>
    <style:style style:name="T204" style:parent-style-name="Domyślnaczcionkaakapitu" style:family="text">
      <style:text-properties style:font-name="Times New Roman" fo:font-size="10pt" style:font-size-asian="10pt"/>
    </style:style>
    <style:style style:name="T205" style:parent-style-name="Domyślnaczcionkaakapitu" style:family="text">
      <style:text-properties style:font-name="Times New Roman" style:text-position="35% 100%" fo:font-size="10pt" style:font-size-asian="10pt"/>
    </style:style>
    <style:style style:name="T206" style:parent-style-name="Domyślnaczcionkaakapitu" style:family="text">
      <style:text-properties style:font-name="Times New Roman" fo:font-size="10pt" style:font-size-asian="10pt"/>
    </style:style>
    <style:style style:name="T207" style:parent-style-name="Domyślnaczcionkaakapitu" style:family="text">
      <style:text-properties style:font-name="Times New Roman" style:text-position="35% 100%" fo:font-size="10pt" style:font-size-asian="10pt"/>
    </style:style>
    <style:style style:name="T208" style:parent-style-name="Domyślnaczcionkaakapitu" style:family="text">
      <style:text-properties style:font-name="Times New Roman" fo:font-size="10pt" style:font-size-asian="10pt"/>
    </style:style>
    <style:style style:name="P209" style:parent-style-name="Textbody" style:list-style-name="WWNum5" style:family="paragraph">
      <style:paragraph-properties fo:margin-bottom="0in"/>
    </style:style>
    <style:style style:name="T2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11" style:parent-style-name="Domyślnaczcionkaakapitu" style:family="text">
      <style:text-properties style:font-name="Times New Roman" fo:font-weight="bold" style:font-weight-asian="bold" style:text-position="35% 100%" fo:font-size="10pt" style:font-size-asian="10pt"/>
    </style:style>
    <style:style style:name="T21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213" style:parent-style-name="Textbody" style:list-style-name="WWNum5" style:family="paragraph">
      <style:paragraph-properties fo:margin-bottom="0in"/>
    </style:style>
    <style:style style:name="T21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15" style:parent-style-name="Domyślnaczcionkaakapitu" style:family="text">
      <style:text-properties style:font-name="Times New Roman" fo:font-size="10pt" style:font-size-asian="10pt"/>
    </style:style>
    <style:style style:name="T21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17" style:parent-style-name="Domyślnaczcionkaakapitu" style:family="text">
      <style:text-properties style:font-name="Times New Roman" fo:font-size="10pt" style:font-size-asian="10pt"/>
    </style:style>
    <style:style style:name="T218" style:parent-style-name="Domyślnaczcionkaakapitu" style:family="text">
      <style:text-properties style:font-name="Times New Roman" fo:font-size="10pt" style:font-size-asian="10pt"/>
    </style:style>
    <style:style style:name="T219" style:parent-style-name="Domyślnaczcionkaakapitu" style:family="text">
      <style:text-properties style:font-name="Times New Roman" style:text-position="35% 100%" fo:font-size="10pt" style:font-size-asian="10pt"/>
    </style:style>
    <style:style style:name="T220" style:parent-style-name="Domyślnaczcionkaakapitu" style:family="text">
      <style:text-properties style:font-name="Times New Roman" fo:font-size="10pt" style:font-size-asian="10pt"/>
    </style:style>
    <style:style style:name="T221" style:parent-style-name="Domyślnaczcionkaakapitu" style:family="text">
      <style:text-properties style:font-name="Times New Roman" style:text-position="35% 100%" fo:font-size="10pt" style:font-size-asian="10pt"/>
    </style:style>
    <style:style style:name="T222" style:parent-style-name="Domyślnaczcionkaakapitu" style:family="text">
      <style:text-properties style:font-name="Times New Roman" fo:font-size="10pt" style:font-size-asian="10pt"/>
    </style:style>
    <style:style style:name="P223" style:parent-style-name="Textbody" style:family="paragraph">
      <style:paragraph-properties fo:margin-bottom="0in"/>
    </style:style>
    <style:style style:name="T22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25" style:parent-style-name="Domyślnaczcionkaakapitu" style:family="text">
      <style:text-properties style:font-name="Times New Roman" fo:font-weight="bold" style:font-weight-asian="bold" style:text-position="35% 100%" fo:font-size="10pt" style:font-size-asian="10pt"/>
    </style:style>
    <style:style style:name="T22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227" style:parent-style-name="Textbody" style:list-style-name="WWNum5" style:family="paragraph">
      <style:paragraph-properties fo:margin-bottom="0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margin-bottom="0in"/>
    </style:style>
    <style:style style:name="T229" style:parent-style-name="Domyślnaczcionkaakapitu" style:family="text">
      <style:text-properties style:font-name="Times New Roman" fo:font-size="10pt" style:font-size-asian="10pt"/>
    </style:style>
    <style:style style:name="T230" style:parent-style-name="Domyślnaczcionkaakapitu" style:family="text">
      <style:text-properties style:font-name="Times New Roman" style:text-position="35% 100%" fo:font-size="10pt" style:font-size-asian="10pt"/>
    </style:style>
    <style:style style:name="T231" style:parent-style-name="Domyślnaczcionkaakapitu" style:family="text">
      <style:text-properties style:font-name="Times New Roman" fo:font-size="10pt" style:font-size-asian="10pt"/>
    </style:style>
    <style:style style:name="T232" style:parent-style-name="Domyślnaczcionkaakapitu" style:family="text">
      <style:text-properties style:font-name="Times New Roman" fo:font-size="10pt" style:font-size-asian="10pt"/>
    </style:style>
    <style:style style:name="T233" style:parent-style-name="Domyślnaczcionkaakapitu" style:family="text">
      <style:text-properties style:font-name="Times New Roman" fo:font-size="10pt" style:font-size-asian="10pt"/>
    </style:style>
    <style:style style:name="T234" style:parent-style-name="Domyślnaczcionkaakapitu" style:family="text">
      <style:text-properties style:font-name="Times New Roman" fo:font-size="10pt" style:font-size-asian="10pt"/>
    </style:style>
    <style:style style:name="T235" style:parent-style-name="Domyślnaczcionkaakapitu" style:family="text">
      <style:text-properties style:font-name="Times New Roman" fo:font-size="10pt" style:font-size-asian="10pt"/>
    </style:style>
    <style:style style:name="T23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237" style:parent-style-name="Textbody" style:family="paragraph">
      <style:paragraph-properties fo:margin-bottom="0in"/>
    </style:style>
    <style:style style:name="P238" style:parent-style-name="Textbody" style:family="paragraph">
      <style:paragraph-properties fo:text-align="justify" fo:margin-bottom="0.0277in">
        <style:tab-stops>
          <style:tab-stop style:type="left" style:position="0.3187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NewRoman, 'MS Mincho'" style:font-name-complex="Calibri" fo:color="#000000" fo:font-size="10pt" style:font-size-asian="10pt" style:font-size-complex="10pt"/>
    </style:style>
    <style:style style:name="TableRow240" style:family="table-row">
      <style:table-row-properties style:min-row-height="0.1458in" style:use-optimal-row-height="false"/>
    </style:style>
    <style:style style:name="TableCell24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42" style:parent-style-name="Standard" style:list-style-name="WWNum6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3" style:parent-style-name="Standard" style:list-style-name="WWNum7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4" style:parent-style-name="Standard" style:list-style-name="WWNum7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6" style:family="table-row">
      <style:table-row-properties style:min-row-height="0.0208in" style:use-optimal-row-height="false"/>
    </style:style>
    <style:style style:name="TableCell24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48" style:parent-style-name="Standard" style:list-style-name="WWNum8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9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0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1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margin-top="0.0694in" fo:margin-bottom="0.0277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3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254" style:parent-style-name="Standard" style:family="paragraph">
      <style:paragraph-properties fo:text-align="center" fo:margin-bottom="0.0277in"/>
    </style:style>
    <style:style style:name="T255" style:parent-style-name="Domyślnaczcionkaakapitu" style:family="text">
      <style:text-properties style:font-name-complex="Segoe U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5"/>OFERTA</text:p>
            <text:p text:style-name="P9">___________________________________</text:p>
            <text:p text:style-name="P10">___________________________________</text:p>
            <text:p text:style-name="P11">____________________________________</text:p>
            <text:p text:style-name="P12"><text:span text:style-name="T13">W postępowaniu o udzielenie zamówienia publicznego prowadzonego w trybie przetargu<text:s/></text:span><text:span text:style-name="T14">nieograniczonego</text:span><text:span text:style-name="T15"><text:s/>Nr<text:s/></text:span><text:span text:style-name="T16">D-</text:span><text:span text:style-name="T17">25</text:span><text:span text:style-name="T18">/20</text:span><text:span text:style-name="T19">20</text:span><text:span text:style-name="T20"><text:s/></text:span><text:span text:style-name="T21"><text:s/>zgodnie z ustawą z dnia 29 stycznia 2004 r. Prawo zamówień publicznych na<text:s/></text:span><text:span text:style-name="T22">dostawę sprzętu do elektroterapii</text:span><text:span text:style-name="T23"><text:s/></text:span><text:span text:style-name="T24"><text:s/>oraz stymulacji serca<text:s/></text:span><text:span text:style-name="T25">dla</text:span><text:span text:style-name="T26"><text:s/></text:span><text:span text:style-name="T27">Szpitala Wielospecjalistycznego w Inowrocławiu</text:span></text:p>
          </table:table-cell>
        </table:table-row>
        <table:table-row table:style-name="TableRow28">
          <table:table-cell table:style-name="TableCell29">
            <text:list text:style-name="WWNum1" text:continue-numbering="true">
              <text:list-item>
                <text:p text:style-name="P30">DANE WYKONAWCY:</text:p>
              </text:list-item>
            </text:list>
            <text:p text:style-name="P31"><text:span text:style-name="T32">Osoba<text:s/></text:span><text:span text:style-name="T33">upoważniona do reprezentacji Wykonawcy/ów i podpisująca ofertę:<text:s/></text:span><text:span text:style-name="T34">…………………………………</text:span></text:p>
            <text:p text:style-name="P35">Wykonawca/Wykonawcy:</text:p>
            <text:p text:style-name="P36">…………………………………………………………………………………………………………………….</text:p>
            <text:p text:style-name="P37">………………………………………………………………………………………………..</text:p>
            <text:p text:style-name="P38"><text:span text:style-name="T39">Adres:</text:span><text:span text:style-name="T40">………………………………………………………………………………………………………..……..</text:span></text:p>
            <text:p text:style-name="P41">Osoba odpowiedzialna<text:s/>za kontakty z Zamawiającym: <text:s text:c="2"/>…………………………………………………………..</text:p>
            <text:p text:style-name="P42"><text:span text:style-name="T43">Dane teleadresowe na które należy przekazywać korespondencję związaną z niniejszym postępowaniem: faks</text:span><text:span text:style-name="T44">…………………………………</text:span></text:p>
            <text:p text:style-name="P45"><text:span text:style-name="T46">e-mail<text:s/></text:span><text:span text:style-name="T47">……………………………………</text:span></text:p>
            <text:p text:style-name="P48"><text:span text:style-name="T49">Adres do korespondencji (jeżeli inny niż adres siedziby):<text:s/></text:span><text:span text:style-name="T50">…………</text:span><text:span text:style-name="T51">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</table:table-row>
        <table:table-row table:style-name="TableRow52">
          <table:table-cell table:style-name="TableCell53">
            <text:list text:style-name="WWNum2" text:continue-numbering="true">
              <text:list-item>
                <text:p text:style-name="P54">OFEROWANY PRZEDMIOT ZAMÓWIENIA:</text:p>
              </text:list-item>
            </text:list>
            <text:p text:style-name="P55">sprzęt do elektroterapii,zestawy do stymulacji serca</text:p>
          </table:table-cell>
        </table:table-row>
        <table:table-row table:style-name="TableRow56">
          <table:table-cell table:style-name="TableCell57">
            <text:list text:style-name="WWNum3" text:continue-numbering="true">
              <text:list-item>
                <text:p text:style-name="P58">ŁĄCZNA CENA OFERTOWA:</text:p>
              </text:list-item>
            </text:list>
            <text:p text:style-name="P59">Niniejszym oferuję realizację przedmiotu<text:s/>zamówienia za ŁĄCZNĄ CENĘ:</text:p>
            <text:list text:style-name="WWNum12" text:continue-numbering="true">
              <text:list-item>
                <text:p text:style-name="P60">pakiet nr 1</text:p>
              </text:list-item>
            </text:list>
            <text:p text:style-name="P61"/>
            <text:p text:style-name="P62">w cenie ...........................zł <text:s/>netto + ...............%VAT = ................................zł brutto</text:p>
            <text:p text:style-name="P63"><text:s text:c="4"/></text:p>
            <text:p text:style-name="P64"><text:span text:style-name="T65"><text:s text:c="5"/></text:span><text:span text:style-name="T66">2) <text:s/></text:span><text:span text:style-name="T67">pakiet nr 1a</text:span></text:p>
            <text:p text:style-name="P68"><text:s text:c="11"/></text:p>
            <text:p text:style-name="P69"><text:s text:c="12"/>w cenie<text:s/>...........................zł <text:s/>netto + ...............%VAT = ................................zł brutto</text:p>
            <text:p text:style-name="P70"/>
            <text:p text:style-name="P71"><text:span text:style-name="T72"><text:s text:c="6"/>3) <text:s/></text:span><text:span text:style-name="T73">pakiet nr 2</text:span></text:p>
            <text:p text:style-name="P74"><text:s text:c="10"/></text:p>
            <text:p text:style-name="P75"><text:span text:style-name="T76"><text:s text:c="13"/></text:span><text:span text:style-name="T77">w cenie ...........................zł <text:s/>netto + ...............%VAT = ................................zł br</text:span><text:span text:style-name="T78">utto <text:s text:c="3"/></text:span></text:p>
            <text:p text:style-name="P79"/>
            <text:p text:style-name="P80"><text:s text:c="6"/>4) pakiet nr 2a</text:p>
            <text:p text:style-name="P81"><text:s text:c="9"/></text:p>
            <text:p text:style-name="P82"><text:s text:c="11"/>w cenie ...........................zł <text:s/>netto + ...............%VAT = ................................zł brutto</text:p>
            <text:p text:style-name="P83"><text:s text:c="2"/></text:p>
            <text:p text:style-name="P84"><text:s text:c="7"/>5)pakiet nr 3</text:p>
            <text:p text:style-name="P85"><text:s text:c="10"/>w cenie ...........................zł <text:s/>netto + ...............%VAT = ................................zł brutto</text:p>
            <text:p text:style-name="P86"/>
            <text:p text:style-name="P87"><text:s/>6) <text:s text:c="3"/>pakiet nr 3a</text:p>
            <text:p text:style-name="P88">w cenie ...........................zł <text:s/>netto + ...............%VAT = ................................zł brutto</text:p>
            <text:p text:style-name="P89"><text:s text:c="4"/></text:p>
            <text:p text:style-name="P90"><text:span text:style-name="T91"><text:s/>7) <text:s/></text:span><text:span text:style-name="T92">pakiet nr 4</text:span><text:span text:style-name="T93"><text:s text:c="10"/></text:span></text:p>
            <text:p text:style-name="P94"><text:s text:c="12"/>w cenie<text:s/>...........................zł <text:s/>netto + ...............%VAT = ................................zł brutto</text:p>
            <text:p text:style-name="P95"/>
            <text:p text:style-name="P96"><text:span text:style-name="T97"><text:s text:c="2"/>8) <text:s/></text:span><text:span text:style-name="T98">pakiet nr 4a</text:span></text:p>
            <text:p text:style-name="P99"><text:s text:c="10"/></text:p>
            <text:p text:style-name="P100"><text:span text:style-name="T101"><text:s text:c="13"/></text:span><text:span text:style-name="T102">w cenie ...........................zł <text:s/>netto + ...............%VAT = ................................zł brutt</text:span><text:span text:style-name="T103">o <text:s text:c="3"/></text:span></text:p>
            <text:p text:style-name="P104"/>
            <text:p text:style-name="P105"><text:s text:c="2"/>9) pakiet nr 5</text:p>
            <text:p text:style-name="P106"><text:s text:c="9"/></text:p>
            <text:p text:style-name="P107"><text:s text:c="11"/>w cenie ...........................zł <text:s/>netto + ...............%VAT = ...................................zł brutto</text:p>
            <text:p text:style-name="P108"/>
            <text:p text:style-name="P109"><text:s text:c="2"/>10) pakiet nr 5a</text:p>
            <text:p text:style-name="P110"><text:s text:c="9"/></text:p>
            <text:p text:style-name="P111"><text:s text:c="11"/>w cenie ...........................zł <text:s/>netto + ...............%VAT = ...................................zł brutto</text:p>
            <text:p text:style-name="P112"/>
            <text:p text:style-name="P113"><text:s text:c="2"/>11) pakiet nr 6</text:p>
            <text:p text:style-name="P114"><text:s text:c="9"/></text:p>
            <text:p text:style-name="P115"><text:s text:c="11"/>w cenie ...........................zł <text:s/>netto + ...............%VAT = ...................................zł brutto</text:p>
            <text:p text:style-name="P116"/>
            <text:p text:style-name="P117"/>
            <text:p text:style-name="P118">łączna cena<text:s/>oferty:.......................zł netto+................% VAT=.................................zł brutto</text:p>
            <text:p text:style-name="P119"><text:span text:style-name="T120">*<text:s/></text:span><text:span text:style-name="T121">ŁĄCZNA CENA OFERTOWA</text:span><text:span text:style-name="T122"><text:s/>stanowi całkowite wynagrodzenie Wykonawcy, uwzględniające wszystkie koszty związane z realizacją<text:s/></text:span><text:span text:style-name="T123">przedmiotu zamówienia zgodnie z<text:s/></text:span><text:span text:style-name="T124">niniejszą SIWZ</text:span></text:p>
            <text:p text:style-name="P125"><text:span text:style-name="T126">UWAGA</text:span><text:span text:style-name="T127"><text:s/></text:span><text:span text:style-name="T128">: 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
          </table:table-cell>
        </table:table-row>
        <text:soft-page-break/>
        <table:table-row table:style-name="TableRow129">
          <table:table-cell table:style-name="TableCell130">
            <text:p text:style-name="P131"><text:s text:c="7"/>D. <text:s/>OŚWIADCZENIA:</text:p>
            <text:list text:style-name="WWNum5" text:continue-numbering="true">
              <text:list-item>
                <text:p text:style-name="P132">Oświadczamy, iż termin realizacji bieżącego zamówienia wynosi <text:s/>………… <text:s/>dni</text:p>
              </text:list-item>
              <text:list-item>
                <text:p text:style-name="P133">Oświadczamy ,iż termin przydatności przedmiotu zamówienia wynosi min. 12 m-cy.</text:p>
              </text:list-item>
              <text:list-item>
                <text:p text:style-name="P134">zamówienie zostanie zrealizowane w terminach<text:s/>określonych w SIWZ oraz w ofercie;</text:p>
              </text:list-item>
              <text:list-item>
                <text:p text:style-name="P135">w cenie naszej oferty zostały uwzględnione wszystkie koszty wykonania zamówienia;</text:p>
              </text:list-item>
              <text:list-item>
                <text:p text:style-name="P136">zapoznaliśmy się ze Specyfikacją Istotnych Warunków Zamówienia oraz wzorem umowy i nie wnosimy do nich zastrzeżeń oraz przyjmujemy warunki<text:s/>w nich zawarte;</text:p>
              </text:list-item>
              <text:list-item>
                <text:p text:style-name="P137"><text:span text:style-name="T138">uważamy się za związanych niniejszą ofertą na okres<text:s/></text:span><text:span text:style-name="T139"><text:s/>6</text:span><text:span text:style-name="T140">0<text:s/></text:span><text:span text:style-name="T141">dni</text:span><text:span text:style-name="T142"><text:s/>licząc od dnia otwarcia ofert (włącznie z tym dniem);</text:span></text:p>
              </text:list-item>
              <text:list-item>
                <text:p text:style-name="P143"><text:span text:style-name="T144">akceptujemy, iż zapłata za zrealizowanie zamówienia nastąpi <text:s/>(na zasadach opisanych we wzorze umowy) w terminie<text:s/></text:span><text:span text:style-name="T145">60  dni</text:span><text:span text:style-name="T146"><text:s/>od dat</text:span><text:span text:style-name="T147">y otrzymania przez Zamawiającego prawidłowo wystawionej faktury;</text:span></text:p>
              </text:list-item>
              <text:list-item>
                <text:p text:style-name="P148"><text:span text:style-name="T149">wadium w wysokości<text:s/></text:span><text:span text:style-name="T150">________________ PLN</text:span><text:span text:style-name="T151"><text:s/>(słownie:<text:s/></text:span><text:span text:style-name="T152">___________ złotych</text:span><text:span text:style-name="T153">), zostało wniesione w dniu ................................., w formie:..................................................</text:span><text:span text:style-name="T154">..........................;</text:span></text:p>
              </text:list-item>
              <text:list-item>
                <text:p text:style-name="P155">prosimy o zwrot wadium (wniesionego w pieniądzu), na zasadach określonych w art. 46 ustawy PZP, na następujący rachunek:<text:s/>………….........................................................................................…...………</text:p>
              </text:list-item>
              <text:list-item>
                <text:p text:style-name="P156"><text:span text:style-name="T157">oświadczam/y, że <text:s/>wobec mnie/nas nie wydano prawomocnego wyroku sądu lub ostatecznej decyzji administracyjnej</text:span><text:span text:style-name="T158"><text:s/></text:span><text:span text:style-name="T159">o zaleganiu z uiszczaniem podatków, opłat lub</text:span><text:span text:style-name="T160"><text:s/>składek na ubezpieczenia społeczne lub zdrowotne ( jeśli wydano powyższy wyrok należy dostarczyć wyrok lub decyzję – dokumenty potwierdzające dokonanie płatności tych należności wraz z ewentualnymi odsetkami lub grzywnami lub zawarcie wiążącego porozumien</text:span><text:span text:style-name="T161">ia w sprawie spłat tych należności),</text:span></text:p>
              </text:list-item>
              <text:list-item>
                <text:p text:style-name="P162"><text:span text:style-name="T163">oświadczam/y o braku orzeczenia wobec mnie/nas <text:s/>tytułem środka zapobiegawczego zakazu ubiegania się</text:span><text:span text:style-name="T164"><text:s/></text:span><text:span text:style-name="T165">o zamówienia publiczne</text:span></text:p>
              </text:list-item>
              <text:list-item>
                <text:p text:style-name="P166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167">oświadczam o braku wydania wobec mnie ostatecznej decyzji administracyjnej o naruszeniu obowiązków wynikających z przepisów prawa pracy,prawa<text:s/>ochrony środowiska lub przepisów o zabezpieczeniu społecznym w zakresie określonym przez zamawiającego na podstawie art.24 ust. 5 pkt.7 ustawy</text:p>
              </text:list-item>
              <text:list-item>
                <text:p text:style-name="P168">oświadczam/y,iż nie zalegam z opłacaniem podatków i opłat lokalnych,o których mowa w ustawie z dnia 12 stycznia<text:s/>1991r.o podatkach i opłatach lokalnych(Dz.U.z2016r.poz.716)</text:p>
              </text:list-item>
              <text:list-item>
                <text:p text:style-name="P169"><text:span text:style-name="T170">Oświadczam,iż posiadamy<text:s/></text:span><text:span text:style-name="T171">Deklarację zgodności producenta, certyfikat zgodności wystawiony przez jednostkę notyfikowaną (jeżeli wymaga tego klasa urządzenia wg MDD 93/42/EWG, AIMD 90/385/EEC lub IVD</text:span><text:span text:style-name="T172"><text:s/>98/79/EC), oraz kopię zgłoszenia lub powiadomienia Prezesa Urzędu Rejestracji Produktów Leczniczych, Wyrobów Medycznych i Produktów Biobójczych - zgodnie z ustawą o wyrobach medycznych z dnia 20 maja 2010r. (Dz. U. z dnia 24 czerwca 2015 r. poz. 876).</text:span></text:p>
              </text:list-item>
              <text:list-item>
                <text:p text:style-name="P173"><text:span text:style-name="T174">Zgodnie z art. 36 b ust. 1 ustawy Pzp, informujemy, że:</text:span></text:p>
              </text:list-item>
            </text:list>
            <text:p text:style-name="P175"><text:s text:c="8"/>*zamierzamy powierzyć podwykonawcom wykonanie następujących części zamówienia:</text:p>
            <text:p text:style-name="P176"/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TableContents">Lp.</text:p>
                </table:table-cell>
                <table:table-cell table:style-name="TableCell183">
                  <text:p text:style-name="P184"><text:s/>Nazwa części zamówienia <text:s text:c="18"/></text:p>
                  <text:p text:style-name="P185"/>
                </table:table-cell>
                <table:table-cell table:style-name="TableCell186">
                  <text:p text:style-name="P187">Nazwa firmy podwykonawczej</text:p>
                </table:table-cell>
              </table:table-row>
              <table:table-row table:style-name="TableRow188">
                <table:table-cell table:style-name="TableCell189">
                  <text:p text:style-name="TableContents"/>
                </table:table-cell>
                <table:table-cell table:style-name="TableCell190">
                  <text:p text:style-name="TableContents"/>
                </table:table-cell>
                <table:table-cell table:style-name="TableCell191">
                  <text:p text:style-name="TableContents"/>
                </table:table-cell>
              </table:table-row>
            </table:table>
            <text:list text:style-name="WWNum5" text:continue-numbering="true">
              <text:list-item>
                <text:p text:style-name="P192">Oraz oświadczamy, iż w/w<text:s/>podwykonawcy nie podlegają wykluczeniu z postępowania na dzień składania ofert. <text:s text:c="13"/></text:p>
              </text:list-item>
            </text:list>
            <text:p text:style-name="P193">*nie zamierzamy powierzać podwykonawcom wykonania części zamówienia</text:p>
            <text:list text:style-name="WWNum5" text:continue-numbering="true">
              <text:list-item>
                <text:p text:style-name="P194"><text:span text:style-name="T195">Oświadczamy, iż polegamy na zdolnościach/zasobach innych podmiotów</text:span><text:s/><text:span text:style-name="T196">tj…………………………… (nazwa i adre</text:span><text:span text:style-name="T197">s) i do oferty dołączamy<text:s/></text:span><text:span text:style-name="T198">zobowiązanie<text:s/></text:span><text:span text:style-name="T199">do oddania do dyspozycji niezbędnych zdolności/zasobów<text:s/></text:span> <text:span text:style-name="T200">na okres korzystania z nich przy wykonaniu zamówienia</text:span><text:s/><text:span text:style-name="T201">a także  wypełniony i podpisany  przez podmiot na których zdolnościach/zasobach się powołujemy Załącznik nr<text:s/></text:span><text:span text:style-name="T202">3 do SIWZ</text:span><text:span text:style-name="T203">*</text:span><text:span text:style-name="T204">/JEDZ</text:span><text:span text:style-name="T205">*</text:span><text:span text:style-name="T206"><text:s/></text:span><text:span text:style-name="T207">*</text:span><text:span text:style-name="T208">.</text:span></text:p>
              </text:list-item>
              <text:list-item>
                <text:p text:style-name="P209"><text:span text:style-name="T210">Oświadczamy, iż nie polegamy na zdolnościach/zasobach innych podmiotów</text:span><text:span text:style-name="T211">*</text:span><text:span text:style-name="T212">.</text:span></text:p>
              </text:list-item>
              <text:list-item>
                <text:p text:style-name="P213"><text:span text:style-name="T214">Oświadczam/y, iż wspólnie z Konsorcjantem</text:span><text:s/><text:span text:style-name="T215">tj. …………………………………………………(dane konsorcjanta)<text:s/></text:span><text:span text:style-name="T216">ubiegamy się o niniejsze zamówienie</text:span><text:span text:style-name="T217"><text:s/>i do oferty dołączamy  wypełniony i podpis</text:span><text:span text:style-name="T218">any   przez Konsorcjanta Załącznik nr 3 do SIWZ</text:span><text:span text:style-name="T219">*</text:span><text:span text:style-name="T220">/JEDZ</text:span><text:span text:style-name="T221">*</text:span><text:span text:style-name="T222">.</text:span></text:p>
              </text:list-item>
            </text:list>
            <text:p text:style-name="P223"><text:span text:style-name="T224">Nie ubiegamy się o niniejsze zamówienia z innym podmiotem</text:span><text:span text:style-name="T225">*</text:span><text:span text:style-name="T226">.</text:span></text:p>
            <text:list text:style-name="WWNum5" text:continue-numbering="true">
              <text:list-item>
                <text:p text:style-name="P227">Wykonawca oświadcza , że:</text:p>
              </text:list-item>
            </text:list>
            <text:p text:style-name="P228"><text:span text:style-name="T229">- jest małym/średnim przedsiębiorcą – TAK/NIE</text:span><text:span text:style-name="T230">*</text:span><text:span text:style-name="T231"><text:line-break/></text:span><text:span text:style-name="T232">- pochodzi z innego państwa członkowskiego Unii<text:s/></text:span><text:span text:style-name="T233">Europejskiej – TAK/NIE*</text:span><text:span text:style-name="T234"><text:line-break/></text:span><text:span text:style-name="T235">- pochodzi z innego państwa nie będącego członkiem Unii Europejskiej: TAK/NIE</text:span><text:span text:style-name="T236">*</text:span></text:p>
            <text:p text:style-name="P237"/>
            <text:p text:style-name="P238"><text:span text:style-name="T239">* niepotrzebne skreślić</text:span></text:p>
          </table:table-cell>
        </table:table-row>
        <text:soft-page-break/>
        <table:table-row table:style-name="TableRow240">
          <table:table-cell table:style-name="TableCell241">
            <text:list text:style-name="WWNum6" text:continue-numbering="true">
              <text:list-item>
                <text:p text:style-name="P242">ZOBOWIĄZANIA W PRZYPADKU PRZYZNANIA ZAMÓWIENIA:</text:p>
              </text:list-item>
            </text:list>
            <text:list text:style-name="WWNum7" text:continue-numbering="true">
              <text:list-item>
                <text:p text:style-name="P243">zobowiązujemy się do zawarcia umowy w miejscu i terminie wyznaczonym przez<text:s/>Zamawiającego;</text:p>
              </text:list-item>
              <text:list-item>
                <text:p text:style-name="P244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soft-page-break/>
            <text:p text:style-name="P245">tel./fax: .....................................................………………..;</text:p>
          </table:table-cell>
        </table:table-row>
        <text:soft-page-break/>
        <table:table-row table:style-name="TableRow246">
          <table:table-cell table:style-name="TableCell247">
            <text:list text:style-name="WWNum8" text:continue-numbering="true">
              <text:list-item>
                <text:p text:style-name="P248">SPIS TREŚCI:</text:p>
              </text:list-item>
            </text:list>
            <text:p text:style-name="P249">Integralną część oferty stanowią następujące dokumenty:</text:p>
            <text:list text:style-name="WWNum9" text:continue-numbering="true">
              <text:list-item>
                <text:p text:style-name="P250">.........................................................................................................................................................</text:p>
              </text:list-item>
              <text:list-item>
                <text:p text:style-name="P251">.........................................................................................................................................................</text:p>
              </text:list-item>
            </text:list>
            <text:p text:style-name="P252">Oferta została złożona na .............. kolejno ponumerowanych stronach.</text:p>
          </table:table-cell>
        </table:table-row>
      </table:table>
      <text:p text:style-name="P253">……………………………………………………….</text:p>
      <text:p text:style-name="P254"><text:span text:style-name="T255">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system" style:font-pitch="variable"/>
    <style:font-face style:name="TimesNewRoman" svg:font-family="TimesNewRoman" style:font-family-generic="roman"/>
    <style:font-face style:name="TimesNewRoman, 'MS Mincho'" svg:font-family="TimesNewRoman, 'MS Mincho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0" style:display-name="WW8Num12z0" style:family="text">
      <style:text-properties style:language-asian="pl" style:country-asian="PL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/>
    </style:style>
    <style:style style:name="ListLabel2" style:display-name="ListLabel 2" style:family="text">
      <style:text-properties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language-asian="pl" style:country-asian="PL"/>
    </style:style>
    <text:list-style style:name="WW8Num12" style:display-name="WW8Num12">
      <text:list-level-style-number text:level="1" text:style-name="WW_CharLFO15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text:list-style style:name="WW8Num2" style:display-name="WW8Num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size="10pt" style:font-size-asian="10pt" style:font-size-complex="10pt"/>
    </style:style>
    <style:style style:name="WW_CharLFO17LVL2" style:family="text">
      <style:text-properties style:font-name-complex="Times New Roman" fo:font-size="10pt" style:font-size-asian="10pt" style:font-size-complex="10pt"/>
    </style:style>
    <style:style style:name="WW_CharLFO17LVL3" style:family="text">
      <style:text-properties style:font-name-complex="Times New Roman" fo:font-size="10pt" style:font-size-asian="10pt" style:font-size-complex="10pt"/>
    </style:style>
    <style:style style:name="WW_CharLFO17LVL4" style:family="text">
      <style:text-properties style:font-name-complex="Times New Roman" fo:font-size="10pt" style:font-size-asian="10pt" style:font-size-complex="10pt"/>
    </style:style>
    <style:style style:name="WW_CharLFO17LVL5" style:family="text">
      <style:text-properties style:font-name-complex="Times New Roman" fo:font-size="10pt" style:font-size-asian="10pt" style:font-size-complex="10pt"/>
    </style:style>
    <style:style style:name="WW_CharLFO17LVL6" style:family="text">
      <style:text-properties style:font-name-complex="Times New Roman" fo:font-size="10pt" style:font-size-asian="10pt" style:font-size-complex="10pt"/>
    </style:style>
    <style:style style:name="WW_CharLFO17LVL7" style:family="text">
      <style:text-properties style:font-name-complex="Times New Roman" fo:font-size="10pt" style:font-size-asian="10pt" style:font-size-complex="10pt"/>
    </style:style>
    <style:style style:name="WW_CharLFO17LVL8" style:family="text">
      <style:text-properties style:font-name-complex="Times New Roman" fo:font-size="10pt" style:font-size-asian="10pt" style:font-size-complex="10pt"/>
    </style:style>
    <style:style style:name="WW_CharLFO17LVL9" style:family="text">
      <style:text-properties style:font-name-complex="Times New Roman" fo:font-size="10pt" style:font-size-asian="10pt" style:font-size-complex="10pt"/>
    </style:style>
    <text:list-style style:name="WWNum29" style:display-name="WWNum29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agłówek" style:family="paragraph">
      <style:text-properties fo:font-weight="bold" style:font-weight-asian="bold"/>
    </style:style>
    <style:style style:name="P8" style:parent-style-name="Nagłówek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><text:tab/><text:tab/><text:span text:style-name="T6">Załącznik nr 1 do SIWZ</text:span></text:p>
        <text:p text:style-name="Nagłówek"/>
        <text:p text:style-name="P7"><text:s text:c="49"/>FORMULARZ <text:s text:c="3"/>OFERTY <text:s text:c="4"/>(wzór)</text:p>
      </style:header>
      <style:header-left>
        <text:p text:style-name="P8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16-09-16T06:59:00Z</meta:creation-date>
    <dc:date>2020-04-28T07:29:00Z</dc:date>
    <meta:print-date>2019-04-16T09:49:00Z</meta:print-date>
    <meta:template xlink:href="Normal" xlink:type="simple"/>
    <meta:editing-cycles>30</meta:editing-cycles>
    <meta:editing-duration>PT9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03" meta:character-count="9105" meta:row-count="65" meta:non-whitespace-character-count="7820"/>
  </office:meta>
</office:document-meta>
</file>